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8pt" style:font-size-asian="8pt" style:font-size-complex="8pt"/>
    </style:style>
    <style:style style:name="ce23"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8pt" style:font-size-asian="8pt" style:font-size-complex="8pt"/>
    </style:style>
    <style:style style:name="ce25"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style:vertical-align="middle"/>
      <style:text-properties fo:font-size="9pt" style:font-size-asian="9pt" style:font-size-complex="9pt"/>
    </style:style>
    <style:style style:name="ce3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2">
      <style:table-cell-properties fo:border="thin solid #000000" style:vertical-align="middle"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9"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51"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5"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9" style:family="table-cell" style:parent-style-name="V_237_rgula" style:data-style-name="N35">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60"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text-properties fo:font-size="8pt" style:font-size-asian="8pt" style:font-size-complex="8pt"/>
    </style:style>
    <style:style style:name="ce63" style:family="table-cell" style:parent-style-name="Default" style:data-style-name="N4">
      <style:table-cell-properties style:vertical-align="middle" style:repeat-content="false"/>
      <style:paragraph-properties fo:text-align="center"/>
      <style:text-properties fo:font-size="8pt" style:font-size-asian="8pt" style:font-size-complex="8pt"/>
    </style:style>
    <style:style style:name="ce64" style:family="table-cell" style:parent-style-name="Default" style:data-style-name="N0">
      <style:text-properties fo:font-size="8pt" style:font-size-asian="8pt" style:font-size-complex="8pt"/>
    </style:style>
    <style:style style:name="ce65" style:family="table-cell" style:parent-style-name="Default" style:data-style-name="N0"/>
    <style:style style:name="ce66" style:family="table-cell" style:parent-style-name="Default" style:data-style-name="N0">
      <style:table-cell-properties style:vertical-align="middle" fo:background-color="transparent"/>
      <style:text-properties fo:font-size="9pt" style:font-size-asian="9pt" style:font-size-complex="9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8" style:family="table-cell" style:parent-style-name="Default"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ackground-color="transparent"/>
      <style:text-properties fo:font-size="9pt" style:font-size-asian="9pt" style:font-size-complex="9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2"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7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75" style:family="table-cell" style:parent-style-name="Default" style:data-style-name="N19">
      <style:table-cell-properties style:vertical-align="middle" fo:background-color="transparent" style:repeat-content="false"/>
      <style:paragraph-properties fo:text-align="center"/>
      <style:text-properties fo:font-size="9pt" style:font-size-asian="9pt" style:font-size-complex="9pt"/>
    </style:style>
    <style:style style:name="ce76" style:family="table-cell" style:parent-style-name="Default" style:data-style-name="N4">
      <style:table-cell-properties style:vertical-align="middle" fo:background-color="transparent"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ackground-color="transparent"/>
      <style:text-properties fo:font-size="9pt" style:font-size-asian="9pt" style:font-size-complex="9pt"/>
    </style:style>
    <style:style style:name="ce78"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79" style:family="table-cell" style:parent-style-name="Default" style:data-style-name="N19">
      <style:table-cell-properties style:vertical-align="middle" fo:background-color="transparent" style:repeat-content="false"/>
      <style:paragraph-properties fo:text-align="center"/>
      <style:text-properties fo:font-size="8pt" style:font-size-asian="8pt" style:font-size-complex="8pt"/>
    </style:style>
    <style:style style:name="ce80" style:family="table-cell" style:parent-style-name="Default" style:data-style-name="N4">
      <style:table-cell-properties style:vertical-align="middle"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ackground-color="transparent"/>
      <style:text-properties fo:font-size="8pt" style:font-size-asian="8pt" style:font-size-complex="8pt"/>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8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87" style:family="table-cell" style:parent-style-name="Default" style:data-style-name="N0">
      <style:table-cell-properties fo:background-color="#92D050"/>
    </style:style>
    <style:style style:name="ce88" style:family="table-cell" style:parent-style-name="Default" style:data-style-name="N4"/>
    <style:style style:name="ce89" style:family="table-cell" style:parent-style-name="Default" style:data-style-name="N4">
      <style:table-cell-properties style:vertical-align="middle"/>
      <style:text-properties fo:font-size="8pt" style:font-size-asian="8pt" style:font-size-complex="8pt"/>
    </style:style>
    <style:style style:name="ce90" style:family="table-cell" style:parent-style-name="Default" style:data-style-name="N0">
      <style:table-cell-properties fo:background-color="transparent"/>
    </style:style>
    <style:style style:name="ce91" style:family="table-cell" style:parent-style-name="Default" style:data-style-name="N0">
      <style:table-cell-properties fo:background-color="#FF0000"/>
    </style:style>
    <style:style style:name="ce92" style:family="table-cell" style:parent-style-name="Default" style:data-style-name="N3">
      <style:table-cell-properties fo:border="thin solid #000000" style:vertical-align="middle" style:repeat-content="false"/>
      <style:paragraph-properties fo:text-align="center"/>
      <style:text-properties fo:font-size="8pt" style:font-size-asian="8pt" style:font-size-complex="8pt"/>
    </style:style>
    <style:style style:name="ce9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9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9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9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8pt" style:font-size-asian="8pt" style:font-size-complex="8pt"/>
    </style:style>
    <style:style style:name="ce9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hin solid #000000"/>
    </style:style>
    <style:style style:name="ce104" style:family="table-cell" style:parent-style-name="Default" style:data-style-name="N0">
      <style:table-cell-properties fo:border-top="thin solid #000000" fo:border-bottom="2pt solid #000000" fo:border-left="2pt solid #000000" fo:border-right="thin solid #000000"/>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106" style:family="table-cell" style:parent-style-name="Default" style:data-style-name="N0">
      <style:table-cell-properties fo:border-top="thin solid #000000" fo:border-bottom="2pt solid #000000" fo:border-left="thin solid #000000" fo:border-right="thin solid #000000"/>
    </style:style>
    <style:style style:name="ce107" style:family="table-cell" style:parent-style-name="Default"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9" style:family="table-cell" style:parent-style-name="Default" style:data-style-name="N0">
      <style:table-cell-properties fo:background-color="transparent"/>
      <style:text-properties fo:color="#FF0000"/>
    </style:style>
    <style:style style:name="ce110" style:family="table-cell" style:parent-style-name="Default" style:data-style-name="N0">
      <style:table-cell-properties fo:background-color="#92D050"/>
      <style:text-properties fo:color="#FF0000"/>
    </style:style>
    <style:style style:name="ce111" style:family="table-cell" style:parent-style-name="Default" style:data-style-name="N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2"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4">
      <style:table-cell-properties style:vertical-align="middle" fo:wrap-option="wrap" fo:background-color="transparent" style:repeat-content="false"/>
      <style:paragraph-properties fo:text-align="center"/>
      <style:text-properties fo:font-size="8pt" style:font-size-asian="8pt" style:font-size-complex="8pt"/>
    </style:style>
    <style:style style:name="ce114" style:family="table-cell" style:parent-style-name="Default" style:data-style-name="N0">
      <style:table-cell-properties fo:background-color="#FFC000"/>
      <style:text-properties fo:color="#FF0000"/>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16" style:family="table-cell" style:parent-style-name="Default" style:data-style-name="N0">
      <style:table-cell-properties fo:background-color="#FFC000"/>
    </style:style>
    <style:style style:name="ce11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2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8pt" style:font-size-asian="8pt" style:font-size-complex="8pt"/>
    </style:style>
    <style:style style:name="ce122"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12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style:style>
    <style:style style:name="ce125" style:family="table-cell" style:parent-style-name="Default" style:data-style-name="N4">
      <style:table-cell-properties style:vertical-align="middle" fo:wrap-option="wrap" fo:background-color="transparent" style:repeat-content="false"/>
      <style:paragraph-properties fo:text-align="center"/>
      <style:text-properties fo:color="#000000" fo:font-size="8pt" style:font-size-asian="8pt" style:font-size-complex="8pt"/>
    </style:style>
    <style:style style:name="ce126" style:family="table-cell" style:parent-style-name="Default" style:data-style-name="N0">
      <style:text-properties fo:color="#000000"/>
    </style:style>
    <style:style style:name="ce127" style:family="table-cell" style:parent-style-name="Default" style:data-style-name="N0">
      <style:table-cell-properties fo:background-color="#92D050"/>
      <style:text-properties fo:color="#000000"/>
    </style:style>
    <style:style style:name="ce128" style:family="table-cell" style:parent-style-name="Default" style:data-style-name="N0">
      <style:table-cell-properties fo:background-color="transparent"/>
      <style:text-properties fo:color="#000000"/>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8pt" style:font-size-asian="8pt" style:font-size-complex="8pt"/>
    </style:style>
    <style:style style:name="ce13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32"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33" style:family="table-cell" style:parent-style-name="Default" style:data-style-name="N4">
      <style:table-cell-properties fo:background-color="transparent"/>
    </style:style>
    <style:style style:name="ce1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5"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6" style:family="table-cell" style:parent-style-name="Default" style:data-style-name="N0">
      <style:table-cell-properties fo:border-top="thin solid #000000" fo:border-bottom="thin solid #000000" fo:border-left="2pt solid #000000" fo:border-right="thin solid #000000"/>
    </style:style>
    <style:style style:name="ce137"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38" style:family="table-cell" style:parent-style-name="Default" style:data-style-name="N4">
      <style:table-cell-properties style:vertical-align="middle" fo:wrap-option="wrap" fo:background-color="#92D050" style:repeat-content="false"/>
      <style:paragraph-properties fo:text-align="center"/>
      <style:text-properties fo:font-size="8pt" style:font-size-asian="8pt" style:font-size-complex="8pt"/>
    </style:style>
    <style:style style:name="ce13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40" style:family="table-cell" style:parent-style-name="Default" style:data-style-name="N0">
      <style:table-cell-properties fo:border-top="thin solid #000000" fo:border-bottom="none" fo:border-left="thin solid #000000" fo:border-right="thin solid #000000"/>
    </style:style>
    <style:style style:name="ce141" style:family="table-cell" style:parent-style-name="Default" style:data-style-name="N0">
      <style:table-cell-properties fo:background-color="#FF0000"/>
      <style:text-properties fo:color="#000000"/>
    </style:style>
    <style:style style:name="ce142" style:family="table-cell" style:parent-style-name="Default" style:data-style-name="N4">
      <style:table-cell-properties fo:background-color="#92D050"/>
    </style:style>
    <style:style style:name="ce14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45"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4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48"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49" style:family="table-cell" style:parent-style-name="Default" style:data-style-name="N0">
      <style:table-cell-properties fo:background-color="#00B0F0"/>
    </style:style>
    <style:style style:name="ce15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51" style:family="table-cell" style:parent-style-name="Default" style:data-style-name="N4">
      <style:table-cell-properties fo:background-color="#00B0F0"/>
    </style:style>
    <style:style style:name="ce152" style:family="table-cell" style:parent-style-name="Default" style:data-style-name="N0">
      <style:table-cell-properties fo:background-color="#00B0F0"/>
      <style:text-properties fo:color="#000000"/>
    </style:style>
    <style:style style:name="ce153" style:family="table-cell" style:parent-style-name="Default" style:data-style-name="N4">
      <style:table-cell-properties style:vertical-align="middle" fo:wrap-option="wrap" fo:background-color="#00B0F0" style:repeat-content="false"/>
      <style:paragraph-properties fo:text-align="center"/>
      <style:text-properties fo:color="#000000" fo:font-size="8pt" style:font-size-asian="8pt" style:font-size-complex="8pt"/>
    </style:style>
    <style:style style:name="ce15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5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158" style:family="table-cell" style:parent-style-name="Default" style:data-style-name="N0">
      <style:table-cell-properties fo:border="thin solid #000000" fo:background-color="transparent"/>
    </style:style>
    <style:style style:name="ce15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6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1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6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67"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68"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69"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170" style:family="table-cell" style:parent-style-name="Default" style:data-style-name="N0">
      <style:text-properties fo:color="#FF0000"/>
    </style:style>
    <style:style style:name="ce171" style:family="table-cell" style:parent-style-name="Default" style:data-style-name="N4">
      <style:table-cell-properties style:vertical-align="middle" fo:wrap-option="wrap" fo:background-color="transparent" style:repeat-content="false"/>
      <style:paragraph-properties fo:text-align="center"/>
      <style:text-properties fo:color="#FF0000" fo:font-size="8pt" style:font-size-asian="8pt" style:font-size-complex="8pt"/>
    </style:style>
    <style:style style:name="ce17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74"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75" style:family="table-cell" style:parent-style-name="Default" style:data-style-name="N0">
      <style:table-cell-properties fo:border-top="thin solid #000000" fo:border-bottom="none" fo:border-left="thin solid #000000" fo:border-right="thin solid #000000" fo:background-color="transparent"/>
    </style:style>
    <style:style style:name="ce17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77" style:family="table-cell" style:parent-style-name="Default" style:data-style-name="N19"/>
    <style:style style:name="ce178" style:family="table-cell" style:parent-style-name="Default" style:data-style-name="N19">
      <style:table-cell-properties fo:border-top="2pt solid #000000" fo:border-bottom="none" fo:border-left="none" fo:border-right="none" style:vertical-align="middle" style:repeat-content="false"/>
      <style:paragraph-properties fo:text-align="center"/>
      <style:text-properties fo:font-size="8pt" style:font-size-asian="8pt" style:font-size-complex="8pt"/>
    </style:style>
    <style:style style:name="ce179" style:family="table-cell" style:parent-style-name="Default" style:data-style-name="N19">
      <style:table-cell-properties style:vertical-align="middle" style:repeat-content="false"/>
      <style:paragraph-properties fo:text-align="center"/>
      <style:text-properties fo:font-size="8pt" style:font-size-asian="8pt" style:font-size-complex="8pt"/>
    </style:style>
    <style:style style:name="ce180"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181" style:family="table-cell" style:parent-style-name="Default" style:data-style-name="N19">
      <style:table-cell-properties fo:border="thin solid #000000" style:vertical-align="middle" style:repeat-content="false"/>
      <style:paragraph-properties fo:text-align="center"/>
      <style:text-properties fo:font-size="8pt" style:font-size-asian="8pt" style:font-size-complex="8pt"/>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83" style:family="table-cell" style:parent-style-name="Default"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8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8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8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8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90" style:family="table-cell" style:parent-style-name="Default" style:data-style-name="N2">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9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93"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9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8pt" style:font-size-asian="8pt" style:font-size-complex="8pt"/>
    </style:style>
    <style:style style:name="ce19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8pt" style:font-size-asian="8pt" style:font-size-complex="8pt"/>
    </style:style>
    <style:style style:name="ce1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8pt" style:font-size-asian="8pt" style:font-size-complex="8pt"/>
    </style:style>
    <style:style style:name="ce2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202"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0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0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206" style:family="table-cell" style:parent-style-name="Default" style:data-style-name="N0">
      <style:table-cell-properties fo:border="2pt solid #000000" style:vertical-align="middle" style:repeat-content="false"/>
      <style:paragraph-properties fo:text-align="center"/>
      <style:text-properties fo:font-size="8pt" style:font-size-asian="8pt" style:font-size-complex="8pt"/>
    </style:style>
    <style:style style:name="ce207" style:family="table-cell" style:parent-style-name="Default" style:data-style-name="N0">
      <style:table-cell-properties fo:border="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2.59291666666667cm"/>
    </style:style>
    <style:style style:name="co3" style:family="table-column">
      <style:table-column-properties fo:break-before="auto" style:column-width="7.487708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2.778125cm" style:use-optimal-column-width="true"/>
    </style:style>
    <style:style style:name="co9" style:family="table-column">
      <style:table-column-properties fo:break-before="auto" style:column-width="6.40291666666667cm" style:use-optimal-column-width="true"/>
    </style:style>
    <style:style style:name="co10" style:family="table-column">
      <style:table-column-properties fo:break-before="auto" style:column-width="1.42875cm" style:use-optimal-column-width="true"/>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2.40770833333333cm"/>
    </style:style>
    <style:style style:name="co13" style:family="table-column">
      <style:table-column-properties fo:break-before="auto" style:column-width="2.48708333333333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2.301875cm"/>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1.825625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0.396875cm"/>
    </style:style>
    <style:style style:name="co23" style:family="table-column">
      <style:table-column-properties fo:break-before="auto" style:column-width="2.67229166666667cm"/>
    </style:style>
    <style:style style:name="co24" style:family="table-column">
      <style:table-column-properties fo:break-before="auto" style:column-width="7.540625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6.13833333333333cm" style:use-optimal-column-width="true"/>
    </style:style>
    <style:style style:name="co27" style:family="table-column">
      <style:table-column-properties fo:break-before="auto" style:column-width="2.16958333333333cm"/>
    </style:style>
    <style:style style:name="co28" style:family="table-column">
      <style:table-column-properties fo:break-before="auto" style:column-width="2.460625cm"/>
    </style:style>
    <style:style style:name="co29" style:family="table-column">
      <style:table-column-properties fo:break-before="auto" style:column-width="0.846666666666667cm"/>
    </style:style>
    <style:style style:name="co30" style:family="table-column">
      <style:table-column-properties fo:break-before="auto" style:column-width="2.38125cm"/>
    </style:style>
    <style:style style:name="co31" style:family="table-column">
      <style:table-column-properties fo:break-before="auto" style:column-width="7.67291666666667cm" style:use-optimal-column-width="true"/>
    </style:style>
    <style:style style:name="co32" style:family="table-column">
      <style:table-column-properties fo:break-before="auto" style:column-width="2.06375cm"/>
    </style:style>
    <style:style style:name="co33" style:family="table-column">
      <style:table-column-properties fo:break-before="auto" style:column-width="3.33375cm"/>
    </style:style>
    <style:style style:name="co34" style:family="table-column">
      <style:table-column-properties fo:break-before="auto" style:column-width="1.27cm" style:use-optimal-column-width="true"/>
    </style:style>
    <style:style style:name="co35" style:family="table-column">
      <style:table-column-properties fo:break-before="auto" style:column-width="2.54cm"/>
    </style:style>
    <style:style style:name="co36" style:family="table-column">
      <style:table-column-properties fo:break-before="auto" style:column-width="2.51354166666667cm"/>
    </style:style>
    <style:style style:name="co37" style:family="table-column">
      <style:table-column-properties fo:break-before="auto" style:column-width="1.87854166666667cm" style:use-optimal-column-width="true"/>
    </style:style>
    <style:style style:name="co38" style:family="table-column">
      <style:table-column-properties fo:break-before="auto" style:column-width="0.529166666666667cm"/>
    </style:style>
    <style:style style:name="co39" style:family="table-column">
      <style:table-column-properties fo:break-before="auto" style:column-width="2.72520833333333cm"/>
    </style:style>
    <style:style style:name="co40" style:family="table-column">
      <style:table-column-properties fo:break-before="auto" style:column-width="1.71979166666667cm"/>
    </style:style>
    <style:style style:name="co41" style:family="table-column">
      <style:table-column-properties fo:break-before="auto" style:column-width="2.778125cm"/>
    </style:style>
    <style:style style:name="co42" style:family="table-column">
      <style:table-column-properties fo:break-before="auto" style:column-width="6.13833333333333cm"/>
    </style:style>
    <style:style style:name="co43" style:family="table-column">
      <style:table-column-properties fo:break-before="auto" style:column-width="1.42875cm"/>
    </style:style>
    <style:style style:name="co44" style:family="table-column">
      <style:table-column-properties fo:break-before="auto" style:column-width="1.666875cm"/>
    </style:style>
    <style:style style:name="co45" style:family="table-column">
      <style:table-column-properties fo:break-before="auto" style:column-width="1.85208333333333cm"/>
    </style:style>
    <style:style style:name="co46" style:family="table-column">
      <style:table-column-properties fo:break-before="auto" style:column-width="1.27cm"/>
    </style:style>
    <style:style style:name="co47" style:family="table-column">
      <style:table-column-properties fo:break-before="auto" style:column-width="0.423333333333333cm"/>
    </style:style>
    <style:style style:name="co48" style:family="table-column">
      <style:table-column-properties fo:break-before="auto" style:column-width="0.687916666666667cm"/>
    </style:style>
    <style:style style:name="co49" style:family="table-column">
      <style:table-column-properties fo:break-before="auto" style:column-width="0.582083333333333cm"/>
    </style:style>
    <style:style style:name="co50" style:family="table-column">
      <style:table-column-properties fo:break-before="auto" style:column-width="0.740833333333333cm"/>
    </style:style>
    <style:style style:name="co51" style:family="table-column">
      <style:table-column-properties fo:break-before="page" style:column-width="1.69333333333333cm"/>
    </style:style>
    <style:style style:name="co52" style:family="table-column">
      <style:table-column-properties fo:break-before="auto" style:column-width="0.449791666666667cm"/>
    </style:style>
    <style:style style:name="co53" style:family="table-column">
      <style:table-column-properties fo:break-before="auto" style:column-width="0.635cm"/>
    </style:style>
    <style:style style:name="co54" style:family="table-column">
      <style:table-column-properties fo:break-before="auto" style:column-width="5.68854166666667cm"/>
    </style:style>
    <style:style style:name="co55" style:family="table-column">
      <style:table-column-properties fo:break-before="auto" style:column-width="2.91041666666667cm"/>
    </style:style>
    <style:style style:name="ro1" style:family="table-row">
      <style:table-row-properties style:row-height="12.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0.75pt" style:use-optimal-row-height="false" fo:break-before="auto"/>
    </style:style>
    <style:style style:name="ro13" style:family="table-row">
      <style:table-row-properties style:row-height="67.5pt" style:use-optimal-row-height="true" fo:break-before="auto"/>
    </style:style>
    <style:style style:name="ro14" style:family="table-row">
      <style:table-row-properties style:row-height="56.2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12.5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79.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168.75pt" style:use-optimal-row-height="true" fo:break-before="auto"/>
    </style:style>
    <style:style style:name="ro22" style:family="table-row">
      <style:table-row-properties style:row-height="168.75pt" style:use-optimal-row-height="true" fo:break-before="page"/>
    </style:style>
    <style:style style:name="ro23" style:family="table-row">
      <style:table-row-properties style:row-height="15pt" style:use-optimal-row-height="true" fo:break-before="page"/>
    </style:style>
    <style:style style:name="ro24" style:family="table-row">
      <style:table-row-properties style:row-height="35.2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57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101.25pt" style:use-optimal-row-height="true" fo:break-before="auto"/>
    </style:style>
    <style:style style:name="ro30" style:family="table-row">
      <style:table-row-properties style:row-height="68.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1">
      <style:table-properties table:display="true" style:writing-mode="lr-tb"/>
    </style:style>
    <style:style style:name="ta8"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ºTRIM2017"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15" table:default-cell-style-name="ce3"/>
        <table:table-column table:style-name="co20" table:default-cell-style-name="ce3"/>
        <table:table-column table:style-name="co21" table:number-columns-repeated="10" table:default-cell-style-name="ce4"/>
        <table:table-column table:style-name="co21" table:number-columns-repeated="16351" table:default-cell-style-name="ce1"/>
        <table:table-row table:style-name="ro1">
          <table:table-cell table:style-name="ce28"/>
          <table:table-cell table:number-columns-repeated="22" table:style-name="ce27"/>
          <table:table-cell table:number-columns-repeated="16361" table:style-name="ce28"/>
        </table:table-row>
        <table:table-row table:style-name="ro2">
          <table:table-cell table:style-name="ce28"/>
          <table:table-cell office:value-type="string" table:number-columns-spanned="22" table:number-rows-spanned="1" table:style-name="ce206">
            <text:p>MAPA DEMOSTRATIVO DE OBRAS E SERVIÇOS DE ENGENHARIA</text:p>
          </table:table-cell>
          <table:covered-table-cell table:number-columns-repeated="21"/>
          <table:table-cell table:number-columns-repeated="16361" table:style-name="ce28"/>
        </table:table-row>
        <table:table-row table:style-name="ro3">
          <table:table-cell table:style-name="ce28"/>
          <table:table-cell table:style-name="ce37"/>
          <table:table-cell table:number-columns-repeated="20" table:style-name="ce34"/>
          <table:table-cell table:style-name="ce35"/>
          <table:table-cell table:number-columns-repeated="16361" table:style-name="ce28"/>
        </table:table-row>
        <table:table-row table:style-name="ro3">
          <table:table-cell table:style-name="ce28"/>
          <table:table-cell office:value-type="string" table:style-name="ce38">
            <text:p>UNIDADE: PREFEITURA MUNICIPAL DE PESQUEIRA</text:p>
          </table:table-cell>
          <table:table-cell table:number-columns-repeated="20" table:style-name="ce30"/>
          <table:table-cell table:style-name="ce36"/>
          <table:table-cell table:number-columns-repeated="16361" table:style-name="ce28"/>
        </table:table-row>
        <table:table-row table:style-name="ro3">
          <table:table-cell table:style-name="ce28"/>
          <table:table-cell office:value-type="string" table:style-name="ce38">
            <text:p>UNIDADE ORÇAMENTÁRIA: SECRETARIA DE INFRAESTRUTURA</text:p>
          </table:table-cell>
          <table:table-cell table:number-columns-repeated="6" table:style-name="ce30"/>
          <table:table-cell table:number-columns-repeated="4" table:style-name="ce5"/>
          <table:table-cell table:style-name="ce30"/>
          <table:table-cell table:number-columns-repeated="4" table:style-name="ce5"/>
          <table:table-cell table:style-name="ce30"/>
          <table:table-cell table:number-columns-repeated="4" table:style-name="ce5"/>
          <table:table-cell table:style-name="ce36"/>
          <table:table-cell table:number-columns-repeated="16361" table:style-name="ce28"/>
        </table:table-row>
        <table:table-row table:style-name="ro3">
          <table:table-cell table:style-name="ce28"/>
          <table:table-cell office:value-type="string" table:style-name="ce38">
            <text:p>EXERCÍCIO: 2017</text:p>
          </table:table-cell>
          <table:table-cell table:number-columns-repeated="6" table:style-name="ce30"/>
          <table:table-cell office:value-type="string" table:number-columns-spanned="4" table:number-rows-spanned="1" table:style-name="ce200">
            <text:p>RUTILENE DA SILVA OLIVEIRA - CPF: 080.824.504-01 - AUXILIAR SERVIÇOS GERAI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style-name="ce28"/>
        </table:table-row>
        <table:table-row table:style-name="ro3">
          <table:table-cell table:style-name="ce28"/>
          <table:table-cell office:value-type="string" table:style-name="ce38">
            <text:p>PERÍODO DE REFERÊNCIA: 1º TRIMESTRE 2017</text:p>
          </table:table-cell>
          <table:table-cell table:number-columns-repeated="20" table:style-name="ce30"/>
          <table:table-cell table:style-name="ce36"/>
          <table:table-cell table:number-columns-repeated="16361" table:style-name="ce28"/>
        </table:table-row>
        <table:table-row table:style-name="ro3">
          <table:table-cell table:style-name="ce28"/>
          <table:table-cell table:style-name="ce39"/>
          <table:table-cell table:number-columns-repeated="20" table:style-name="ce30"/>
          <table:table-cell table:style-name="ce36"/>
          <table:table-cell table:number-columns-repeated="16361" table:style-name="ce28"/>
        </table:table-row>
        <table:table-row table:style-name="ro3">
          <table:table-cell table:style-name="ce29"/>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style-name="ce29"/>
        </table:table-row>
        <table:table-row table:style-name="ro4">
          <table:table-cell table:style-name="ce29"/>
          <table:covered-table-cell/>
          <table:covered-table-cell/>
          <table:table-cell office:value-type="string" table:style-name="ce32">
            <text:p>Nº / ANO</text:p>
          </table:table-cell>
          <table:table-cell office:value-type="string" table:style-name="ce32">
            <text:p>CONCEDENTE</text:p>
          </table:table-cell>
          <table:table-cell office:value-type="string" table:style-name="ce31">
            <text:p>REPASSE (R$)</text:p>
          </table:table-cell>
          <table:table-cell office:value-type="string" table:style-name="ce32">
            <text:p>CONTRAPARTIDA (R$)</text:p>
          </table:table-cell>
          <table:table-cell office:value-type="string" table:style-name="ce31">
            <text:p>CNPJ / CPF</text:p>
          </table:table-cell>
          <table:table-cell office:value-type="string" table:style-name="ce31">
            <text:p>RAZÃO SOCIAL</text:p>
          </table:table-cell>
          <table:table-cell office:value-type="string" table:style-name="ce31">
            <text:p>ANO</text:p>
          </table:table-cell>
          <table:table-cell office:value-type="string" table:style-name="ce31">
            <text:p>DATA INÍCIO</text:p>
          </table:table-cell>
          <table:table-cell office:value-type="string" table:style-name="ce31">
            <text:p>PRAZO</text:p>
          </table:table-cell>
          <table:table-cell office:value-type="string" table:style-name="ce32">
            <text:p>VALOR CONTRATADO (R$)</text:p>
          </table:table-cell>
          <table:table-cell office:value-type="string" table:style-name="ce32">
            <text:p>DATA CONCLUSÃO DA OBRA / PARALIZAÇÃO</text:p>
          </table:table-cell>
          <table:table-cell office:value-type="string" table:style-name="ce32">
            <text:p>PRAZO ADITADO</text:p>
          </table:table-cell>
          <table:table-cell office:value-type="string" table:style-name="ce32">
            <text:p>VALOR ADITADO ACUMULADO</text:p>
          </table:table-cell>
          <table:covered-table-cell/>
          <table:table-cell office:value-type="string" table:style-name="ce32">
            <text:p>NATUREZA DA DESPESA</text:p>
          </table:table-cell>
          <table:table-cell office:value-type="string" table:style-name="ce32">
            <text:p>VALOR MEDIDO ACUMULADO (R$)</text:p>
          </table:table-cell>
          <table:table-cell office:value-type="string" table:style-name="ce32">
            <text:p>VALOR PAGO ACUMULADO NO PERÍODO (R$)</text:p>
          </table:table-cell>
          <table:table-cell office:value-type="string" table:style-name="ce32">
            <text:p>VALOR PAGO ACUMULADO NO EXERCÍCIO (R$)</text:p>
          </table:table-cell>
          <table:covered-table-cell/>
          <table:covered-table-cell/>
          <table:table-cell table:number-columns-repeated="16361" table:style-name="ce29"/>
        </table:table-row>
        <table:table-row table:style-name="ro5">
          <table:table-cell table:style-name="ce66"/>
          <table:table-cell office:value-type="string" table:style-name="ce9">
            <text:p>TP/ N° 038/2015</text:p>
          </table:table-cell>
          <table:table-cell office:value-type="string" table:style-name="ce10">
            <text:p>CONTRATAÇÃO DE EMPRESA DE EMGENHARIA PARA REFOPRMA E RECUPERAÇÃO DA PRAÇA EUGÊNIO MACIEL CHACON, BAIRRO ANÁPOLIS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45689.22" table:style-name="ce13">
            <text:p>145.689,22</text:p>
          </table:table-cell>
          <table:table-cell office:value-type="float" office:value="8370.86" table:style-name="ce13">
            <text:p>8.370,86</text:p>
          </table:table-cell>
          <table:table-cell office:value-type="float" office:value="145689.22" table:style-name="ce13">
            <text:p>145.689,22</text:p>
          </table:table-cell>
          <table:table-cell office:value-type="float" office:value="141589.39000000001" table:style-name="ce13">
            <text:p>141.589,39</text:p>
          </table:table-cell>
          <table:table-cell office:value-type="string" table:style-name="ce14">
            <text:p>ANDAMENTO</text:p>
          </table:table-cell>
          <table:table-cell table:number-columns-repeated="16361" table:style-name="ce66"/>
        </table:table-row>
        <table:table-row table:style-name="ro5">
          <table:table-cell table:style-name="ce66"/>
          <table:table-cell office:value-type="string" table:style-name="ce9">
            <text:p>TP/ N° 038/2015</text:p>
          </table:table-cell>
          <table:table-cell office:value-type="string" table:style-name="ce10">
            <text:p>CONTRATAÇÃO DE EMPRESA DE EMGENHARIA PARA REFOPRMA E RECUPERAÇÃO DA PRAÇA EUGÊNIO MACIEL CHACON, BAIRRO ANÁPOLISE CANTEIRO CENTRAL DA RUA DUQUE DE CAXIAS NO CENTRO DA CIDADE.</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table:style-name="ce14"/>
          <table:table-cell table:number-columns-repeated="16361" table:style-name="ce66"/>
        </table:table-row>
        <table:table-row table:style-name="ro5">
          <table:table-cell table:style-name="ce66"/>
          <table:table-cell office:value-type="string" table:style-name="ce9">
            <text:p>TP/ N° PL 051/2014</text:p>
          </table:table-cell>
          <table:table-cell office:value-type="string" table:style-name="ce10">
            <text:p>CONSTRUÇÃO DE UMA ESCOLA COM (06) SEIS SALAS DE AULA NO BAIXO XUCURUS - PADRÃO FNDE (ADAPTADO À TOPOGRAFIA DO TERRENO) - ZONA URBANA DA CIDADE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3.4.4.9.0.5.1</text:p>
          </table:table-cell>
          <table:table-cell office:value-type="float" office:value="1120797.76" table:style-name="ce13">
            <text:p>1.120.797,76</text:p>
          </table:table-cell>
          <table:table-cell office:value-type="float" office:value="5586.26" table:style-name="ce13">
            <text:p>5.586,26</text:p>
          </table:table-cell>
          <table:table-cell office:value-type="float" office:value="1120797.76" table:style-name="ce13">
            <text:p>1.120.797,76</text:p>
          </table:table-cell>
          <table:table-cell office:value-type="float" office:value="1120797.76" table:style-name="ce13">
            <text:p>1.120.797,76</text:p>
          </table:table-cell>
          <table:table-cell office:value-type="string" table:style-name="ce14">
            <text:p>ANDAMENTO</text:p>
          </table:table-cell>
          <table:table-cell table:number-columns-repeated="16361" table:style-name="ce66"/>
        </table:table-row>
        <table:table-row table:style-name="ro5">
          <table:table-cell table:style-name="ce66"/>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419.130,23</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4.4.9.0.5.1</text:p>
          </table:table-cell>
          <table:table-cell office:value-type="float" office:value="267509.02" table:style-name="ce13">
            <text:p>267.509,02</text:p>
          </table:table-cell>
          <table:table-cell office:value-type="float" office:value="18774.84" table:style-name="ce13">
            <text:p>18.774,84</text:p>
          </table:table-cell>
          <table:table-cell office:value-type="float" office:value="267509.02" table:style-name="ce13">
            <text:p>267.509,02</text:p>
          </table:table-cell>
          <table:table-cell office:value-type="float" office:value="267509.02" table:style-name="ce13">
            <text:p>267.509,02</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float" office:value="5592.62" table:style-name="ce13">
            <text:p>5.592,6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302393.55" table:style-name="ce13">
            <text:p>302.393,55</text:p>
          </table:table-cell>
          <table:table-cell office:value-type="string" table:style-name="ce14">
            <text:p>ANDAMENTO</text:p>
          </table:table-cell>
          <table:table-cell table:number-columns-repeated="16361" table:style-name="ce66"/>
        </table:table-row>
        <table:table-row table:style-name="ro6">
          <table:table-cell table:style-name="ce66"/>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office:value-type="string" table:style-name="ce11">
            <text:p>-</text:p>
          </table:table-cell>
          <table:table-cell office:value-type="string" table:style-name="ce11">
            <text:p>-</text:p>
          </table:table-cell>
          <table:table-cell office:value-type="string" table:style-name="ce13">
            <text:p><text:s/></text:p>
          </table:table-cell>
          <table:table-cell table:style-name="ce12"/>
          <table:table-cell office:value-type="string" table:style-name="ce11">
            <text:p>4.4.90.51</text:p>
          </table:table-cell>
          <table:table-cell table:number-columns-repeated="3" table:style-name="ce13"/>
          <table:table-cell office:value-type="float" office:value="240770.25" table:style-name="ce13">
            <text:p>240.770,25</text:p>
          </table:table-cell>
          <table:table-cell office:value-type="string" table:style-name="ce14">
            <text:p>ANDAMENTO</text:p>
          </table:table-cell>
          <table:table-cell table:number-columns-repeated="16361" table:style-name="ce66"/>
        </table:table-row>
        <table:table-row table:style-name="ro6">
          <table:table-cell table:style-name="ce66"/>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office:value-type="string" table:style-name="ce11">
            <text:p>-</text:p>
          </table:table-cell>
          <table:table-cell office:value-type="string" table:style-name="ce11">
            <text:p>-</text:p>
          </table:table-cell>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table:style-name="ce11"/>
          <table:table-cell table:number-columns-repeated="3" table:style-name="ce13"/>
          <table:table-cell office:value-type="float" office:value="45803.55" table:style-name="ce13">
            <text:p>45.803,55</text:p>
          </table:table-cell>
          <table:table-cell table:style-name="ce14"/>
          <table:table-cell table:number-columns-repeated="16361" table:style-name="ce66"/>
        </table:table-row>
        <table:table-row table:style-name="ro5">
          <table:table-cell table:style-name="ce66"/>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3.4.4.9.0.5.1</text:p>
          </table:table-cell>
          <table:table-cell office:value-type="float" office:value="505498.03" table:style-name="ce13">
            <text:p>505.498,03</text:p>
          </table:table-cell>
          <table:table-cell office:value-type="float" office:value="226300.77" table:style-name="ce13">
            <text:p>226.300,77</text:p>
          </table:table-cell>
          <table:table-cell office:value-type="float" office:value="505498.03" table:style-name="ce13">
            <text:p>505.498,03</text:p>
          </table:table-cell>
          <table:table-cell office:value-type="float" office:value="731798.8" table:style-name="ce13">
            <text:p>731.798,80</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4.4.9.0.5.1</text:p>
          </table:table-cell>
          <table:table-cell office:value-type="string" table:style-name="ce13">
            <text:p>249.690,46</text:p>
          </table:table-cell>
          <table:table-cell office:value-type="string" table:style-name="ce13">
            <text:p>85.041,36</text:p>
          </table:table-cell>
          <table:table-cell office:value-type="string" table:style-name="ce13">
            <text:p>249.690,46</text:p>
          </table:table-cell>
          <table:table-cell office:value-type="string" table:style-name="ce13">
            <text:p>249.690,46</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3.4.4.9.0.5.1</text:p>
          </table:table-cell>
          <table:table-cell office:value-type="float" office:value="351718.99" table:style-name="ce13">
            <text:p>351.718,99</text:p>
          </table:table-cell>
          <table:table-cell office:value-type="float" office:value="35713.519999999997" table:style-name="ce13">
            <text:p>35.713,52</text:p>
          </table:table-cell>
          <table:table-cell office:value-type="float" office:value="351718.99" table:style-name="ce13">
            <text:p>351.718,99</text:p>
          </table:table-cell>
          <table:table-cell office:value-type="float" office:value="582030.13" table:style-name="ce13">
            <text:p>582.030,13</text:p>
          </table:table-cell>
          <table:table-cell office:value-type="string" table:style-name="ce14">
            <text:p>ANDAMENTO</text:p>
          </table:table-cell>
          <table:table-cell table:number-columns-repeated="16361" table:style-name="ce66"/>
        </table:table-row>
        <table:table-row table:style-name="ro5">
          <table:table-cell table:style-name="ce66"/>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float" office:value="192337.08" table:style-name="ce13">
            <text:p>192.337,08</text:p>
          </table:table-cell>
          <table:table-cell office:value-type="float" office:value="192337.08" table:style-name="ce13">
            <text:p>192.337,08</text:p>
          </table:table-cell>
          <table:table-cell office:value-type="float" office:value="192337.08" table:style-name="ce13">
            <text:p>192.337,08</text:p>
          </table:table-cell>
          <table:table-cell office:value-type="float" office:value="4903838.0199999996" table:style-name="ce13">
            <text:p>4.903.838,02</text:p>
          </table:table-cell>
          <table:table-cell office:value-type="string" table:style-name="ce14">
            <text:p>ANDAMENTO</text:p>
          </table:table-cell>
          <table:table-cell table:number-columns-repeated="16361" table:style-name="ce66"/>
        </table:table-row>
        <table:table-row table:style-name="ro6">
          <table:table-cell table:style-name="ce66"/>
          <table:table-cell office:value-type="string" table:style-name="ce9">
            <text:p>DISPENSA/2016</text:p>
          </table:table-cell>
          <table:table-cell office:value-type="string" table:style-name="ce10">
            <text:p>PRESTAÇÃO DE SERVIÇOS DE LIMPEZA DE LOGRADOUROS D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CONSTRUTORA LINK LTDA</text:p>
          </table:table-cell>
          <table:table-cell office:value-type="string" table:style-name="ce12">
            <text:p>003/2016</text:p>
          </table:table-cell>
          <table:table-cell office:value-type="date" office:date-value="2016-02-05T00:00:00" table:style-name="ce18">
            <text:p>05/02/2016</text:p>
          </table:table-cell>
          <table:table-cell office:value-type="string" table:style-name="ce12">
            <text:p><text:s/>60 DIAS</text:p>
          </table:table-cell>
          <table:table-cell office:value-type="float" office:value="373860.21" table:style-name="ce13">
            <text:p>373.860,21</text:p>
          </table:table-cell>
          <table:table-cell office:value-type="string" table:style-name="ce11">
            <text:p>-</text:p>
          </table:table-cell>
          <table:table-cell office:value-type="string" table:style-name="ce11">
            <text:p>120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string" table:style-name="ce13">
            <text:p>679,654,72</text:p>
          </table:table-cell>
          <table:table-cell office:value-type="string" table:style-name="ce13">
            <text:p>106.666,67</text:p>
          </table:table-cell>
          <table:table-cell office:value-type="string" table:style-name="ce13">
            <text:p>679,654,72</text:p>
          </table:table-cell>
          <table:table-cell office:value-type="string" table:style-name="ce13">
            <text:p>679,654,72</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INEXIGIBILIDADE Nº030/2013</text:p>
          </table:table-cell>
          <table:table-cell office:value-type="string" table:style-name="ce17">
            <text:p>PRESTAÇÃO DE SERVIÇO DE COLETA, TRANSPORTE, TRATAMENTO DE DESTINAÇÃO FINAL DOS RESÍDUOS SÓLIDO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1.568.077/0001-25</text:p>
          </table:table-cell>
          <table:table-cell office:value-type="string" table:style-name="ce12">
            <text:p>STERICYCLE GESTÃO AMBIENTAL LTDA</text:p>
          </table:table-cell>
          <table:table-cell office:value-type="string" table:style-name="ce12">
            <text:p>67/2013</text:p>
          </table:table-cell>
          <table:table-cell office:value-type="string" table:style-name="ce12">
            <text:p>27/05/2013</text:p>
          </table:table-cell>
          <table:table-cell office:value-type="string" table:style-name="ce12">
            <text:p>365 DIAS</text:p>
          </table:table-cell>
          <table:table-cell office:value-type="float" office:value="61220.639999999999" table:style-name="ce13">
            <text:p>61.220,64</text:p>
          </table:table-cell>
          <table:table-cell office:value-type="string" table:style-name="ce11">
            <text:p>-</text:p>
          </table:table-cell>
          <table:table-cell office:value-type="string" table:style-name="ce11">
            <text:p>365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table:number-columns-repeated="3" table:style-name="ce13"/>
          <table:table-cell office:value-type="string" table:style-name="ce13">
            <text:p>114.695,58</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º040/2013</text:p>
          </table:table-cell>
          <table:table-cell office:value-type="string" table:style-name="ce10">
            <text:p>SERVIÇOS DE ASSISTÊNCIA TÉCNICA, MANUTENÇÃO PREVENTIVA, CORRETIVA E ETRA-MANUTENÇÃO DAS VIAS URBANAS .</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AGAS - CONSTRUTORA LTDA ME</text:p>
          </table:table-cell>
          <table:table-cell office:value-type="string" table:style-name="ce12">
            <text:p>064/2013</text:p>
          </table:table-cell>
          <table:table-cell office:value-type="string" table:style-name="ce12">
            <text:p>16/07/2013</text:p>
          </table:table-cell>
          <table:table-cell office:value-type="string" table:style-name="ce12">
            <text:p>365 DIAS</text:p>
          </table:table-cell>
          <table:table-cell office:value-type="float" office:value="580722" table:style-name="ce13">
            <text:p>580.722,00</text:p>
          </table:table-cell>
          <table:table-cell office:value-type="string" table:style-name="ce11">
            <text:p>-</text:p>
          </table:table-cell>
          <table:table-cell office:value-type="string" table:style-name="ce11">
            <text:p>880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string" table:style-name="ce13">
            <text:p>196.034,90</text:p>
          </table:table-cell>
          <table:table-cell office:value-type="string" table:style-name="ce13">
            <text:p>4.446,16</text:p>
          </table:table-cell>
          <table:table-cell office:value-type="string" table:style-name="ce13">
            <text:p>196.034,90</text:p>
          </table:table-cell>
          <table:table-cell office:value-type="string" table:style-name="ce13">
            <text:p>180.035,16</text:p>
          </table:table-cell>
          <table:table-cell office:value-type="string" table:style-name="ce14">
            <text:p>ANDAMENTO</text:p>
          </table:table-cell>
          <table:table-cell table:number-columns-repeated="16361" table:style-name="ce66"/>
        </table:table-row>
        <table:table-row table:style-name="ro7">
          <table:table-cell table:style-name="ce66"/>
          <table:table-cell office:value-type="string" table:style-name="ce9">
            <text:p>TP/ Nº 088/2013</text:p>
          </table:table-cell>
          <table:table-cell office:value-type="string" table:style-name="ce10">
            <text:p>EXECUÇÃO DE SERVIÇO PARA ATENDER A DEMANDA NO ATENDIMENTO COM REFERÊNCIA A INTERVENÇÕES PARA DESOBSTRUÇÃO DE SANEAMENTO POR HIDROJATEAMENTO ESGOTAMENTO DE FOSSAS SÉPTICAS, CAIXAS DE GORDURA E BANHEIROS NAS ESCOLAS, CRECHES E SECRETARIA DE EDUCAÇÃO DA REDE DE ENSINO D MUNICIPAL IRMÃ ZÉLIA, ESCOLA MUNICIPAL CLARISSE VALENÇA , SANTO ANTÔNIO, PROFª BERNADETE DE BRITO, NICÁCIO, POTYGUAR MATOS, MARCELINO XAVIER, ANTÔNIO ARTHUR, Mª DE LOURDES LIMA, ESPAÇO EDUCACIONAL DR. CARLITO DIDIER, ESCOLA INTERMEDIARIA Mª ALIETE DE FREITAS,ESC. INTERM. LUIZ TENÓRIO, SEBASTIÃO QUIRINO, SÉRGIO BRITO, ESC. MUNICIPAL ANA RIT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3.859.984/0001-59</text:p>
          </table:table-cell>
          <table:table-cell office:value-type="string" table:style-name="ce12">
            <text:p>TREKING ESTRUTURAS E EVENTOS LTDA.</text:p>
          </table:table-cell>
          <table:table-cell office:value-type="string" table:style-name="ce12">
            <text:p>161/2013</text:p>
          </table:table-cell>
          <table:table-cell office:value-type="date" office:date-value="2013-12-16T00:00:00" table:style-name="ce18">
            <text:p>16/12/2013</text:p>
          </table:table-cell>
          <table:table-cell office:value-type="string" table:style-name="ce12">
            <text:p>360 DIAS</text:p>
          </table:table-cell>
          <table:table-cell office:value-type="float" office:value="760000" table:style-name="ce13">
            <text:p>760.000,00</text:p>
          </table:table-cell>
          <table:table-cell office:value-type="string" table:style-name="ce11">
            <text:p>-</text:p>
          </table:table-cell>
          <table:table-cell office:value-type="string" table:style-name="ce11">
            <text:p>180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float" office:value="820947.76" table:style-name="ce13">
            <text:p>820.947,76</text:p>
          </table:table-cell>
          <table:table-cell office:value-type="float" office:value="123640" table:style-name="ce13">
            <text:p>123.640,00</text:p>
          </table:table-cell>
          <table:table-cell office:value-type="float" office:value="820947.76" table:style-name="ce13">
            <text:p>820.947,76</text:p>
          </table:table-cell>
          <table:table-cell office:value-type="float" office:value="1061347.76" table:style-name="ce13">
            <text:p>1.061.347,76</text:p>
          </table:table-cell>
          <table:table-cell office:value-type="string" table:style-name="ce14">
            <text:p>ANDAMENTO</text:p>
          </table:table-cell>
          <table:table-cell table:number-columns-repeated="16361" table:style-name="ce66"/>
        </table:table-row>
        <table:table-row table:style-name="ro8">
          <table:table-cell table:style-name="ce66"/>
          <table:table-cell office:value-type="string" table:style-name="ce9">
            <text:p>CC Nº 014/2009</text:p>
          </table:table-cell>
          <table:table-cell office:value-type="string" table:style-name="ce17">
            <text:p>CONTRATAÇÃO DE EMPRESA PARA SERVIÇO DE MANUTENÇÃO DE ESCOLAS COMPREENDENDO: PINTURA, COBERTAS COM TROCAS DE TELHAS E MADEIRAMENTO, INSTALAÇÕES ELÉTRICAS, HIDRAULICAS, PEQUENOS REPAROS DE ALVENARIA, CHAPISCO, REBOCO, TROCA DE ESQUADRIAS E DEMAIS SERVIÇOS QUE POR VENTURA VENHAM SURGIR.</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898.276/0001-18</text:p>
          </table:table-cell>
          <table:table-cell office:value-type="string" table:style-name="ce11">
            <text:p>L.A CONSTRUTORA E EMPREENDIMENTOS LTDA - ME</text:p>
          </table:table-cell>
          <table:table-cell office:value-type="string" table:style-name="ce12">
            <text:p>088/2009</text:p>
          </table:table-cell>
          <table:table-cell table:style-name="ce18"/>
          <table:table-cell table:style-name="ce12"/>
          <table:table-cell office:value-type="float" office:value="4782.32" table:style-name="ce13">
            <text:p>4.782,32</text:p>
          </table:table-cell>
          <table:table-cell table:number-columns-repeated="3" table:style-name="ce11"/>
          <table:table-cell table:style-name="ce12"/>
          <table:table-cell office:value-type="string" table:style-name="ce11">
            <text:p>3.3.90.39</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string" table:style-name="ce14">
            <text:p>CONCLUÍDO</text:p>
          </table:table-cell>
          <table:table-cell table:number-columns-repeated="16361" table:style-name="ce66"/>
        </table:table-row>
        <table:table-row table:style-name="ro6">
          <table:table-cell table:style-name="ce66"/>
          <table:table-cell office:value-type="string" table:style-name="ce9">
            <text:p>DL - EDU 002/2017</text:p>
          </table:table-cell>
          <table:table-cell office:value-type="string" table:style-name="ce17">
            <text:p>CONTRATAÇÃO DA EMPRESA DE ENGENHARIA PARA REFORMA E MANUTENÇÃO DA ESCOLA CLARISSE VALENÇ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02/2017</text:p>
          </table:table-cell>
          <table:table-cell table:style-name="ce18"/>
          <table:table-cell table:style-name="ce12"/>
          <table:table-cell office:value-type="float" office:value="14700" table:style-name="ce13">
            <text:p>14.700,00</text:p>
          </table:table-cell>
          <table:table-cell table:number-columns-repeated="3" table:style-name="ce11"/>
          <table:table-cell table:style-name="ce12"/>
          <table:table-cell office:value-type="string" table:style-name="ce11">
            <text:p>3.3.90.39</text:p>
          </table:table-cell>
          <table:table-cell office:value-type="float" office:value="14700" table:style-name="ce13">
            <text:p>14.700,00</text:p>
          </table:table-cell>
          <table:table-cell office:value-type="float" office:value="14700" table:style-name="ce13">
            <text:p>14.700,00</text:p>
          </table:table-cell>
          <table:table-cell office:value-type="float" office:value="14700" table:style-name="ce13">
            <text:p>14.700,00</text:p>
          </table:table-cell>
          <table:table-cell office:value-type="float" office:value="14700" table:style-name="ce13">
            <text:p>14.700,00</text:p>
          </table:table-cell>
          <table:table-cell office:value-type="string" table:style-name="ce14">
            <text:p>CONCLUÍDO</text:p>
          </table:table-cell>
          <table:table-cell table:number-columns-repeated="16361" table:style-name="ce66"/>
        </table:table-row>
        <table:table-row table:style-name="ro6">
          <table:table-cell table:style-name="ce66"/>
          <table:table-cell office:value-type="string" table:style-name="ce9">
            <text:p>DL - INFRA 004/2017</text:p>
          </table:table-cell>
          <table:table-cell office:value-type="string" table:style-name="ce17">
            <text:p>CONTRATAÇÃO DA EMPRESA DE ENGENHARIA PARA MANUTENÇÃO DE ESGOTO NO MUNICIPIO.</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table:style-name="ce12"/>
          <table:table-cell table:style-name="ce18"/>
          <table:table-cell table:style-name="ce12"/>
          <table:table-cell office:value-type="float" office:value="14600" table:style-name="ce13">
            <text:p>14.600,00</text:p>
          </table:table-cell>
          <table:table-cell table:number-columns-repeated="3" table:style-name="ce11"/>
          <table:table-cell table:style-name="ce12"/>
          <table:table-cell office:value-type="string" table:style-name="ce11">
            <text:p>3.3.90.39</text:p>
          </table:table-cell>
          <table:table-cell office:value-type="float" office:value="14600" table:style-name="ce13">
            <text:p>14.600,00</text:p>
          </table:table-cell>
          <table:table-cell office:value-type="float" office:value="14600" table:style-name="ce13">
            <text:p>14.600,00</text:p>
          </table:table-cell>
          <table:table-cell office:value-type="float" office:value="14600" table:style-name="ce13">
            <text:p>14.600,00</text:p>
          </table:table-cell>
          <table:table-cell office:value-type="float" office:value="14600" table:style-name="ce13">
            <text:p>14.600,00</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40">
            <text:p>DL INFRA/ Nº 009/2017</text:p>
          </table:table-cell>
          <table:table-cell office:value-type="string" table:style-name="ce17">
            <text:p>CONTRATAÇÃO DA EMPRESA DE ENGENHARIA PARA MANUTENÇÃO DE SINALIZAÇÃO HORIZONTAL DE VIAS DO MUNICIPIO<text: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09/2017</text:p>
          </table:table-cell>
          <table:table-cell office:value-type="date" office:date-value="2017-02-09T00:00:00" table:style-name="ce18">
            <text:p>09/02/2017</text:p>
          </table:table-cell>
          <table:table-cell office:value-type="string" table:style-name="ce12">
            <text:p>30 DIAS</text:p>
          </table:table-cell>
          <table:table-cell office:value-type="float" office:value="14780" table:style-name="ce13">
            <text:p>14.780,00</text:p>
          </table:table-cell>
          <table:table-cell table:number-columns-repeated="3" table:style-name="ce11"/>
          <table:table-cell table:style-name="ce12"/>
          <table:table-cell office:value-type="string" table:style-name="ce11">
            <text:p>3.3.90.39</text:p>
          </table:table-cell>
          <table:table-cell office:value-type="float" office:value="14780" table:style-name="ce13">
            <text:p>14.780,00</text:p>
          </table:table-cell>
          <table:table-cell office:value-type="float" office:value="14780" table:style-name="ce13">
            <text:p>14.780,00</text:p>
          </table:table-cell>
          <table:table-cell office:value-type="float" office:value="14780" table:style-name="ce13">
            <text:p>14.780,00</text:p>
          </table:table-cell>
          <table:table-cell office:value-type="float" office:value="14780" table:style-name="ce13">
            <text:p>14.780,00</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9">
            <text:p>DL EDUC/ Nº 001/2017</text:p>
          </table:table-cell>
          <table:table-cell office:value-type="string" table:style-name="ce17">
            <text:p>CONTRATAÇÃO DE EMPRESA DE ENGENHARIA PARA RECUPERAÇÃO DA COBERTA DA SECRETARIA DE EDUCAÇÃO DO MUNICÍPIO</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01/2017</text:p>
          </table:table-cell>
          <table:table-cell office:value-type="date" office:date-value="2017-01-05T00:00:00" table:style-name="ce18">
            <text:p>05/01/2017</text:p>
          </table:table-cell>
          <table:table-cell office:value-type="string" table:style-name="ce12">
            <text:p>30 DIAS</text:p>
          </table:table-cell>
          <table:table-cell office:value-type="float" office:value="14391.92" table:style-name="ce13">
            <text:p>14.391,92</text:p>
          </table:table-cell>
          <table:table-cell table:number-columns-repeated="3" table:style-name="ce11"/>
          <table:table-cell table:style-name="ce12"/>
          <table:table-cell office:value-type="string" table:style-name="ce12">
            <text:p>3.3.90.39</text:p>
          </table:table-cell>
          <table:table-cell office:value-type="float" office:value="14391.92" table:style-name="ce13">
            <text:p>14.391,92</text:p>
          </table:table-cell>
          <table:table-cell office:value-type="float" office:value="14391.92" table:style-name="ce13">
            <text:p>14.391,92</text:p>
          </table:table-cell>
          <table:table-cell office:value-type="float" office:value="14391.92" table:style-name="ce13">
            <text:p>14.391,92</text:p>
          </table:table-cell>
          <table:table-cell office:value-type="float" office:value="14391.92" table:style-name="ce13">
            <text:p>14.391,92</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9">
            <text:p>DL INFRA/ Nº 001/2017</text:p>
          </table:table-cell>
          <table:table-cell office:value-type="string" table:style-name="ce17">
            <text:p>CONTRATAÇÃO DE EMPRRESA DE ENGENHARIA PARA MANUTENÇÃO DE IMÓVEL DA SEDE DA SECRETARIA DE SAÚDE DO MUNICÍPIO</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01/2017</text:p>
          </table:table-cell>
          <table:table-cell office:value-type="date" office:date-value="2017-01-05T00:00:00" table:style-name="ce18">
            <text:p>05/01/2017</text:p>
          </table:table-cell>
          <table:table-cell office:value-type="string" table:style-name="ce12">
            <text:p>30 DIAS</text:p>
          </table:table-cell>
          <table:table-cell office:value-type="float" office:value="14636.5" table:style-name="ce13">
            <text:p>14.636,50</text:p>
          </table:table-cell>
          <table:table-cell table:number-columns-repeated="3" table:style-name="ce11"/>
          <table:table-cell table:style-name="ce12"/>
          <table:table-cell office:value-type="string" table:style-name="ce12">
            <text:p>3.3.90.39</text:p>
          </table:table-cell>
          <table:table-cell office:value-type="float" office:value="14636.5" table:style-name="ce13">
            <text:p>14.636,50</text:p>
          </table:table-cell>
          <table:table-cell office:value-type="float" office:value="14636.5" table:style-name="ce13">
            <text:p>14.636,50</text:p>
          </table:table-cell>
          <table:table-cell office:value-type="float" office:value="14636.5" table:style-name="ce13">
            <text:p>14.636,50</text:p>
          </table:table-cell>
          <table:table-cell office:value-type="float" office:value="14636.5" table:style-name="ce13">
            <text:p>14.636,50</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9">
            <text:p>INEXIGIBILIDADE Nº030/2013</text:p>
          </table:table-cell>
          <table:table-cell office:value-type="string" table:style-name="ce17">
            <text:p>PRESTAÇÃO DE SERVIÇO DE COLETA, TRANSPORTE, TRATAMENTO DE DESTINAÇÃO FINAL DOS RESÍDUOS SÓLIDO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1.568.077/0001-25</text:p>
          </table:table-cell>
          <table:table-cell office:value-type="string" table:style-name="ce12">
            <text:p>STERICYCLE GESTÃO AMBIENTAL LTDA</text:p>
          </table:table-cell>
          <table:table-cell office:value-type="string" table:style-name="ce12">
            <text:p>67/2013</text:p>
          </table:table-cell>
          <table:table-cell office:value-type="string" table:style-name="ce12">
            <text:p>27/05/2013</text:p>
          </table:table-cell>
          <table:table-cell office:value-type="string" table:style-name="ce12">
            <text:p>365 DIAS</text:p>
          </table:table-cell>
          <table:table-cell office:value-type="float" office:value="61220.639999999999" table:style-name="ce13">
            <text:p>61.220,64</text:p>
          </table:table-cell>
          <table:table-cell office:value-type="string" table:style-name="ce11">
            <text:p>-</text:p>
          </table:table-cell>
          <table:table-cell office:value-type="string" table:style-name="ce11">
            <text:p>365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84.085,26</text:p>
          </table:table-cell>
          <table:table-cell office:value-type="string" table:style-name="ce13">
            <text:p>12.820,80</text:p>
          </table:table-cell>
          <table:table-cell office:value-type="string" table:style-name="ce13">
            <text:p>84.085,26</text:p>
          </table:table-cell>
          <table:table-cell office:value-type="string" table:style-name="ce13">
            <text:p>114.695,58</text:p>
          </table:table-cell>
          <table:table-cell office:value-type="string" table:style-name="ce14">
            <text:p>ANDAMENTO</text:p>
          </table:table-cell>
          <table:table-cell table:number-columns-repeated="16361" table:style-name="ce66"/>
        </table:table-row>
        <table:table-row table:style-name="ro6">
          <table:table-cell table:style-name="ce69"/>
          <table:table-cell office:value-type="string" table:style-name="ce41">
            <text:p>-</text:p>
          </table:table-cell>
          <table:table-cell office:value-type="string" table:style-name="ce67">
            <text:p>PRESTAÇÃO DE SERVIÇOS DE LIMPEZA NO DISTRITO DE MUTUCA</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300.862.448-09</text:p>
          </table:table-cell>
          <table:table-cell office:value-type="string" table:style-name="ce12">
            <text:p>DAMIÃO RODRIGUES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600" table:style-name="ce68">
            <text:p>60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600" table:style-name="ce68">
            <text:p>600,00</text:p>
          </table:table-cell>
          <table:table-cell office:value-type="float" office:value="600" table:style-name="ce68">
            <text:p>600,00</text:p>
          </table:table-cell>
          <table:table-cell office:value-type="float" office:value="600" table:style-name="ce68">
            <text:p>600,00</text:p>
          </table:table-cell>
          <table:table-cell office:value-type="float" office:value="600" table:style-name="ce68">
            <text:p>600,00</text:p>
          </table:table-cell>
          <table:table-cell office:value-type="string" table:style-name="ce14">
            <text:p>CONCLUÍDO</text:p>
          </table:table-cell>
          <table:table-cell table:number-columns-repeated="16361" table:style-name="ce69"/>
        </table:table-row>
        <table:table-row table:style-name="ro6">
          <table:table-cell table:style-name="ce69"/>
          <table:table-cell office:value-type="string" table:style-name="ce41">
            <text:p>-</text:p>
          </table:table-cell>
          <table:table-cell office:value-type="string" table:style-name="ce67">
            <text:p>PRESTAÇÃO DE SERVIÇOS DE LIMPEZA NO DISTRITO DE MUTUCA</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906.117.054-00</text:p>
          </table:table-cell>
          <table:table-cell office:value-type="string" table:style-name="ce12">
            <text:p>JOÃO JOSÉ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714" table:style-name="ce68">
            <text:p>714,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714" table:style-name="ce68">
            <text:p>714,00</text:p>
          </table:table-cell>
          <table:table-cell office:value-type="float" office:value="714" table:style-name="ce68">
            <text:p>714,00</text:p>
          </table:table-cell>
          <table:table-cell office:value-type="float" office:value="714" table:style-name="ce68">
            <text:p>714,00</text:p>
          </table:table-cell>
          <table:table-cell office:value-type="float" office:value="714" table:style-name="ce68">
            <text:p>714,00</text:p>
          </table:table-cell>
          <table:table-cell office:value-type="string" table:style-name="ce14">
            <text:p>CONCLUÍDO</text:p>
          </table:table-cell>
          <table:table-cell table:number-columns-repeated="16361" table:style-name="ce69"/>
        </table:table-row>
        <table:table-row table:style-name="ro6">
          <table:table-cell table:style-name="ce69"/>
          <table:table-cell office:value-type="string" table:style-name="ce41">
            <text:p>-</text:p>
          </table:table-cell>
          <table:table-cell office:value-type="string" table:style-name="ce67">
            <text:p>PRESTAÇÃO DE SERVIÇOS DE TRANSPORTE DE LIXO PARA O ATERRO SANITÁRIO DO MUNICÍPIO DE PESQUEIRA - PE</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734.251.504-30</text:p>
          </table:table-cell>
          <table:table-cell office:value-type="string" table:style-name="ce12">
            <text:p>JOSÉ CARLOS FERREIR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600" table:style-name="ce68">
            <text:p>2.60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2600" table:style-name="ce68">
            <text:p>2.600,00</text:p>
          </table:table-cell>
          <table:table-cell office:value-type="float" office:value="2600" table:style-name="ce68">
            <text:p>2.600,00</text:p>
          </table:table-cell>
          <table:table-cell office:value-type="float" office:value="2600" table:style-name="ce68">
            <text:p>2.600,00</text:p>
          </table:table-cell>
          <table:table-cell office:value-type="float" office:value="2600" table:style-name="ce68">
            <text:p>2.600,00</text:p>
          </table:table-cell>
          <table:table-cell office:value-type="string" table:style-name="ce14">
            <text:p>CONCLUÍDO</text:p>
          </table:table-cell>
          <table:table-cell table:number-columns-repeated="16361" table:style-name="ce69"/>
        </table:table-row>
        <table:table-row table:style-name="ro4">
          <table:table-cell table:style-name="ce69"/>
          <table:table-cell office:value-type="string" table:style-name="ce41">
            <text:p>-</text:p>
          </table:table-cell>
          <table:table-cell office:value-type="string" table:style-name="ce67">
            <text:p>PRESTAÇÃO DE SERVIÇOS DE TRANSPORTE DE LIXO E ENTULHOS, AREIA, RESTOS DE PODAÇÃO EM DIVERSOS LOCAIS DA CIDADE</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804.752.218-34</text:p>
          </table:table-cell>
          <table:table-cell office:value-type="string" table:style-name="ce12">
            <text:p>MANOEL MESSIAS CAVALCANTI</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4530" table:style-name="ce68">
            <text:p>4.53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4530" table:style-name="ce68">
            <text:p>4.530,00</text:p>
          </table:table-cell>
          <table:table-cell office:value-type="float" office:value="4530" table:style-name="ce68">
            <text:p>4.530,00</text:p>
          </table:table-cell>
          <table:table-cell office:value-type="float" office:value="4530" table:style-name="ce68">
            <text:p>4.530,00</text:p>
          </table:table-cell>
          <table:table-cell office:value-type="float" office:value="4530" table:style-name="ce68">
            <text:p>4.530,00</text:p>
          </table:table-cell>
          <table:table-cell office:value-type="string" table:style-name="ce14">
            <text:p>CONCLUÍDO</text:p>
          </table:table-cell>
          <table:table-cell table:number-columns-repeated="16361" table:style-name="ce69"/>
        </table:table-row>
        <table:table-row table:style-name="ro9">
          <table:table-cell table:style-name="ce69"/>
          <table:table-cell office:value-type="string" table:style-name="ce70">
            <text:p>-</text:p>
          </table:table-cell>
          <table:table-cell office:value-type="string" table:style-name="ce71">
            <text:p>PRESTAÇÃO DE SERVIÇOS DE LIMPEZA NO DISTRITO DE MUTUCA</text:p>
          </table:table-cell>
          <table:table-cell office:value-type="string" table:style-name="ce20">
            <text:p>-</text:p>
          </table:table-cell>
          <table:table-cell office:value-type="string" table:style-name="ce20">
            <text:p>RECURSOS PRÓPRIOS</text:p>
          </table:table-cell>
          <table:table-cell office:value-type="string" table:style-name="ce20">
            <text:p>-</text:p>
          </table:table-cell>
          <table:table-cell office:value-type="string" table:style-name="ce20">
            <text:p>-</text:p>
          </table:table-cell>
          <table:table-cell office:value-type="string" table:style-name="ce20">
            <text:p>045.375.244-64</text:p>
          </table:table-cell>
          <table:table-cell office:value-type="string" table:style-name="ce20">
            <text:p>SEVERINO RAMOS ALBUQUERQUE</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office:value-type="float" office:value="714" table:style-name="ce72">
            <text:p>714,00</text:p>
          </table:table-cell>
          <table:table-cell office:value-type="string" table:style-name="ce1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3.3.90.36</text:p>
          </table:table-cell>
          <table:table-cell office:value-type="float" office:value="714" table:style-name="ce72">
            <text:p>714,00</text:p>
          </table:table-cell>
          <table:table-cell office:value-type="float" office:value="714" table:style-name="ce72">
            <text:p>714,00</text:p>
          </table:table-cell>
          <table:table-cell office:value-type="float" office:value="714" table:style-name="ce72">
            <text:p>714,00</text:p>
          </table:table-cell>
          <table:table-cell office:value-type="float" office:value="714" table:style-name="ce72">
            <text:p>714,00</text:p>
          </table:table-cell>
          <table:table-cell office:value-type="string" table:style-name="ce73">
            <text:p>CONCLUÍDO</text:p>
          </table:table-cell>
          <table:table-cell table:number-columns-repeated="16361" table:style-name="ce69"/>
        </table:table-row>
        <table:table-row table:style-name="ro3">
          <table:table-cell table:style-name="ce77"/>
          <table:table-cell table:number-columns-repeated="9" table:style-name="ce74"/>
          <table:table-cell table:style-name="ce75"/>
          <table:table-cell table:style-name="ce74"/>
          <table:table-cell table:style-name="ce76"/>
          <table:table-cell table:number-columns-repeated="5" table:style-name="ce74"/>
          <table:table-cell table:number-columns-repeated="4" table:style-name="ce76"/>
          <table:table-cell table:style-name="ce74"/>
          <table:table-cell table:number-columns-repeated="16361" table:style-name="ce77"/>
        </table:table-row>
        <table:table-row table:number-rows-repeated="22" table:style-name="ro10">
          <table:table-cell table:style-name="ce82"/>
          <table:table-cell table:number-columns-repeated="9" table:style-name="ce78"/>
          <table:table-cell table:style-name="ce79"/>
          <table:table-cell table:style-name="ce78"/>
          <table:table-cell table:style-name="ce80"/>
          <table:table-cell table:number-columns-repeated="5" table:style-name="ce78"/>
          <table:table-cell table:number-columns-repeated="4" table:style-name="ce80"/>
          <table:table-cell table:style-name="ce78"/>
          <table:table-cell table:number-columns-repeated="10" table:style-name="ce81"/>
          <table:table-cell table:number-columns-repeated="16351" table:style-name="ce82"/>
        </table:table-row>
        <table:table-row table:number-rows-repeated="21" table:style-name="ro10">
          <table:table-cell table:style-name="ce65"/>
          <table:table-cell table:number-columns-repeated="11" table:style-name="ce30"/>
          <table:table-cell table:style-name="ce63"/>
          <table:table-cell table:number-columns-repeated="5" table:style-name="ce30"/>
          <table:table-cell table:number-columns-repeated="4" table:style-name="ce63"/>
          <table:table-cell table:style-name="ce30"/>
          <table:table-cell table:number-columns-repeated="10" table:style-name="ce64"/>
          <table:table-cell table:number-columns-repeated="16351" table:style-name="ce65"/>
        </table:table-row>
        <table:table-row table:style-name="ro10">
          <table:table-cell table:style-name="ce65"/>
          <table:table-cell table:number-columns-repeated="17" table:style-name="ce30"/>
          <table:table-cell table:number-columns-repeated="4" table:style-name="ce63"/>
          <table:table-cell table:style-name="ce30"/>
          <table:table-cell table:number-columns-repeated="10" table:style-name="ce64"/>
          <table:table-cell table:number-columns-repeated="16351" table:style-name="ce65"/>
        </table:table-row>
        <table:table-row table:style-name="ro10">
          <table:table-cell table:style-name="ce65"/>
          <table:table-cell table:number-columns-repeated="22" table:style-name="ce30"/>
          <table:table-cell table:number-columns-repeated="10" table:style-name="ce64"/>
          <table:table-cell table:number-columns-repeated="16351" table:style-name="ce65"/>
        </table:table-row>
        <table:table-row table:number-rows-repeated="1048492" table:style-name="ro10">
          <table:table-cell table:number-columns-repeated="16384"/>
        </table:table-row>
      </table:table>
      <table:table table:name="2ºTRIM2017" table:style-name="ta2">
        <table:table-column table:style-name="co22" table:default-cell-style-name="ce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6" table:default-cell-style-name="ce3"/>
        <table:table-column table:style-name="co7" table:default-cell-style-name="ce3"/>
        <table:table-column table:style-name="co8" table:default-cell-style-name="ce3"/>
        <table:table-column table:style-name="co26" table:default-cell-style-name="ce3"/>
        <table:table-column table:style-name="co10" table:default-cell-style-name="ce3"/>
        <table:table-column table:style-name="co20" table:default-cell-style-name="ce3"/>
        <table:table-column table:style-name="co10" table:default-cell-style-name="ce3"/>
        <table:table-column table:style-name="co13" table:number-columns-repeated="2" table:default-cell-style-name="ce3"/>
        <table:table-column table:style-name="co14" table:default-cell-style-name="ce3"/>
        <table:table-column table:style-name="co27"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28" table:default-cell-style-name="ce3"/>
        <table:table-column table:style-name="co20" table:default-cell-style-name="ce3"/>
        <table:table-column table:style-name="co21" table:number-columns-repeated="10" table:default-cell-style-name="ce4"/>
        <table:table-column table:style-name="co21" table:number-columns-repeated="16351" table:default-cell-style-name="ce1"/>
        <table:table-row table:style-name="ro11">
          <table:table-cell/>
          <table:table-cell table:number-columns-repeated="22" table:style-name="ce3"/>
          <table:table-cell table:number-columns-repeated="10" table:style-name="ce4"/>
          <table:table-cell table:number-columns-repeated="16351"/>
        </table:table-row>
        <table:table-row table:style-name="ro2">
          <table:table-cell/>
          <table:table-cell office:value-type="string" table:number-columns-spanned="22" table:number-rows-spanned="1" table:style-name="ce206">
            <text:p>MAPA DEMOSTRATIVO DE OBRAS E SERVIÇOS DE ENGENHARIA</text:p>
          </table:table-cell>
          <table:covered-table-cell table:number-columns-repeated="21"/>
          <table:table-cell table:number-columns-repeated="10" table:style-name="ce4"/>
          <table:table-cell table:number-columns-repeated="16351"/>
        </table:table-row>
        <table:table-row table:style-name="ro10">
          <table:table-cell/>
          <table:table-cell table:style-name="ce37"/>
          <table:table-cell table:number-columns-repeated="20" table:style-name="ce34"/>
          <table:table-cell table:style-name="ce35"/>
          <table:table-cell table:number-columns-repeated="10" table:style-name="ce4"/>
          <table:table-cell table:number-columns-repeated="16351"/>
        </table:table-row>
        <table:table-row table:style-name="ro10">
          <table:table-cell/>
          <table:table-cell office:value-type="string" table:style-name="ce38">
            <text:p>UNIDADE: PREFEITURA MUNICIPAL DE PESQUEIRA</text:p>
          </table:table-cell>
          <table:table-cell table:number-columns-repeated="20" table:style-name="ce25"/>
          <table:table-cell table:style-name="ce36"/>
          <table:table-cell table:number-columns-repeated="10" table:style-name="ce4"/>
          <table:table-cell table:number-columns-repeated="16351"/>
        </table:table-row>
        <table:table-row table:style-name="ro10">
          <table:table-cell/>
          <table:table-cell office:value-type="string" table:style-name="ce38">
            <text:p>UNIDADE ORÇAMENTÁRIA: SECRETARIA DE INFRAESTRUTURA</text:p>
          </table:table-cell>
          <table:table-cell table:number-columns-repeated="6" table:style-name="ce25"/>
          <table:table-cell table:number-columns-repeated="4" table:style-name="ce5"/>
          <table:table-cell table:style-name="ce25"/>
          <table:table-cell table:number-columns-repeated="4" table:style-name="ce5"/>
          <table:table-cell table:style-name="ce25"/>
          <table:table-cell table:number-columns-repeated="4" table:style-name="ce5"/>
          <table:table-cell table:style-name="ce36"/>
          <table:table-cell table:number-columns-repeated="10" table:style-name="ce4"/>
          <table:table-cell table:number-columns-repeated="16351"/>
        </table:table-row>
        <table:table-row table:style-name="ro10">
          <table:table-cell/>
          <table:table-cell office:value-type="string" table:style-name="ce38">
            <text:p>EXERCÍCIO: 2017</text:p>
          </table:table-cell>
          <table:table-cell table:number-columns-repeated="6" table:style-name="ce25"/>
          <table:table-cell office:value-type="string" table:number-columns-spanned="4" table:number-rows-spanned="1" table:style-name="ce200">
            <text:p>RUTILENE DA SILVA OLIVEIRA - CPF: 080.824.504-01 - AUXILIAR SERVIÇOS GERAI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0" table:style-name="ce4"/>
          <table:table-cell table:number-columns-repeated="16351"/>
        </table:table-row>
        <table:table-row table:style-name="ro10">
          <table:table-cell/>
          <table:table-cell office:value-type="string" table:style-name="ce38">
            <text:p>PERÍODO DE REFERÊNCIA: 2º TRIMESTRE 2017</text:p>
          </table:table-cell>
          <table:table-cell table:number-columns-repeated="20" table:style-name="ce25"/>
          <table:table-cell table:style-name="ce36"/>
          <table:table-cell table:number-columns-repeated="10" table:style-name="ce4"/>
          <table:table-cell table:number-columns-repeated="16351"/>
        </table:table-row>
        <table:table-row table:style-name="ro10">
          <table:table-cell/>
          <table:table-cell table:style-name="ce39"/>
          <table:table-cell table:number-columns-repeated="20" table:style-name="ce25"/>
          <table:table-cell table:style-name="ce36"/>
          <table:table-cell table:number-columns-repeated="10" table:style-name="ce4"/>
          <table:table-cell table:number-columns-repeated="16351"/>
        </table:table-row>
        <table:table-row table:style-name="ro10">
          <table:table-cell table:style-name="ce2"/>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0" table:style-name="ce6"/>
          <table:table-cell table:number-columns-repeated="16351" table:style-name="ce2"/>
        </table:table-row>
        <table:table-row table:style-name="ro4">
          <table:table-cell table:style-name="ce2"/>
          <table:covered-table-cell/>
          <table:covered-table-cell/>
          <table:table-cell office:value-type="string" table:style-name="ce32">
            <text:p>Nº / ANO</text:p>
          </table:table-cell>
          <table:table-cell office:value-type="string" table:style-name="ce32">
            <text:p>CONCEDENTE</text:p>
          </table:table-cell>
          <table:table-cell office:value-type="string" table:style-name="ce15">
            <text:p>REPASSE (R$)</text:p>
          </table:table-cell>
          <table:table-cell office:value-type="string" table:style-name="ce32">
            <text:p>CONTRAPARTIDA (R$)</text:p>
          </table:table-cell>
          <table:table-cell office:value-type="string" table:style-name="ce15">
            <text:p>CNPJ / CPF</text:p>
          </table:table-cell>
          <table:table-cell office:value-type="string" table:style-name="ce15">
            <text:p>RAZÃO SOCIAL</text:p>
          </table:table-cell>
          <table:table-cell office:value-type="string" table:style-name="ce15">
            <text:p>ANO</text:p>
          </table:table-cell>
          <table:table-cell office:value-type="string" table:style-name="ce15">
            <text:p>DATA INÍCIO</text:p>
          </table:table-cell>
          <table:table-cell office:value-type="string" table:style-name="ce15">
            <text:p>PRAZO</text:p>
          </table:table-cell>
          <table:table-cell office:value-type="string" table:style-name="ce32">
            <text:p>VALOR CONTRATADO (R$)</text:p>
          </table:table-cell>
          <table:table-cell office:value-type="string" table:style-name="ce32">
            <text:p>DATA CONCLUSÃO DA OBRA / PARALIZAÇÃO</text:p>
          </table:table-cell>
          <table:table-cell office:value-type="string" table:style-name="ce32">
            <text:p>PRAZO ADITADO</text:p>
          </table:table-cell>
          <table:table-cell office:value-type="string" table:style-name="ce32">
            <text:p>VALOR ADITADO ACUMULADO</text:p>
          </table:table-cell>
          <table:covered-table-cell/>
          <table:table-cell office:value-type="string" table:style-name="ce32">
            <text:p>NATUREZA DA DESPESA</text:p>
          </table:table-cell>
          <table:table-cell office:value-type="string" table:style-name="ce32">
            <text:p>VALOR MEDIDO ACUMULADO (R$)</text:p>
          </table:table-cell>
          <table:table-cell office:value-type="string" table:style-name="ce32">
            <text:p>VALOR PAGO ACUMULADO NO PERÍODO (R$)</text:p>
          </table:table-cell>
          <table:table-cell office:value-type="string" table:style-name="ce32">
            <text:p>VALOR PAGO ACUMULADO NO EXERCÍCIO (R$)</text:p>
          </table:table-cell>
          <table:covered-table-cell/>
          <table:covered-table-cell/>
          <table:table-cell table:number-columns-repeated="10" table:style-name="ce6"/>
          <table:table-cell table:number-columns-repeated="16351" table:style-name="ce2"/>
        </table:table-row>
        <table:table-row table:style-name="ro5">
          <table:table-cell table:style-name="ce2"/>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45689.22" table:style-name="ce13">
            <text:p>145.689,22</text:p>
          </table:table-cell>
          <table:table-cell office:value-type="float" office:value="8370.86" table:style-name="ce13">
            <text:p>8.370,86</text:p>
          </table:table-cell>
          <table:table-cell office:value-type="float" office:value="145689.22" table:style-name="ce13">
            <text:p>145.689,22</text:p>
          </table:table-cell>
          <table:table-cell office:value-type="float" office:value="141589.39000000001" table:style-name="ce13">
            <text:p>141.589,39</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table:style-name="ce14"/>
          <table:table-cell table:number-columns-repeated="10" table:style-name="ce6"/>
          <table:table-cell table:number-columns-repeated="16351" table:style-name="ce2"/>
        </table:table-row>
        <table:table-row table:style-name="ro5">
          <table:table-cell table:style-name="ce2"/>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1120797.76" table:style-name="ce13">
            <text:p>1.120.797,7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419.130,23</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float" office:value="103828.22" table:style-name="ce13">
            <text:p>103.828,22</text:p>
          </table:table-cell>
          <table:table-cell office:value-type="string" table:style-name="ce12">
            <text:p>-</text:p>
          </table:table-cell>
          <table:table-cell office:value-type="string" table:style-name="ce11">
            <text:p>4.4.90.51</text:p>
          </table:table-cell>
          <table:table-cell office:value-type="float" office:value="82436.19" table:style-name="ce13">
            <text:p>82.436,19</text:p>
          </table:table-cell>
          <table:table-cell office:value-type="float" office:value="82436.19" table:style-name="ce13">
            <text:p>82.436,19</text:p>
          </table:table-cell>
          <table:table-cell office:value-type="float" office:value="82436.19" table:style-name="ce13">
            <text:p>82.436,19</text:p>
          </table:table-cell>
          <table:table-cell office:value-type="float" office:value="384829.74" table:style-name="ce13">
            <text:p>384.829,74</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98235.6" table:style-name="ce13">
            <text:p>98.235,60</text:p>
          </table:table-cell>
          <table:table-cell office:value-type="float" office:value="98235.6" table:style-name="ce13">
            <text:p>98.235,60</text:p>
          </table:table-cell>
          <table:table-cell office:value-type="float" office:value="98235.6" table:style-name="ce13">
            <text:p>98.235,60</text:p>
          </table:table-cell>
          <table:table-cell office:value-type="float" office:value="98235.6" table:style-name="ce13">
            <text:p>98.235,60</text:p>
          </table:table-cell>
          <table:table-cell table:style-name="ce14"/>
          <table:table-cell table:number-columns-repeated="10" table:style-name="ce6"/>
          <table:table-cell table:number-columns-repeated="16351" table:style-name="ce2"/>
        </table:table-row>
        <table:table-row table:style-name="ro6">
          <table:table-cell table:style-name="ce2"/>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table:number-columns-repeated="2" table:style-name="ce11"/>
          <table:table-cell office:value-type="string" table:style-name="ce13">
            <text:p><text:s/></text:p>
          </table:table-cell>
          <table:table-cell table:style-name="ce12"/>
          <table:table-cell office:value-type="string" table:style-name="ce11">
            <text:p>4.4.90.51</text:p>
          </table:table-cell>
          <table:table-cell office:value-type="float" office:value="10483.799999999999" table:style-name="ce13">
            <text:p>10.483,80</text:p>
          </table:table-cell>
          <table:table-cell office:value-type="float" office:value="10483.799999999999" table:style-name="ce13">
            <text:p>10.483,80</text:p>
          </table:table-cell>
          <table:table-cell office:value-type="float" office:value="10483.799999999999" table:style-name="ce13">
            <text:p>10.483,80</text:p>
          </table:table-cell>
          <table:table-cell office:value-type="float" office:value="248415.24" table:style-name="ce13">
            <text:p>248.415,24</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6">
          <table:table-cell table:style-name="ce2"/>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18207.509999999998" table:style-name="ce13">
            <text:p>18.207,51</text:p>
          </table:table-cell>
          <table:table-cell office:value-type="float" office:value="18207.509999999998" table:style-name="ce13">
            <text:p>18.207,51</text:p>
          </table:table-cell>
          <table:table-cell office:value-type="float" office:value="18207.509999999998" table:style-name="ce13">
            <text:p>18.207,51</text:p>
          </table:table-cell>
          <table:table-cell office:value-type="float" office:value="64011.06" table:style-name="ce13">
            <text:p>64.011,06</text:p>
          </table:table-cell>
          <table:table-cell table:style-name="ce14"/>
          <table:table-cell table:style-name="ce89"/>
          <table:table-cell table:number-columns-repeated="9" table:style-name="ce6"/>
          <table:table-cell table:number-columns-repeated="16351" table:style-name="ce2"/>
        </table:table-row>
        <table:table-row table:style-name="ro5">
          <table:table-cell table:style-name="ce2"/>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string" table:style-name="ce13">
            <text:p>249.690,4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582030.13" table:style-name="ce13">
            <text:p>582.030,13</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449107.09" table:style-name="ce13">
            <text:p>449.107,09</text:p>
          </table:table-cell>
          <table:table-cell office:value-type="float" office:value="256770.01" table:style-name="ce13">
            <text:p>256.770,01</text:p>
          </table:table-cell>
          <table:table-cell office:value-type="float" office:value="449107.09" table:style-name="ce13">
            <text:p>449.107,09</text:p>
          </table:table-cell>
          <table:table-cell office:value-type="float" office:value="5160608.03" table:style-name="ce13">
            <text:p>5.160.608,03</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6">
          <table:table-cell table:style-name="ce2"/>
          <table:table-cell office:value-type="string" table:style-name="ce9">
            <text:p>DISPENSA/2016</text:p>
          </table:table-cell>
          <table:table-cell office:value-type="string" table:style-name="ce10">
            <text:p>PRESTAÇÃO DE SERVIÇOS DE LIMPEZA DE LOGRADOUROS D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CONSTRUTORA LINK LTDA</text:p>
          </table:table-cell>
          <table:table-cell office:value-type="string" table:style-name="ce12">
            <text:p>003/2016</text:p>
          </table:table-cell>
          <table:table-cell office:value-type="date" office:date-value="2016-02-05T00:00:00" table:style-name="ce18">
            <text:p>05/02/2016</text:p>
          </table:table-cell>
          <table:table-cell office:value-type="string" table:style-name="ce12">
            <text:p><text:s/>60 DIAS</text:p>
          </table:table-cell>
          <table:table-cell office:value-type="float" office:value="373860.21" table:style-name="ce13">
            <text:p>373.860,21</text:p>
          </table:table-cell>
          <table:table-cell office:value-type="string" table:style-name="ce11">
            <text:p>-</text:p>
          </table:table-cell>
          <table:table-cell office:value-type="string" table:style-name="ce11">
            <text:p>12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679,654,72</text:p>
          </table:table-cell>
          <table:table-cell office:value-type="string" table:style-name="ce13">
            <text:p>106.666,67</text:p>
          </table:table-cell>
          <table:table-cell office:value-type="string" table:style-name="ce13">
            <text:p>679,654,72</text:p>
          </table:table-cell>
          <table:table-cell office:value-type="string" table:style-name="ce13">
            <text:p>679,654,72</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INEXIGIBILIDADE Nº030/2013</text:p>
          </table:table-cell>
          <table:table-cell office:value-type="string" table:style-name="ce17">
            <text:p>PRESTAÇÃO DE SERVIÇO DE COLETA, TRANSPORTE, TRATAMENTO DE DESTINAÇÃO FINAL DOS RESÍDUOS SÓLIDO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1.568.077/0001-25</text:p>
          </table:table-cell>
          <table:table-cell office:value-type="string" table:style-name="ce12">
            <text:p>STERICYCLE GESTÃO AMBIENTAL LTDA</text:p>
          </table:table-cell>
          <table:table-cell office:value-type="string" table:style-name="ce12">
            <text:p>67/2013</text:p>
          </table:table-cell>
          <table:table-cell office:value-type="string" table:style-name="ce12">
            <text:p>27/05/2013</text:p>
          </table:table-cell>
          <table:table-cell office:value-type="string" table:style-name="ce12">
            <text:p>365 DIAS</text:p>
          </table:table-cell>
          <table:table-cell office:value-type="float" office:value="61220.639999999999" table:style-name="ce13">
            <text:p>61.220,64</text:p>
          </table:table-cell>
          <table:table-cell office:value-type="string" table:style-name="ce11">
            <text:p>-</text:p>
          </table:table-cell>
          <table:table-cell office:value-type="string" table:style-name="ce11">
            <text:p>365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table:number-columns-repeated="3" table:style-name="ce13"/>
          <table:table-cell office:value-type="string" table:style-name="ce13">
            <text:p>114.695,58</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º040/2013</text:p>
          </table:table-cell>
          <table:table-cell office:value-type="string" table:style-name="ce10">
            <text:p>SERVIÇOS DE ASSISTÊNCIA TÉCNICA, MANUTENÇÃO PREVENTIVA, CORRETIVA E ETRA-MANUTENÇÃO DAS VIAS URBANAS .</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AGAS - CONSTRUTORA LTDA ME</text:p>
          </table:table-cell>
          <table:table-cell office:value-type="string" table:style-name="ce12">
            <text:p>064/2013</text:p>
          </table:table-cell>
          <table:table-cell office:value-type="string" table:style-name="ce12">
            <text:p>16/07/2013</text:p>
          </table:table-cell>
          <table:table-cell office:value-type="string" table:style-name="ce12">
            <text:p>365 DIAS</text:p>
          </table:table-cell>
          <table:table-cell office:value-type="float" office:value="580722" table:style-name="ce13">
            <text:p>580.722,00</text:p>
          </table:table-cell>
          <table:table-cell office:value-type="string" table:style-name="ce11">
            <text:p>-</text:p>
          </table:table-cell>
          <table:table-cell office:value-type="string" table:style-name="ce11">
            <text:p>88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196.034,90</text:p>
          </table:table-cell>
          <table:table-cell office:value-type="string" table:style-name="ce13">
            <text:p>4.446,16</text:p>
          </table:table-cell>
          <table:table-cell office:value-type="string" table:style-name="ce13">
            <text:p>196.034,90</text:p>
          </table:table-cell>
          <table:table-cell office:value-type="string" table:style-name="ce13">
            <text:p>180.035,1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12">
          <table:table-cell table:style-name="ce2"/>
          <table:table-cell office:value-type="string" table:style-name="ce9">
            <text:p>TP/ Nº 088/2013</text:p>
          </table:table-cell>
          <table:table-cell office:value-type="string" table:style-name="ce10">
            <text:p>EXECUÇÃO DE SERVIÇO PARA ATENDER A DEMANDA NO ATENDIMENTO COM REFERÊNCIA A INTERVENÇÕES PARA DESOBSTRUÇÃO DE SANEAMENTO POR HIDROJATEAMENTO ESGOTAMENTO DE FOSSAS SÉPTICAS, CAIXAS DE GORDURA E BANHEIROS NAS ESCOLAS, CRECHES E SECRETARIA DE EDUCAÇÃO DA REDE DE ENSINO D MUNICIPAL IRMÃ ZÉLIA, ESCOLA MUNICIPAL CLARISSE VALENÇA , SANTO ANTÔNIO, PROFª BERNADETE DE BRITO, NICÁCIO, POTYGUAR MATOS, MARCELINO XAVIER, ANTÔNIO ARTHUR, Mª DE LOURDES LIMA, ESPAÇO EDUCACIONAL DR. CARLITO DIDIER, ESCOLA INTERMEDIARIA Mª ALIETE DE FREITAS,ESC. INTERM. LUIZ TENÓRIO, SEBASTIÃO QUIRINO, SÉRGIO BRITO, ESC. MUNICIPAL ANA RIT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3.859.984/0001-59</text:p>
          </table:table-cell>
          <table:table-cell office:value-type="string" table:style-name="ce12">
            <text:p>TREKING ESTRUTURAS E EVENTOS LTDA.</text:p>
          </table:table-cell>
          <table:table-cell office:value-type="string" table:style-name="ce12">
            <text:p>161/2013</text:p>
          </table:table-cell>
          <table:table-cell office:value-type="date" office:date-value="2013-12-16T00:00:00" table:style-name="ce18">
            <text:p>16/12/2013</text:p>
          </table:table-cell>
          <table:table-cell office:value-type="string" table:style-name="ce12">
            <text:p>360 DIAS</text:p>
          </table:table-cell>
          <table:table-cell office:value-type="float" office:value="760000" table:style-name="ce13">
            <text:p>760.000,00</text:p>
          </table:table-cell>
          <table:table-cell office:value-type="string" table:style-name="ce11">
            <text:p>-</text:p>
          </table:table-cell>
          <table:table-cell office:value-type="string" table:style-name="ce11">
            <text:p>18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820947.76" table:style-name="ce13">
            <text:p>820.947,76</text:p>
          </table:table-cell>
          <table:table-cell office:value-type="float" office:value="123640" table:style-name="ce13">
            <text:p>123.640,00</text:p>
          </table:table-cell>
          <table:table-cell office:value-type="float" office:value="820947.76" table:style-name="ce13">
            <text:p>820.947,76</text:p>
          </table:table-cell>
          <table:table-cell office:value-type="float" office:value="1061347.76" table:style-name="ce13">
            <text:p>1.061.347,7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13">
          <table:table-cell table:style-name="ce2"/>
          <table:table-cell office:value-type="string" table:style-name="ce9">
            <text:p>CC Nº 014/2009</text:p>
          </table:table-cell>
          <table:table-cell office:value-type="string" table:style-name="ce17">
            <text:p>CONTRATAÇÃO DE EMPRESA PARA SERVIÇO DE MANUTENÇÃO DE ESCOLAS COMPREENDENDO: PINTURA, COBERTAS COM TROCAS DE TELHAS E MADEIRAMENTO, INSTALAÇÕES ELÉTRICAS, HIDRAULICAS, PEQUENOS REPAROS DE ALVENARIA, CHAPISCO, REBOCO, TROCA DE ESQUADRIAS E DEMAIS SERVIÇOS QUE POR VENTURA VENHAM SURGIR.</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898.276/0001-18</text:p>
          </table:table-cell>
          <table:table-cell office:value-type="string" table:style-name="ce11">
            <text:p>L.A CONSTRUTORA E EMPREENDIMENTOS LTDA - ME</text:p>
          </table:table-cell>
          <table:table-cell office:value-type="string" table:style-name="ce12">
            <text:p>088/2009</text:p>
          </table:table-cell>
          <table:table-cell table:style-name="ce18"/>
          <table:table-cell table:style-name="ce12"/>
          <table:table-cell office:value-type="float" office:value="4782.32" table:style-name="ce13">
            <text:p>4.782,32</text:p>
          </table:table-cell>
          <table:table-cell table:number-columns-repeated="3" table:style-name="ce11"/>
          <table:table-cell table:style-name="ce12"/>
          <table:table-cell office:value-type="string" table:style-name="ce11">
            <text:p>3.3.90.39</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6">
          <table:table-cell table:style-name="ce2"/>
          <table:table-cell office:value-type="string" table:style-name="ce9">
            <text:p>DL - INFRA Nº 003/2017</text:p>
          </table:table-cell>
          <table:table-cell office:value-type="string" table:style-name="ce17">
            <text:p>CONTRATAÇÃO DA EMPRESA DE ENGENHARIA PARA OPERAÇÃO TAPA BURACO N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03/2017</text:p>
          </table:table-cell>
          <table:table-cell table:style-name="ce18"/>
          <table:table-cell office:value-type="string" table:style-name="ce12">
            <text:p>30 DIAS</text:p>
          </table:table-cell>
          <table:table-cell office:value-type="float" office:value="14800" table:style-name="ce13">
            <text:p>14.800,00</text:p>
          </table:table-cell>
          <table:table-cell table:number-columns-repeated="3" table:style-name="ce11"/>
          <table:table-cell table:style-name="ce12"/>
          <table:table-cell office:value-type="string" table:style-name="ce11">
            <text:p>3.3.90.39</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DL - INFRA Nº 012/2017</text:p>
          </table:table-cell>
          <table:table-cell office:value-type="string" table:style-name="ce17">
            <text:p>CONTRATAÇÃO DA EMPRESA DE ENGENHARIA PARA COMPLEMENTAÇÃO DA PAVIMENTAÇÃO GRANITICA NA RUA MARECHAL RONDON PACHECO - BAIRRO CENTENÁRIO N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12/2017</text:p>
          </table:table-cell>
          <table:table-cell office:value-type="date" office:date-value="2017-02-09T00:00:00" table:style-name="ce18">
            <text:p>09/02/2017</text:p>
          </table:table-cell>
          <table:table-cell office:value-type="string" table:style-name="ce12">
            <text:p>30 DIAS</text:p>
          </table:table-cell>
          <table:table-cell office:value-type="float" office:value="14430" table:style-name="ce13">
            <text:p>14.430,00</text:p>
          </table:table-cell>
          <table:table-cell table:number-columns-repeated="3" table:style-name="ce11"/>
          <table:table-cell table:style-name="ce12"/>
          <table:table-cell office:value-type="string" table:style-name="ce11">
            <text:p>3.3.90.39</text:p>
          </table:table-cell>
          <table:table-cell office:value-type="float" office:value="14430" table:style-name="ce13">
            <text:p>14.430,00</text:p>
          </table:table-cell>
          <table:table-cell office:value-type="float" office:value="14430" table:style-name="ce13">
            <text:p>14.430,00</text:p>
          </table:table-cell>
          <table:table-cell office:value-type="float" office:value="14430" table:style-name="ce13">
            <text:p>14.430,00</text:p>
          </table:table-cell>
          <table:table-cell office:value-type="float" office:value="14430" table:style-name="ce13">
            <text:p>14.43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40">
            <text:p>DL - INFRA/ Nº 013/2017</text:p>
          </table:table-cell>
          <table:table-cell office:value-type="string" table:style-name="ce17">
            <text:p>CONTRATAÇÃO DA EMPRESA DE ENGENHARIA PARA TERRAPLENAGEM DOS ARREDORES DA CRECHE DE MUTUCA N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13/2017</text:p>
          </table:table-cell>
          <table:table-cell office:value-type="date" office:date-value="2017-03-01T00:00:00" table:style-name="ce18">
            <text:p>01/03/2017</text:p>
          </table:table-cell>
          <table:table-cell office:value-type="string" table:style-name="ce12">
            <text:p>30 DIAS</text:p>
          </table:table-cell>
          <table:table-cell office:value-type="float" office:value="14270" table:style-name="ce13">
            <text:p>14.270,00</text:p>
          </table:table-cell>
          <table:table-cell table:number-columns-repeated="3" table:style-name="ce11"/>
          <table:table-cell table:style-name="ce12"/>
          <table:table-cell office:value-type="string" table:style-name="ce11">
            <text:p>3.3.90.39</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DL - INFRA/ Nº 014/2017</text:p>
          </table:table-cell>
          <table:table-cell office:value-type="string" table:style-name="ce17">
            <text:p>CONTRATAÇÃO DE EMPRESA DE ENGENHARIA PARA ADEQUAÇÃO SANITÁRIA NO MATADOURO PÚBLICO DESTE MUNICIPIO</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14/2017</text:p>
          </table:table-cell>
          <table:table-cell office:value-type="date" office:date-value="2017-03-01T00:00:00" table:style-name="ce18">
            <text:p>01/03/2017</text:p>
          </table:table-cell>
          <table:table-cell office:value-type="string" table:style-name="ce12">
            <text:p>30 DIAS</text:p>
          </table:table-cell>
          <table:table-cell office:value-type="float" office:value="14560" table:style-name="ce13">
            <text:p>14.560,00</text:p>
          </table:table-cell>
          <table:table-cell table:number-columns-repeated="3" table:style-name="ce11"/>
          <table:table-cell table:style-name="ce12"/>
          <table:table-cell office:value-type="string" table:style-name="ce12">
            <text:p>3.3.90.39</text:p>
          </table:table-cell>
          <table:table-cell office:value-type="float" office:value="14560" table:style-name="ce13">
            <text:p>14.560,00</text:p>
          </table:table-cell>
          <table:table-cell office:value-type="float" office:value="14560" table:style-name="ce13">
            <text:p>14.560,00</text:p>
          </table:table-cell>
          <table:table-cell office:value-type="float" office:value="14560" table:style-name="ce13">
            <text:p>14.560,00</text:p>
          </table:table-cell>
          <table:table-cell office:value-type="float" office:value="14560" table:style-name="ce13">
            <text:p>14.56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DL - INFRA/ Nº 015/2017</text:p>
          </table:table-cell>
          <table:table-cell office:value-type="string" table:style-name="ce17">
            <text:p>CONTRATAÇÃO DE EMPRRESA DE ENGENHARIA PARA RECUPERAÇÃO DA PRAÇA DA ROSA NO MUNICIPIO DE PESQUEIRA</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15/2017</text:p>
          </table:table-cell>
          <table:table-cell office:value-type="date" office:date-value="2017-03-01T00:00:00" table:style-name="ce18">
            <text:p>01/03/2017</text:p>
          </table:table-cell>
          <table:table-cell office:value-type="string" table:style-name="ce12">
            <text:p>30 DIAS</text:p>
          </table:table-cell>
          <table:table-cell office:value-type="float" office:value="14270" table:style-name="ce13">
            <text:p>14.270,00</text:p>
          </table:table-cell>
          <table:table-cell table:number-columns-repeated="3" table:style-name="ce11"/>
          <table:table-cell table:style-name="ce12"/>
          <table:table-cell office:value-type="string" table:style-name="ce12">
            <text:p>3.3.90.39</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DL - INFRA/ Nº 016/2017</text:p>
          </table:table-cell>
          <table:table-cell office:value-type="string" table:style-name="ce17">
            <text:p>CONTRATAÇÃO DE EMPRRESA DE ENGENHARIA PARA INSTALAÇÃO DO SISTEMA DE DRENAGEM NA VILA ANÁPOLIS NO MUNICIPIO DE PESQUEIRA</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16/2017</text:p>
          </table:table-cell>
          <table:table-cell office:value-type="date" office:date-value="2017-03-23T00:00:00" table:style-name="ce18">
            <text:p>23/03/2017</text:p>
          </table:table-cell>
          <table:table-cell office:value-type="string" table:style-name="ce12">
            <text:p>30 DIAS</text:p>
          </table:table-cell>
          <table:table-cell office:value-type="float" office:value="14615" table:style-name="ce13">
            <text:p>14.615,00</text:p>
          </table:table-cell>
          <table:table-cell table:number-columns-repeated="3" table:style-name="ce11"/>
          <table:table-cell table:style-name="ce12"/>
          <table:table-cell office:value-type="string" table:style-name="ce12">
            <text:p>3.3.90.39</text:p>
          </table:table-cell>
          <table:table-cell office:value-type="float" office:value="14615" table:style-name="ce13">
            <text:p>14.615,00</text:p>
          </table:table-cell>
          <table:table-cell office:value-type="float" office:value="14615" table:style-name="ce13">
            <text:p>14.615,00</text:p>
          </table:table-cell>
          <table:table-cell office:value-type="float" office:value="14615" table:style-name="ce13">
            <text:p>14.615,00</text:p>
          </table:table-cell>
          <table:table-cell office:value-type="float" office:value="14615" table:style-name="ce13">
            <text:p>14.615,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44">
            <text:p>DL - INFRA</text:p>
          </table:table-cell>
          <table:table-cell office:value-type="string" table:style-name="ce45">
            <text:p>PRESTAÇÃO DE SERVIÇOS TÉCNICOS ESPECIALIZADOS NA ÁREA DE ENGENHARIA CIVIL POR PESSOA JURIDICA NA SECRETARIA MUNICIPAL DE INFRAESTRUTURA DO MUNICIPIO DE PESQUEIRA - PE</text:p>
          </table:table-cell>
          <table:table-cell office:value-type="string" table:style-name="ce46">
            <text:p>-</text:p>
          </table:table-cell>
          <table:table-cell office:value-type="string" table:style-name="ce47">
            <text:p>RECURSOS PRÓPRIOS</text:p>
          </table:table-cell>
          <table:table-cell office:value-type="string" table:style-name="ce47">
            <text:p>-</text:p>
          </table:table-cell>
          <table:table-cell office:value-type="string" table:style-name="ce46">
            <text:p>-</text:p>
          </table:table-cell>
          <table:table-cell office:value-type="string" table:style-name="ce47">
            <text:p>11.054.096/0001-97</text:p>
          </table:table-cell>
          <table:table-cell office:value-type="string" table:style-name="ce46">
            <text:p>G &amp; G CONSTRUTORA LTDA - ME</text:p>
          </table:table-cell>
          <table:table-cell table:style-name="ce47"/>
          <table:table-cell office:value-type="date" office:date-value="2017-05-19T00:00:00" table:style-name="ce48">
            <text:p>19/05/2017</text:p>
          </table:table-cell>
          <table:table-cell office:value-type="string" table:style-name="ce47">
            <text:p>30 DIAS</text:p>
          </table:table-cell>
          <table:table-cell office:value-type="float" office:value="7830" table:style-name="ce49">
            <text:p>7.830,00</text:p>
          </table:table-cell>
          <table:table-cell table:number-columns-repeated="3" table:style-name="ce46"/>
          <table:table-cell table:style-name="ce47"/>
          <table:table-cell office:value-type="string" table:style-name="ce47">
            <text:p>3.3.90.39</text:p>
          </table:table-cell>
          <table:table-cell office:value-type="float" office:value="7830" table:style-name="ce49">
            <text:p>7.830,00</text:p>
          </table:table-cell>
          <table:table-cell office:value-type="float" office:value="7830" table:style-name="ce49">
            <text:p>7.830,00</text:p>
          </table:table-cell>
          <table:table-cell office:value-type="float" office:value="7830" table:style-name="ce49">
            <text:p>7.830,00</text:p>
          </table:table-cell>
          <table:table-cell office:value-type="float" office:value="7830" table:style-name="ce49">
            <text:p>7.830,00</text:p>
          </table:table-cell>
          <table:table-cell office:value-type="string" table:style-name="ce50">
            <text:p>CONCLUÍDO</text:p>
          </table:table-cell>
          <table:table-cell table:number-columns-repeated="10" table:style-name="ce6"/>
          <table:table-cell table:number-columns-repeated="16351" table:style-name="ce2"/>
        </table:table-row>
        <table:table-row table:style-name="ro4">
          <table:table-cell table:style-name="ce61"/>
          <table:table-cell office:value-type="string" table:style-name="ce57">
            <text:p>INEXIGIBILIDADE Nº030/2013</text:p>
          </table:table-cell>
          <table:table-cell office:value-type="string" table:style-name="ce58">
            <text:p>PRESTAÇÃO DE SERVIÇO DE COLETA, TRANSPORTE, TRATAMENTO DE DESTINAÇÃO FINAL DOS RESÍDUOS SÓLIDOS.</text:p>
          </table:table-cell>
          <table:table-cell office:value-type="string" table:style-name="ce57">
            <text:p>-</text:p>
          </table:table-cell>
          <table:table-cell office:value-type="string" table:style-name="ce57">
            <text:p>RECURSOS PRÓPRIOS</text:p>
          </table:table-cell>
          <table:table-cell office:value-type="string" table:style-name="ce57">
            <text:p>-</text:p>
          </table:table-cell>
          <table:table-cell office:value-type="string" table:style-name="ce57">
            <text:p>-</text:p>
          </table:table-cell>
          <table:table-cell office:value-type="string" table:style-name="ce57">
            <text:p>01.568.077/0001-25</text:p>
          </table:table-cell>
          <table:table-cell office:value-type="string" table:style-name="ce57">
            <text:p>STERICYCLE GESTÃO AMBIENTAL LTDA</text:p>
          </table:table-cell>
          <table:table-cell office:value-type="string" table:style-name="ce57">
            <text:p>67/2013</text:p>
          </table:table-cell>
          <table:table-cell office:value-type="string" table:style-name="ce57">
            <text:p>27/05/2013</text:p>
          </table:table-cell>
          <table:table-cell office:value-type="string" table:style-name="ce57">
            <text:p>365 DIAS</text:p>
          </table:table-cell>
          <table:table-cell office:value-type="float" office:value="61220.639999999999" table:style-name="ce59">
            <text:p><text:s/>61.220,64<text:s/></text:p>
          </table:table-cell>
          <table:table-cell office:value-type="string" table:style-name="ce57">
            <text:p>-</text:p>
          </table:table-cell>
          <table:table-cell office:value-type="string" table:style-name="ce57">
            <text:p>365 DIAS</text:p>
          </table:table-cell>
          <table:table-cell office:value-type="string" table:style-name="ce57">
            <text:p>-</text:p>
          </table:table-cell>
          <table:table-cell office:value-type="string" table:style-name="ce57">
            <text:p>-</text:p>
          </table:table-cell>
          <table:table-cell office:value-type="string" table:style-name="ce57">
            <text:p>3.3.3.90.39</text:p>
          </table:table-cell>
          <table:table-cell office:value-type="string" table:style-name="ce60">
            <text:p>84.085,26</text:p>
          </table:table-cell>
          <table:table-cell office:value-type="string" table:style-name="ce60">
            <text:p>12.820,80</text:p>
          </table:table-cell>
          <table:table-cell office:value-type="string" table:style-name="ce60">
            <text:p>84.085,26</text:p>
          </table:table-cell>
          <table:table-cell office:value-type="string" table:style-name="ce60">
            <text:p>114.695,58</text:p>
          </table:table-cell>
          <table:table-cell office:value-type="string" table:style-name="ce57">
            <text:p>ANDAMENTO</text:p>
          </table:table-cell>
          <table:table-cell table:number-columns-repeated="10" table:style-name="ce62"/>
          <table:table-cell table:number-columns-repeated="16351" table:style-name="ce61"/>
        </table:table-row>
        <table:table-row table:style-name="ro6">
          <table:table-cell/>
          <table:table-cell office:value-type="string" table:style-name="ce51">
            <text:p>-</text:p>
          </table:table-cell>
          <table:table-cell office:value-type="string" table:style-name="ce52">
            <text:p>PRESTAÇÃO DE SERVIÇOS DE MÃO DE OBRA COMO PEDREIRO EM DIVERSOS LOCAIS DA CIDADE</text:p>
          </table:table-cell>
          <table:table-cell office:value-type="string" table:style-name="ce53">
            <text:p>-</text:p>
          </table:table-cell>
          <table:table-cell office:value-type="string" table:style-name="ce53">
            <text:p>RECURSOS PRÓPRIOS</text:p>
          </table:table-cell>
          <table:table-cell office:value-type="string" table:style-name="ce53">
            <text:p>-</text:p>
          </table:table-cell>
          <table:table-cell office:value-type="string" table:style-name="ce53">
            <text:p>-</text:p>
          </table:table-cell>
          <table:table-cell office:value-type="string" table:style-name="ce53">
            <text:p>084.737.614-13</text:p>
          </table:table-cell>
          <table:table-cell office:value-type="string" table:style-name="ce53">
            <text:p>DIEGO MARQUES DO NASCIMENTO</text:p>
          </table:table-cell>
          <table:table-cell office:value-type="string" table:style-name="ce53">
            <text:p>-</text:p>
          </table:table-cell>
          <table:table-cell office:value-type="string" table:style-name="ce54">
            <text:p>-</text:p>
          </table:table-cell>
          <table:table-cell office:value-type="string" table:style-name="ce54">
            <text:p>-</text:p>
          </table:table-cell>
          <table:table-cell office:value-type="float" office:value="2400" table:style-name="ce55">
            <text:p>2.400,00</text:p>
          </table:table-cell>
          <table:table-cell office:value-type="string" table:style-name="ce5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3.3.90.36</text:p>
          </table:table-cell>
          <table:table-cell office:value-type="float" office:value="2400" table:style-name="ce55">
            <text:p>2.400,00</text:p>
          </table:table-cell>
          <table:table-cell office:value-type="float" office:value="2400" table:style-name="ce55">
            <text:p>2.400,00</text:p>
          </table:table-cell>
          <table:table-cell office:value-type="float" office:value="2400" table:style-name="ce55">
            <text:p>2.400,00</text:p>
          </table:table-cell>
          <table:table-cell office:value-type="float" office:value="2400" table:style-name="ce55">
            <text:p>2.400,00</text:p>
          </table:table-cell>
          <table:table-cell office:value-type="string" table:style-name="ce56">
            <text:p>CONCLUÍDO</text:p>
          </table:table-cell>
          <table:table-cell table:number-columns-repeated="10" table:style-name="ce4"/>
          <table:table-cell table:number-columns-repeated="16351"/>
        </table:table-row>
        <table:table-row table:style-name="ro6">
          <table:table-cell/>
          <table:table-cell table:style-name="ce41"/>
          <table:table-cell office:value-type="string" table:style-name="ce26">
            <text:p>PRESTAÇÃO DE SERVIÇOS DE MÃO DE OBRA COMO PEDREIRO EM DIVERSOS LOCAIS DA CIDADE</text:p>
          </table:table-cell>
          <table:table-cell table:style-name="ce15"/>
          <table:table-cell office:value-type="string" table:style-name="ce15">
            <text:p>RECURSOS PRÓPRIOS</text:p>
          </table:table-cell>
          <table:table-cell office:value-type="string" table:style-name="ce15">
            <text:p>-</text:p>
          </table:table-cell>
          <table:table-cell office:value-type="string" table:style-name="ce15">
            <text:p>-</text:p>
          </table:table-cell>
          <table:table-cell office:value-type="string" table:style-name="ce15">
            <text:p>084.737.614-13</text:p>
          </table:table-cell>
          <table:table-cell office:value-type="string" table:style-name="ce15">
            <text:p>DIEGO MARQUES DO NASCIMENTO</text:p>
          </table:table-cell>
          <table:table-cell table:style-name="ce15"/>
          <table:table-cell table:number-columns-repeated="2" table:style-name="ce11"/>
          <table:table-cell office:value-type="float" office:value="960" table:style-name="ce23">
            <text:p>960,00</text:p>
          </table:table-cell>
          <table:table-cell table:style-name="ce1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960" table:style-name="ce23">
            <text:p>960,00</text:p>
          </table:table-cell>
          <table:table-cell office:value-type="float" office:value="960" table:style-name="ce23">
            <text:p>960,00</text:p>
          </table:table-cell>
          <table:table-cell office:value-type="float" office:value="960" table:style-name="ce23">
            <text:p>960,00</text:p>
          </table:table-cell>
          <table:table-cell office:value-type="float" office:value="960" table:style-name="ce23">
            <text:p>960,00</text:p>
          </table:table-cell>
          <table:table-cell office:value-type="string" table:style-name="ce16">
            <text:p>CONCLUÍDO</text:p>
          </table:table-cell>
          <table:table-cell table:number-columns-repeated="10" table:style-name="ce4"/>
          <table:table-cell table:number-columns-repeated="16351"/>
        </table:table-row>
        <table:table-row table:style-name="ro4">
          <table:table-cell/>
          <table:table-cell office:value-type="string" table:style-name="ce41">
            <text:p>-</text:p>
          </table:table-cell>
          <table:table-cell office:value-type="string" table:style-name="ce26">
            <text:p>PRESTAÇÃO DE SERVIÇOS DE TRANSPORTE DE LIXO NOS DISTRITOS DE PAPAGAIO, SALOBROE CACIMBÃO NEST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066.566.095-20</text:p>
          </table:table-cell>
          <table:table-cell office:value-type="string" table:style-name="ce15">
            <text:p>ARMANDO BEZERRA DE MELO</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3630" table:style-name="ce33">
            <text:p>363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3630" table:style-name="ce33">
            <text:p>3630,00</text:p>
          </table:table-cell>
          <table:table-cell office:value-type="float" office:value="3630" table:style-name="ce33">
            <text:p>3630,00</text:p>
          </table:table-cell>
          <table:table-cell office:value-type="float" office:value="3630" table:style-name="ce33">
            <text:p>3630,00</text:p>
          </table:table-cell>
          <table:table-cell office:value-type="float" office:value="3630" table:style-name="ce33">
            <text:p>3630,00</text:p>
          </table:table-cell>
          <table:table-cell office:value-type="string" table:style-name="ce16">
            <text:p>CONCLUÍDO</text:p>
          </table:table-cell>
          <table:table-cell table:number-columns-repeated="10" table:style-name="ce4"/>
          <table:table-cell table:number-columns-repeated="16351"/>
        </table:table-row>
        <table:table-row table:style-name="ro4">
          <table:table-cell/>
          <table:table-cell office:value-type="string" table:style-name="ce41">
            <text:p>-</text:p>
          </table:table-cell>
          <table:table-cell office:value-type="string" table:style-name="ce26">
            <text:p>SERVIÇOS PRESTADOS DE CONSERTO DE SERPENTINA, SOLDAGEM E RECARGA DE GÁS (RECUPERAÇÃO DO APARELHO 10000 BTUS DO DAMP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550" table:style-name="ce33">
            <text:p>5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50" table:style-name="ce33">
            <text:p>550,00</text:p>
          </table:table-cell>
          <table:table-cell office:value-type="float" office:value="550" table:style-name="ce33">
            <text:p>550,00</text:p>
          </table:table-cell>
          <table:table-cell office:value-type="float" office:value="550" table:style-name="ce33">
            <text:p>550,00</text:p>
          </table:table-cell>
          <table:table-cell office:value-type="float" office:value="550" table:style-name="ce33">
            <text:p>5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office:value-type="string" table:style-name="ce41">
            <text:p>-</text:p>
          </table:table-cell>
          <table:table-cell office:value-type="string" table:style-name="ce26">
            <text:p>SERVIÇO DE MANUTENÇÃO PREVENTIVA DE UM APARELHO DE AR CONDICIONADO DA SECRETARIA DE AGRICULTUR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50" table:style-name="ce33">
            <text:p>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0" table:style-name="ce33">
            <text:p>50,00</text:p>
          </table:table-cell>
          <table:table-cell office:value-type="float" office:value="50" table:style-name="ce33">
            <text:p>50,00</text:p>
          </table:table-cell>
          <table:table-cell office:value-type="float" office:value="50" table:style-name="ce33">
            <text:p>50,00</text:p>
          </table:table-cell>
          <table:table-cell office:value-type="float" office:value="50" table:style-name="ce33">
            <text:p>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SERVIÇO PRESTADO DA INSTALAÇÃO DE 01 APARELHO DE AR CONDICIONADO NA SECRETARIA DE MEIO AMBIENT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50" table:style-name="ce33">
            <text:p>2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string" table:style-name="ce16">
            <text:p>CONCLUÍDO</text:p>
          </table:table-cell>
          <table:table-cell table:number-columns-repeated="10" table:style-name="ce4"/>
          <table:table-cell table:number-columns-repeated="16351"/>
        </table:table-row>
        <table:table-row table:style-name="ro4">
          <table:table-cell/>
          <table:table-cell table:style-name="ce22"/>
          <table:table-cell office:value-type="string" table:style-name="ce26">
            <text:p>SERVIÇO PRESTADO DE INSTALAÇÃO DE 01 APARELHO DE AR CONDICIONADO 12000 BTUS MÍDEA NA ESCOLA SÉRGIO <text:s/>DE BRITO NO DISTRITO DE IPANEM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50" table:style-name="ce33">
            <text:p>2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PRESTAÇÃO DE SERVIÇO DE INSTALAÇÃO DE UM APARELHO DE AR CONDICIONADO NA SECRETARIA DE INFRAESRUTUR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50" table:style-name="ce33">
            <text:p>25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SERVIÇ0 DE MANUTENÇÃO PREVENTIVA EM 03 APARELHOS DE AR CONDICIONADO NA SECRETARIA DE ADMINISTRAÇÃ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150" table:style-name="ce33">
            <text:p>15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string" table:style-name="ce16">
            <text:p>CONCLUÍDO</text:p>
          </table:table-cell>
          <table:table-cell table:number-columns-repeated="10" table:style-name="ce4"/>
          <table:table-cell table:number-columns-repeated="16351"/>
        </table:table-row>
        <table:table-row table:style-name="ro5">
          <table:table-cell/>
          <table:table-cell table:style-name="ce22"/>
          <table:table-cell office:value-type="string" table:style-name="ce26">
            <text:p>EXECUÇÃO DE SERVIÇO DE MANUTENÇÃO PREVENTIVA E CONSERTO COM RECARGA DE GÁS EM DOIS APARELHOS DE AR CONDICIONADO, UM NA SALA DE LICITAÇÃO E OUTRO NA SALA DE TI E CONSERTO DE GELA ÁGUA NA SALA DE TI</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500" table:style-name="ce33">
            <text:p>5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00" table:style-name="ce33">
            <text:p>500,00</text:p>
          </table:table-cell>
          <table:table-cell office:value-type="float" office:value="500" table:style-name="ce33">
            <text:p>500,00</text:p>
          </table:table-cell>
          <table:table-cell office:value-type="float" office:value="500" table:style-name="ce33">
            <text:p>500,00</text:p>
          </table:table-cell>
          <table:table-cell office:value-type="float" office:value="500" table:style-name="ce33">
            <text:p>500,00</text:p>
          </table:table-cell>
          <table:table-cell office:value-type="string" table:style-name="ce16">
            <text:p>CONCLUÍDO</text:p>
          </table:table-cell>
          <table:table-cell table:number-columns-repeated="10" table:style-name="ce4"/>
          <table:table-cell table:number-columns-repeated="16351"/>
        </table:table-row>
        <table:table-row table:style-name="ro14">
          <table:table-cell/>
          <table:table-cell table:style-name="ce22"/>
          <table:table-cell office:value-type="string" table:style-name="ce26">
            <text:p>SERVIÇO DE REFORMA DAS GRADES DE PROTEÇÃO DAS PRAÇAS DOM JOSÉ LOPES E COMENDADOR JOSÉ DIDIER, CONFESÇÃO DE 03 PORTÕES DE FERRO E UMA CAIXA DE PROTEÇÃO PARA SER USADA NOS POÇOS ARTESIANOS DEST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658.662.824-53</text:p>
          </table:table-cell>
          <table:table-cell office:value-type="string" table:style-name="ce15">
            <text:p>GILVAN BEZERRA LEIT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50" table:style-name="ce33">
            <text:p>85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850" table:style-name="ce33">
            <text:p>850,00</text:p>
          </table:table-cell>
          <table:table-cell office:value-type="float" office:value="850" table:style-name="ce33">
            <text:p>850,00</text:p>
          </table:table-cell>
          <table:table-cell office:value-type="float" office:value="850" table:style-name="ce33">
            <text:p>850,00</text:p>
          </table:table-cell>
          <table:table-cell office:value-type="float" office:value="850" table:style-name="ce33">
            <text:p>8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PRESTAÇÃO DE SERVIÇOS DE VARRIÇÃO E CAPINAÇÃO NO DISTRITO DE MUTUC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906.117.054-00</text:p>
          </table:table-cell>
          <table:table-cell office:value-type="string" table:style-name="ce15">
            <text:p>JOÃO JOSÉ DA SILV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20" table:style-name="ce33">
            <text:p>172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1720" table:style-name="ce33">
            <text:p>1720,00</text:p>
          </table:table-cell>
          <table:table-cell office:value-type="float" office:value="1720" table:style-name="ce33">
            <text:p>1720,00</text:p>
          </table:table-cell>
          <table:table-cell office:value-type="float" office:value="1720" table:style-name="ce33">
            <text:p>1720,00</text:p>
          </table:table-cell>
          <table:table-cell office:value-type="float" office:value="1720" table:style-name="ce33">
            <text:p>172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SERVIÇO DE TRANSPORTE DE LIXO PARA O ATERRO SANITÁRIO DO MUNICÍPIO DE PESQUEIR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734.251.504-30</text:p>
          </table:table-cell>
          <table:table-cell office:value-type="string" table:style-name="ce15">
            <text:p>JOSÉ CARLOS FERREIR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900" table:style-name="ce33">
            <text:p>29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5500" table:formula="of:=[.U49]" table:style-name="ce33">
            <text:p>5500,00</text:p>
          </table:table-cell>
          <table:table-cell office:value-type="float" office:value="2900" table:style-name="ce33">
            <text:p>2900,00</text:p>
          </table:table-cell>
          <table:table-cell office:value-type="float" office:value="5500" table:formula="of:=[.T49]+['1ºTRIM2017'.T36]" table:style-name="ce33">
            <text:p>5500,00</text:p>
          </table:table-cell>
          <table:table-cell office:value-type="float" office:value="5500" table:formula="of:=[.U49]" table:style-name="ce33">
            <text:p>5500,00</text:p>
          </table:table-cell>
          <table:table-cell office:value-type="string" table:style-name="ce16">
            <text:p>CONCLUÍDO</text:p>
          </table:table-cell>
          <table:table-cell table:number-columns-repeated="16361"/>
        </table:table-row>
        <table:table-row table:style-name="ro10">
          <table:table-cell/>
          <table:table-cell table:style-name="ce22"/>
          <table:table-cell office:value-type="string" table:style-name="ce15">
            <text:p>PRESTAÇÃO DE SERVIÇO DE LIMPEZA NO DISTRITO DE MUTUC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734.251.504-30</text:p>
          </table:table-cell>
          <table:table-cell office:value-type="string" table:style-name="ce15">
            <text:p>JOSÉ CARLOS FERREIR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60" table:style-name="ce33">
            <text:p>136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1360" table:style-name="ce33">
            <text:p>1360,00</text:p>
          </table:table-cell>
          <table:table-cell office:value-type="float" office:value="1360" table:style-name="ce33">
            <text:p>1360,00</text:p>
          </table:table-cell>
          <table:table-cell office:value-type="float" office:value="1360" table:style-name="ce33">
            <text:p>1360,00</text:p>
          </table:table-cell>
          <table:table-cell office:value-type="float" office:value="1360" table:style-name="ce33">
            <text:p>1360,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PRESTAÇÃO DE SERVIÇO DE RETIRADA DE ENTULHOS, AREIA E RESTOS DE PODAÇÃO NEST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055.794.184-93</text:p>
          </table:table-cell>
          <table:table-cell office:value-type="string" table:style-name="ce15">
            <text:p>JOSÉ LUCIANO DA SILV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45" table:style-name="ce33">
            <text:p>74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745" table:style-name="ce33">
            <text:p>745,00</text:p>
          </table:table-cell>
          <table:table-cell office:value-type="float" office:value="745" table:style-name="ce33">
            <text:p>745,00</text:p>
          </table:table-cell>
          <table:table-cell office:value-type="float" office:value="745" table:style-name="ce33">
            <text:p>745,00</text:p>
          </table:table-cell>
          <table:table-cell office:value-type="float" office:value="745" table:style-name="ce33">
            <text:p>745,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SERVIÇOS DE LIMPEZA EM DIVERSAS RUAS DA CIDADE, INCLUSIVE RETIRADA DE MATERIAL, TERRA, ENTULHO, ETC.</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13.326.300/0001-07</text:p>
          </table:table-cell>
          <table:table-cell office:value-type="string" table:style-name="ce15">
            <text:p>JOSÉ SEVERINO DE OLIVEIRA - 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560" table:style-name="ce33">
            <text:p>656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6560" table:style-name="ce33">
            <text:p>6560,00</text:p>
          </table:table-cell>
          <table:table-cell office:value-type="float" office:value="6560" table:style-name="ce33">
            <text:p>6560,00</text:p>
          </table:table-cell>
          <table:table-cell office:value-type="float" office:value="6560" table:style-name="ce33">
            <text:p>6560,00</text:p>
          </table:table-cell>
          <table:table-cell office:value-type="float" office:value="6560" table:style-name="ce33">
            <text:p>6560,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SERVIÇOS PRESTADOS DE MÃO DE OBRA COMO PEDREIRO EM DIVERSOS LOCAIS DA CIDAD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053.081.974-07</text:p>
          </table:table-cell>
          <table:table-cell office:value-type="string" table:style-name="ce15">
            <text:p>JOSÉ SILVA MELO JÚNIO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725" table:style-name="ce33">
            <text:p>272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2725" table:style-name="ce33">
            <text:p>2725,00</text:p>
          </table:table-cell>
          <table:table-cell office:value-type="float" office:value="2725" table:style-name="ce33">
            <text:p>2725,00</text:p>
          </table:table-cell>
          <table:table-cell office:value-type="float" office:value="2725" table:style-name="ce33">
            <text:p>2725,00</text:p>
          </table:table-cell>
          <table:table-cell office:value-type="float" office:value="2725" table:style-name="ce33">
            <text:p>2725,00</text:p>
          </table:table-cell>
          <table:table-cell office:value-type="string" table:style-name="ce16">
            <text:p>CONCLUÍDO</text:p>
          </table:table-cell>
          <table:table-cell table:number-columns-repeated="16361"/>
        </table:table-row>
        <table:table-row table:style-name="ro4">
          <table:table-cell/>
          <table:table-cell table:style-name="ce22"/>
          <table:table-cell office:value-type="string" table:style-name="ce26">
            <text:p>SERVIÇOS DE MÃO DE OBRA NA REFORMA DA SECRETARIA DE MEIO AMBIENTE, SENDO 130M² DE FORRO E 172 METROS LINEARES DE DILATAÇÃO E 25.7 M² DE DIVISÓRIAS</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7.850.330/0001-22</text:p>
          </table:table-cell>
          <table:table-cell office:value-type="string" table:style-name="ce15">
            <text:p>LEONARDO DIAS DE SOUS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400" table:style-name="ce33">
            <text:p>54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400" table:style-name="ce33">
            <text:p>5400,00</text:p>
          </table:table-cell>
          <table:table-cell office:value-type="float" office:value="5400" table:style-name="ce33">
            <text:p>5400,00</text:p>
          </table:table-cell>
          <table:table-cell office:value-type="float" office:value="5400" table:style-name="ce33">
            <text:p>5400,00</text:p>
          </table:table-cell>
          <table:table-cell office:value-type="float" office:value="5400" table:style-name="ce33">
            <text:p>5400,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PRESTAÇÃO DE SERVIÇOS DE AUXILIAR DE MANUTENÇÃO NA PARTE ELÉTRICA NOS DISTRITOS, POVOADOS 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198.061.324-91</text:p>
          </table:table-cell>
          <table:table-cell office:value-type="string" table:style-name="ce15">
            <text:p>LUIZ ROBERTO PEREIRA DA SILV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400" table:style-name="ce33">
            <text:p>24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2400" table:style-name="ce33">
            <text:p>2400,00</text:p>
          </table:table-cell>
          <table:table-cell office:value-type="float" office:value="2400" table:style-name="ce33">
            <text:p>2400,00</text:p>
          </table:table-cell>
          <table:table-cell office:value-type="float" office:value="2400" table:style-name="ce33">
            <text:p>2400,00</text:p>
          </table:table-cell>
          <table:table-cell office:value-type="float" office:value="2400" table:style-name="ce33">
            <text:p>2400,00</text:p>
          </table:table-cell>
          <table:table-cell office:value-type="string" table:style-name="ce16">
            <text:p>CONCLUÍDO</text:p>
          </table:table-cell>
          <table:table-cell table:number-columns-repeated="16361"/>
        </table:table-row>
        <table:table-row table:style-name="ro4">
          <table:table-cell/>
          <table:table-cell table:style-name="ce22"/>
          <table:table-cell office:value-type="string" table:style-name="ce26">
            <text:p>PRESTAÇÃO DE SERVIÇOS DE TRANSPORTE DE LIXO, ENTULHOS, AREIA E RESTO DE PODAÇÃO EM DIVERSOS LOCAIS DA CIDAD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692.907.094-72</text:p>
          </table:table-cell>
          <table:table-cell office:value-type="string" table:style-name="ce15">
            <text:p>MARIA DAS DORES CAVALCANT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55" table:style-name="ce33">
            <text:p>75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755" table:style-name="ce33">
            <text:p>755,00</text:p>
          </table:table-cell>
          <table:table-cell office:value-type="float" office:value="755" table:style-name="ce33">
            <text:p>755,00</text:p>
          </table:table-cell>
          <table:table-cell office:value-type="float" office:value="755" table:style-name="ce33">
            <text:p>755,00</text:p>
          </table:table-cell>
          <table:table-cell office:value-type="float" office:value="755" table:style-name="ce33">
            <text:p>755,00</text:p>
          </table:table-cell>
          <table:table-cell office:value-type="string" table:style-name="ce16">
            <text:p>CONCLUÍDO</text:p>
          </table:table-cell>
          <table:table-cell table:number-columns-repeated="16361"/>
        </table:table-row>
        <table:table-row table:style-name="ro9">
          <table:table-cell/>
          <table:table-cell table:style-name="ce24"/>
          <table:table-cell office:value-type="string" table:style-name="ce42">
            <text:p>PRESTAÇÃO DE SERVIÇOS DE LIMPEZA E CAPINAÇÃO NO DISTRITO DE MUTUCA, NESTE MUNICÍPIO</text:p>
          </table:table-cell>
          <table:table-cell office:value-type="string" table:style-name="ce20">
            <text:p>-</text:p>
          </table:table-cell>
          <table:table-cell office:value-type="string" table:style-name="ce8">
            <text:p>RECURSOS PRÓPRIOS</text:p>
          </table:table-cell>
          <table:table-cell office:value-type="string" table:style-name="ce20">
            <text:p>-</text:p>
          </table:table-cell>
          <table:table-cell office:value-type="string" table:style-name="ce20">
            <text:p>-</text:p>
          </table:table-cell>
          <table:table-cell office:value-type="string" table:style-name="ce8">
            <text:p>045.375.244-64</text:p>
          </table:table-cell>
          <table:table-cell office:value-type="string" table:style-name="ce8">
            <text:p>SEVERINO DOS RAMOS ALBUQUERQU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20" table:style-name="ce43">
            <text:p>1720,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8">
            <text:p>3.3.90.36</text:p>
          </table:table-cell>
          <table:table-cell office:value-type="float" office:value="1720" table:style-name="ce43">
            <text:p>1720,00</text:p>
          </table:table-cell>
          <table:table-cell office:value-type="float" office:value="1720" table:style-name="ce43">
            <text:p>1720,00</text:p>
          </table:table-cell>
          <table:table-cell office:value-type="float" office:value="1720" table:style-name="ce43">
            <text:p>1720,00</text:p>
          </table:table-cell>
          <table:table-cell office:value-type="float" office:value="1720" table:style-name="ce43">
            <text:p>1720,00</text:p>
          </table:table-cell>
          <table:table-cell office:value-type="string" table:style-name="ce7">
            <text:p>CONCLUÍDO</text:p>
          </table:table-cell>
          <table:table-cell table:number-columns-repeated="16361"/>
        </table:table-row>
        <table:table-row table:number-rows-repeated="1048519" table:style-name="ro10">
          <table:table-cell table:number-columns-repeated="16384"/>
        </table:table-row>
      </table:table>
      <table:table table:name="3ºTRIM2017" table:style-name="ta3">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6" table:default-cell-style-name="ce1"/>
        <table:table-column table:style-name="co2" table:default-cell-style-name="ce1"/>
        <table:table-column table:style-name="co8" table:default-cell-style-name="ce1"/>
        <table:table-column table:style-name="co26" table:default-cell-style-name="ce1"/>
        <table:table-column table:style-name="co10" table:default-cell-style-name="ce1"/>
        <table:table-column table:style-name="co11" table:default-cell-style-name="ce1"/>
        <table:table-column table:style-name="co10" table:default-cell-style-name="ce1"/>
        <table:table-column table:style-name="co16" table:default-cell-style-name="ce1"/>
        <table:table-column table:style-name="co33" table:default-cell-style-name="ce1"/>
        <table:table-column table:style-name="co34" table:default-cell-style-name="ce1"/>
        <table:table-column table:style-name="co13" table:default-cell-style-name="ce1"/>
        <table:table-column table:style-name="co16"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37" table:default-cell-style-name="ce1"/>
        <table:table-column table:style-name="co21" table:number-columns-repeated="16360" table:default-cell-style-name="ce1"/>
        <table:table-row table:style-name="ro11">
          <table:table-cell table:number-columns-repeated="16384" table:style-name="ce1"/>
        </table:table-row>
        <table:table-row table:style-name="ro11">
          <table:table-cell table:style-name="ce1"/>
          <table:table-cell office:value-type="string" table:number-columns-spanned="22" table:number-rows-spanned="1" table:style-name="ce206">
            <text:p>MAPA DEMOSTRATIVO DE OBRAS E SERVIÇOS DE ENGENHARIA</text:p>
          </table:table-cell>
          <table:covered-table-cell table:number-columns-repeated="21"/>
          <table:table-cell table:number-columns-repeated="16361" table:style-name="ce1"/>
        </table:table-row>
        <table:table-row table:style-name="ro10">
          <table:table-cell table:style-name="ce1"/>
          <table:table-cell table:style-name="ce37"/>
          <table:table-cell table:number-columns-repeated="20" table:style-name="ce34"/>
          <table:table-cell table:style-name="ce35"/>
          <table:table-cell table:number-columns-repeated="16361" table:style-name="ce1"/>
        </table:table-row>
        <table:table-row table:style-name="ro10">
          <table:table-cell table:style-name="ce1"/>
          <table:table-cell office:value-type="string" table:style-name="ce38">
            <text:p>UNIDADE: PREFEITURA MUNICIPAL DE PESQUEIRA</text:p>
          </table:table-cell>
          <table:table-cell table:number-columns-repeated="20" table:style-name="ce86"/>
          <table:table-cell table:style-name="ce36"/>
          <table:table-cell table:number-columns-repeated="16361" table:style-name="ce1"/>
        </table:table-row>
        <table:table-row table:style-name="ro10">
          <table:table-cell table:style-name="ce1"/>
          <table:table-cell office:value-type="string" table:style-name="ce38">
            <text:p>UNIDADE ORÇAMENTÁRIA: SECRETARIA DE INFRAESTRUTURA</text:p>
          </table:table-cell>
          <table:table-cell table:number-columns-repeated="6" table:style-name="ce86"/>
          <table:table-cell table:number-columns-repeated="4" table:style-name="ce5"/>
          <table:table-cell table:style-name="ce86"/>
          <table:table-cell table:number-columns-repeated="4" table:style-name="ce5"/>
          <table:table-cell table:style-name="ce86"/>
          <table:table-cell table:number-columns-repeated="4" table:style-name="ce5"/>
          <table:table-cell table:style-name="ce36"/>
          <table:table-cell table:number-columns-repeated="16361" table:style-name="ce1"/>
        </table:table-row>
        <table:table-row table:style-name="ro10">
          <table:table-cell table:style-name="ce1"/>
          <table:table-cell office:value-type="string" table:style-name="ce38">
            <text:p>EXERCÍCIO: 2017</text:p>
          </table:table-cell>
          <table:table-cell table:number-columns-repeated="6" table:style-name="ce86"/>
          <table:table-cell office:value-type="string" table:number-columns-spanned="4" table:number-rows-spanned="1" table:style-name="ce200">
            <text:p>RUTILENE DA SILVA OLIVEIRA - CPF: 080.824.504-01 - AUXILIAR SERVIÇOS GERAI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style-name="ce1"/>
        </table:table-row>
        <table:table-row table:style-name="ro10">
          <table:table-cell table:style-name="ce1"/>
          <table:table-cell office:value-type="string" table:style-name="ce38">
            <text:p>PERÍODO DE REFERÊNCIA: 3º TRIMESTRE 2017</text:p>
          </table:table-cell>
          <table:table-cell table:number-columns-repeated="20" table:style-name="ce86"/>
          <table:table-cell table:style-name="ce36"/>
          <table:table-cell table:number-columns-repeated="16361" table:style-name="ce1"/>
        </table:table-row>
        <table:table-row table:style-name="ro10">
          <table:table-cell table:style-name="ce1"/>
          <table:table-cell table:style-name="ce39"/>
          <table:table-cell table:number-columns-repeated="20" table:style-name="ce86"/>
          <table:table-cell table:style-name="ce36"/>
          <table:table-cell table:number-columns-repeated="16361" table:style-name="ce1"/>
        </table:table-row>
        <table:table-row table:style-name="ro10">
          <table:table-cell table:style-name="ce1"/>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style-name="ce1"/>
        </table:table-row>
        <table:table-row table:style-name="ro4">
          <table:table-cell table:style-name="ce1"/>
          <table:covered-table-cell/>
          <table:covered-table-cell/>
          <table:table-cell office:value-type="string" table:style-name="ce84">
            <text:p>Nº / ANO</text:p>
          </table:table-cell>
          <table:table-cell office:value-type="string" table:style-name="ce84">
            <text:p>CONCEDENTE</text:p>
          </table:table-cell>
          <table:table-cell office:value-type="string" table:style-name="ce83">
            <text:p>REPASSE (R$)</text:p>
          </table:table-cell>
          <table:table-cell office:value-type="string" table:style-name="ce84">
            <text:p>CONTRAPARTIDA (R$)</text:p>
          </table:table-cell>
          <table:table-cell office:value-type="string" table:style-name="ce83">
            <text:p>CNPJ / CPF</text:p>
          </table:table-cell>
          <table:table-cell office:value-type="string" table:style-name="ce83">
            <text:p>RAZÃO SOCIAL</text:p>
          </table:table-cell>
          <table:table-cell office:value-type="string" table:style-name="ce83">
            <text:p>ANO</text:p>
          </table:table-cell>
          <table:table-cell office:value-type="string" table:style-name="ce83">
            <text:p>DATA INÍCIO</text:p>
          </table:table-cell>
          <table:table-cell office:value-type="string" table:style-name="ce83">
            <text:p>PRAZO</text:p>
          </table:table-cell>
          <table:table-cell office:value-type="string" table:style-name="ce84">
            <text:p>VALOR CONTRATADO (R$)</text:p>
          </table:table-cell>
          <table:table-cell office:value-type="string" table:style-name="ce84">
            <text:p>DATA CONCLUSÃO DA OBRA / PARALIZAÇÃO</text:p>
          </table:table-cell>
          <table:table-cell office:value-type="string" table:style-name="ce84">
            <text:p>PRAZO ADITADO</text:p>
          </table:table-cell>
          <table:table-cell office:value-type="string" table:style-name="ce84">
            <text:p>VALOR ADITADO ACUMULADO</text:p>
          </table:table-cell>
          <table:covered-table-cell/>
          <table:table-cell office:value-type="string" table:style-name="ce84">
            <text:p>NATUREZA DA DESPESA</text:p>
          </table:table-cell>
          <table:table-cell office:value-type="string" table:style-name="ce84">
            <text:p>VALOR MEDIDO ACUMULADO (R$)</text:p>
          </table:table-cell>
          <table:table-cell office:value-type="string" table:style-name="ce84">
            <text:p>VALOR PAGO ACUMULADO NO PERÍODO (R$)</text:p>
          </table:table-cell>
          <table:table-cell office:value-type="string" table:style-name="ce84">
            <text:p>VALOR PAGO ACUMULADO NO EXERCÍCIO (R$)</text:p>
          </table:table-cell>
          <table:covered-table-cell/>
          <table:covered-table-cell/>
          <table:table-cell table:number-columns-repeated="16361" table:style-name="ce1"/>
        </table:table-row>
        <table:table-row table:style-name="ro5">
          <table:table-cell table:style-name="ce87"/>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141589.39000000001" table:style-name="ce13">
            <text:p>141.589,39</text:p>
          </table:table-cell>
          <table:table-cell office:value-type="string" table:style-name="ce14">
            <text:p>ANDAMENTO</text:p>
          </table:table-cell>
          <table:table-cell table:number-columns-repeated="16361" table:style-name="ce1"/>
        </table:table-row>
        <table:table-row table:style-name="ro5">
          <table:table-cell table:style-name="ce87"/>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number-columns-repeated="16361" table:style-name="ce1"/>
        </table:table-row>
        <table:table-row table:style-name="ro15">
          <table:table-cell table:style-name="ce1"/>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1120797.76" table:style-name="ce13">
            <text:p>1.120.797,76</text:p>
          </table:table-cell>
          <table:table-cell office:value-type="string" table:style-name="ce14">
            <text:p>ANDAMENTO</text:p>
          </table:table-cell>
          <table:table-cell table:number-columns-repeated="16361" table:style-name="ce1"/>
        </table:table-row>
        <table:table-row table:style-name="ro5">
          <table:table-cell table:style-name="ce1"/>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number-columns-repeated="16361" table:style-name="ce1"/>
        </table:table-row>
        <table:table-row table:style-name="ro4">
          <table:table-cell table:style-name="ce87"/>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float" office:value="103867.28" table:style-name="ce13">
            <text:p>103.867,28</text:p>
          </table:table-cell>
          <table:table-cell office:value-type="string" table:style-name="ce12">
            <text:p>-</text:p>
          </table:table-cell>
          <table:table-cell office:value-type="string" table:style-name="ce11">
            <text:p>4.4.90.51</text:p>
          </table:table-cell>
          <table:table-cell office:value-type="float" office:value="82436.19" table:style-name="ce13">
            <text:p>82.436,19</text:p>
          </table:table-cell>
          <table:table-cell office:value-type="float" office:value="8854.7099999999991" table:style-name="ce13">
            <text:p>8.854,71</text:p>
          </table:table-cell>
          <table:table-cell office:value-type="float" office:value="91290.9" table:formula="of:=[.S15]+[.T15]" table:style-name="ce13">
            <text:p>91.290,90</text:p>
          </table:table-cell>
          <table:table-cell office:value-type="float" office:value="393684.45" table:formula="of:=384829.74+[.T15]" table:style-name="ce13">
            <text:p>393.684,45</text:p>
          </table:table-cell>
          <table:table-cell office:value-type="string" table:style-name="ce14">
            <text:p>CONCLUÍDO</text:p>
          </table:table-cell>
          <table:table-cell table:number-columns-repeated="16361" table:style-name="ce1"/>
        </table:table-row>
        <table:table-row table:style-name="ro4">
          <table:table-cell table:style-name="ce87"/>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98235.6" table:style-name="ce13">
            <text:p>98.235,60</text:p>
          </table:table-cell>
          <table:table-cell office:value-type="float" office:value="36300.589999999997" table:style-name="ce13">
            <text:p>36.300,59</text:p>
          </table:table-cell>
          <table:table-cell office:value-type="float" office:value="134536.19" table:formula="of:=[.S16]+[.T16]" table:style-name="ce13">
            <text:p>134.536,19</text:p>
          </table:table-cell>
          <table:table-cell office:value-type="float" office:value="134536.19" table:formula="of:=[.U16]" table:style-name="ce13">
            <text:p>134.536,19</text:p>
          </table:table-cell>
          <table:table-cell office:value-type="string" table:style-name="ce14">
            <text:p>CONCLUÍDO</text:p>
          </table:table-cell>
          <table:table-cell table:style-name="ce88"/>
          <table:table-cell table:number-columns-repeated="16360"/>
        </table:table-row>
        <table:table-row table:style-name="ro6">
          <table:table-cell table:style-name="ce87"/>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table:number-columns-repeated="2" table:style-name="ce11"/>
          <table:table-cell office:value-type="float" office:value="93888.94" table:style-name="ce13">
            <text:p>93.888,94</text:p>
          </table:table-cell>
          <table:table-cell table:style-name="ce12"/>
          <table:table-cell office:value-type="string" table:style-name="ce11">
            <text:p>4.4.90.51</text:p>
          </table:table-cell>
          <table:table-cell office:value-type="float" office:value="10483.799999999999" table:style-name="ce13">
            <text:p>10.483,80</text:p>
          </table:table-cell>
          <table:table-cell office:value-type="float" office:value="93894" table:style-name="ce13">
            <text:p>93.894,00</text:p>
          </table:table-cell>
          <table:table-cell office:value-type="float" office:value="104377.8" table:formula="of:=[.S17]+[.T17]" table:style-name="ce13">
            <text:p>104.377,80</text:p>
          </table:table-cell>
          <table:table-cell office:value-type="float" office:value="345148.05" table:style-name="ce13">
            <text:p>345.148,05</text:p>
          </table:table-cell>
          <table:table-cell office:value-type="string" table:style-name="ce14">
            <text:p>ANDAMENTO</text:p>
          </table:table-cell>
          <table:table-cell table:number-columns-repeated="16361" table:style-name="ce1"/>
        </table:table-row>
        <table:table-row table:style-name="ro6">
          <table:table-cell table:style-name="ce87"/>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6361" table:style-name="ce1"/>
        </table:table-row>
        <table:table-row table:style-name="ro16">
          <table:table-cell table:style-name="ce87"/>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18207.509999999998" table:style-name="ce13">
            <text:p>18.207,51</text:p>
          </table:table-cell>
          <table:table-cell office:value-type="float" office:value="32245.77" table:style-name="ce13">
            <text:p>32.245,77</text:p>
          </table:table-cell>
          <table:table-cell office:value-type="float" office:value="50453.279999999999" table:formula="of:=[.S19]+[.T19]" table:style-name="ce13">
            <text:p>50.453,28</text:p>
          </table:table-cell>
          <table:table-cell office:value-type="float" office:value="96256.83" table:formula="of:=64011.06+[.T19]" table:style-name="ce13">
            <text:p>96.256,83</text:p>
          </table:table-cell>
          <table:table-cell office:value-type="string" table:style-name="ce14">
            <text:p>ANDAMENTO</text:p>
          </table:table-cell>
          <table:table-cell table:style-name="ce88"/>
          <table:table-cell table:number-columns-repeated="16360"/>
        </table:table-row>
        <table:table-row table:style-name="ro4">
          <table:table-cell table:style-name="ce87"/>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446.57" table:style-name="ce13">
            <text:p>63.446,57</text:p>
          </table:table-cell>
          <table:table-cell office:value-type="float" office:value="63446.57" table:style-name="ce13">
            <text:p>63.446,57</text:p>
          </table:table-cell>
          <table:table-cell office:value-type="float" office:value="63446.57" table:style-name="ce13">
            <text:p>63.446,57</text:p>
          </table:table-cell>
          <table:table-cell office:value-type="float" office:value="246047.77" table:style-name="ce13">
            <text:p>246.047,77</text:p>
          </table:table-cell>
          <table:table-cell office:value-type="string" table:style-name="ce14">
            <text:p>CONCLUÍDO</text:p>
          </table:table-cell>
          <table:table-cell table:style-name="ce88"/>
          <table:table-cell table:number-columns-repeated="16360"/>
        </table:table-row>
        <table:table-row table:style-name="ro5">
          <table:table-cell table:style-name="ce1"/>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number-columns-repeated="16361" table:style-name="ce1"/>
        </table:table-row>
        <table:table-row table:style-name="ro4">
          <table:table-cell table:style-name="ce1"/>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string" table:style-name="ce13">
            <text:p>249.690,46</text:p>
          </table:table-cell>
          <table:table-cell office:value-type="string" table:style-name="ce14">
            <text:p>ANDAMENTO</text:p>
          </table:table-cell>
          <table:table-cell table:number-columns-repeated="16361" table:style-name="ce1"/>
        </table:table-row>
        <table:table-row table:style-name="ro6">
          <table:table-cell table:style-name="ce1"/>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582030.13" table:style-name="ce13">
            <text:p>582.030,13</text:p>
          </table:table-cell>
          <table:table-cell office:value-type="string" table:style-name="ce14">
            <text:p>ANDAMENTO</text:p>
          </table:table-cell>
          <table:table-cell table:number-columns-repeated="16361" table:style-name="ce1"/>
        </table:table-row>
        <table:table-row table:style-name="ro14">
          <table:table-cell table:style-name="ce1"/>
          <table:table-cell office:value-type="string" table:style-name="ce9">
            <text:p>TP/ Nº 035/2015</text:p>
          </table:table-cell>
          <table:table-cell office:value-type="string" table:style-name="ce17">
            <text:p>CONTRATAÇÃO DE EMPRESA DE ENGENHARIA PARA CONSTRUÇÃO DA COBERTURA DA QUADRA POLIESPORTIVA DA ESCOLA MUNICIPAL SANTO ANTÔNIO - PADRÃO FNDE - NO BAIRRO SANTO ANTÔNIO,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43/2015</text:p>
          </table:table-cell>
          <table:table-cell office:value-type="date" office:date-value="2015-08-03T00:00:00" table:style-name="ce18">
            <text:p>03/08/2015</text:p>
          </table:table-cell>
          <table:table-cell office:value-type="string" table:style-name="ce12">
            <text:p>90 DIAS</text:p>
          </table:table-cell>
          <table:table-cell office:value-type="float" office:value="207873.98" table:style-name="ce13">
            <text:p>207.873,98</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63667.15" table:style-name="ce13">
            <text:p>63.667,15</text:p>
          </table:table-cell>
          <table:table-cell office:value-type="string" table:style-name="ce14">
            <text:p>ANDAMENTO</text:p>
          </table:table-cell>
          <table:table-cell table:number-columns-repeated="16361" table:style-name="ce1"/>
        </table:table-row>
        <table:table-row table:style-name="ro5">
          <table:table-cell table:style-name="ce87"/>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8207.9" table:style-name="ce13">
            <text:p>8.207,90</text:p>
          </table:table-cell>
          <table:table-cell office:value-type="float" office:value="8207.9" table:style-name="ce13">
            <text:p>8.207,90</text:p>
          </table:table-cell>
          <table:table-cell office:value-type="float" office:value="8207.9" table:style-name="ce13">
            <text:p>8.207,90</text:p>
          </table:table-cell>
          <table:table-cell office:value-type="float" office:value="106461.01" table:style-name="ce13">
            <text:p>106.461,01</text:p>
          </table:table-cell>
          <table:table-cell office:value-type="string" table:style-name="ce14">
            <text:p>ANDAMENTO</text:p>
          </table:table-cell>
          <table:table-cell table:number-columns-repeated="16361" table:style-name="ce1"/>
        </table:table-row>
        <table:table-row table:style-name="ro5">
          <table:table-cell table:style-name="ce87"/>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449107.09" table:style-name="ce13">
            <text:p>449.107,09</text:p>
          </table:table-cell>
          <table:table-cell office:value-type="float" office:value="250733.64" table:style-name="ce13">
            <text:p>250.733,64</text:p>
          </table:table-cell>
          <table:table-cell office:value-type="float" office:value="699840.73" table:formula="of:=[.S26]+[.T26]" table:style-name="ce13">
            <text:p>699.840,73</text:p>
          </table:table-cell>
          <table:table-cell office:value-type="float" office:value="5411341.6699999999" table:formula="of:=5160608.03+[.T26]" table:style-name="ce13">
            <text:p>5.411.341,67</text:p>
          </table:table-cell>
          <table:table-cell office:value-type="string" table:style-name="ce14">
            <text:p>ANDAMENTO</text:p>
          </table:table-cell>
          <table:table-cell table:number-columns-repeated="16361" table:style-name="ce1"/>
        </table:table-row>
        <table:table-row table:style-name="ro6">
          <table:table-cell table:style-name="ce1"/>
          <table:table-cell office:value-type="string" table:style-name="ce9">
            <text:p>DISPENSA/2016</text:p>
          </table:table-cell>
          <table:table-cell office:value-type="string" table:style-name="ce10">
            <text:p>PRESTAÇÃO DE SERVIÇOS DE LIMPEZA DE LOGRADOUROS D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CONSTRUTORA LINK LTDA</text:p>
          </table:table-cell>
          <table:table-cell office:value-type="string" table:style-name="ce12">
            <text:p>003/2016</text:p>
          </table:table-cell>
          <table:table-cell office:value-type="date" office:date-value="2016-02-05T00:00:00" table:style-name="ce18">
            <text:p>05/02/2016</text:p>
          </table:table-cell>
          <table:table-cell office:value-type="string" table:style-name="ce12">
            <text:p><text:s/>60 DIAS</text:p>
          </table:table-cell>
          <table:table-cell office:value-type="float" office:value="373860.21" table:style-name="ce13">
            <text:p>373.860,21</text:p>
          </table:table-cell>
          <table:table-cell office:value-type="string" table:style-name="ce11">
            <text:p>-</text:p>
          </table:table-cell>
          <table:table-cell office:value-type="string" table:style-name="ce11">
            <text:p>12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679,654,72</text:p>
          </table:table-cell>
          <table:table-cell office:value-type="string" table:style-name="ce13">
            <text:p>106.666,67</text:p>
          </table:table-cell>
          <table:table-cell office:value-type="string" table:style-name="ce13">
            <text:p>679,654,72</text:p>
          </table:table-cell>
          <table:table-cell office:value-type="string" table:style-name="ce13">
            <text:p>679,654,72</text:p>
          </table:table-cell>
          <table:table-cell office:value-type="string" table:style-name="ce14">
            <text:p>ANDAMENTO</text:p>
          </table:table-cell>
          <table:table-cell table:number-columns-repeated="16361" table:style-name="ce1"/>
        </table:table-row>
        <table:table-row table:style-name="ro4">
          <table:table-cell table:style-name="ce87"/>
          <table:table-cell office:value-type="string" table:style-name="ce9">
            <text:p>TP/Nº 053/2017</text:p>
          </table:table-cell>
          <table:table-cell office:value-type="string" table:style-name="ce17">
            <text:p>CONTRATAÇÃO DE EMPRESA DE ENGENHARIA PARA REPOSIÇÃO EM PARALELEPÍPEDOS N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75/2017</text:p>
          </table:table-cell>
          <table:table-cell office:value-type="date" office:date-value="2017-07-25T00:00:00" table:style-name="ce18">
            <text:p>25/07/2017</text:p>
          </table:table-cell>
          <table:table-cell office:value-type="string" table:style-name="ce12">
            <text:p>12 MESES</text:p>
          </table:table-cell>
          <table:table-cell office:value-type="float" office:value="338862.76" table:style-name="ce13">
            <text:p>338.862,76</text:p>
          </table:table-cell>
          <table:table-cell table:number-columns-repeated="3" table:style-name="ce11"/>
          <table:table-cell table:style-name="ce12"/>
          <table:table-cell office:value-type="string" table:style-name="ce11">
            <text:p>4.4.90.51</text:p>
          </table:table-cell>
          <table:table-cell office:value-type="float" office:value="42100.03" table:style-name="ce13">
            <text:p>42.100,03</text:p>
          </table:table-cell>
          <table:table-cell office:value-type="float" office:value="42100.03" table:style-name="ce13">
            <text:p>42.100,03</text:p>
          </table:table-cell>
          <table:table-cell office:value-type="float" office:value="42100.03" table:style-name="ce13">
            <text:p>42.100,03</text:p>
          </table:table-cell>
          <table:table-cell office:value-type="float" office:value="42100.03" table:style-name="ce13">
            <text:p>42.100,03</text:p>
          </table:table-cell>
          <table:table-cell office:value-type="string" table:style-name="ce14">
            <text:p>ANDAMENTO</text:p>
          </table:table-cell>
          <table:table-cell table:number-columns-repeated="16361" table:style-name="ce1"/>
        </table:table-row>
        <table:table-row table:style-name="ro14">
          <table:table-cell table:style-name="ce87"/>
          <table:table-cell office:value-type="string" table:style-name="ce44">
            <text:p>TP/ Nº 039/2017</text:p>
          </table:table-cell>
          <table:table-cell office:value-type="string" table:style-name="ce45">
            <text:p>CONTRATAÇÃO DE EMPRESA PARA PRESTAÇÃO DE SERVIÇO DE MANUTENÇÃO PREVENTIVA E CORRETIVA NAS ESCOLAS MUNICIPAIS, LOCALIZADAS NAS DIVERSAS ÁREAS DO MUNICÍPIO DE PESQUEIRA, COM FORNECIMENTO DE MATERIAIS</text:p>
          </table:table-cell>
          <table:table-cell table:style-name="ce46"/>
          <table:table-cell office:value-type="string" table:style-name="ce46">
            <text:p>RECURSOS PRÓPRIOS</text:p>
          </table:table-cell>
          <table:table-cell table:style-name="ce47"/>
          <table:table-cell table:style-name="ce46"/>
          <table:table-cell office:value-type="string" table:style-name="ce12">
            <text:p>26.542.585/0001-65</text:p>
          </table:table-cell>
          <table:table-cell office:value-type="string" table:style-name="ce11">
            <text:p>W.V.C CONSTRUTORA LTDA - EPP</text:p>
          </table:table-cell>
          <table:table-cell office:value-type="string" table:style-name="ce47">
            <text:p>062/2017</text:p>
          </table:table-cell>
          <table:table-cell office:value-type="date" office:date-value="2017-06-09T00:00:00" table:style-name="ce48">
            <text:p>09/06/2017</text:p>
          </table:table-cell>
          <table:table-cell office:value-type="string" table:style-name="ce47">
            <text:p>12 MESES</text:p>
          </table:table-cell>
          <table:table-cell office:value-type="float" office:value="377731.39" table:style-name="ce49">
            <text:p>377.731,39</text:p>
          </table:table-cell>
          <table:table-cell table:number-columns-repeated="2" table:style-name="ce46"/>
          <table:table-cell office:value-type="float" office:value="94428.36" table:style-name="ce49">
            <text:p>94.428,36</text:p>
          </table:table-cell>
          <table:table-cell table:style-name="ce47"/>
          <table:table-cell office:value-type="string" table:style-name="ce46">
            <text:p>3.3.90.39</text:p>
          </table:table-cell>
          <table:table-cell office:value-type="float" office:value="148765.51" table:style-name="ce49">
            <text:p>148.765,51</text:p>
          </table:table-cell>
          <table:table-cell office:value-type="float" office:value="148765.51" table:style-name="ce49">
            <text:p>148.765,51</text:p>
          </table:table-cell>
          <table:table-cell office:value-type="float" office:value="148765.51" table:style-name="ce49">
            <text:p>148.765,51</text:p>
          </table:table-cell>
          <table:table-cell office:value-type="float" office:value="148765.51" table:style-name="ce49">
            <text:p>148.765,51</text:p>
          </table:table-cell>
          <table:table-cell office:value-type="string" table:style-name="ce50">
            <text:p>ANDAMENTO</text:p>
          </table:table-cell>
          <table:table-cell table:number-columns-repeated="16361" table:style-name="ce1"/>
        </table:table-row>
        <table:table-row table:style-name="ro5">
          <table:table-cell table:style-name="ce87"/>
          <table:table-cell office:value-type="string" table:style-name="ce44">
            <text:p>TP/ Nº 028/2017</text:p>
          </table:table-cell>
          <table:table-cell office:value-type="string" table:style-name="ce45">
            <text:p>CONTRATAÇÃO DE EMPRESA DE ENGENHARIA CONSULTIVA PARA ASSESSORIA TÉCNICA DE CONVÊNIOS PERANTE A CAIXA E FUNASA, COM ELABORAÇÃO DE PROJETOS EXECUTIVOS, DESTINADO A PREFEITURA MUNICIPAL DE PESQUEIRA</text:p>
          </table:table-cell>
          <table:table-cell table:style-name="ce46"/>
          <table:table-cell office:value-type="string" table:style-name="ce46">
            <text:p>RECURSOS PRÓPRIOS</text:p>
          </table:table-cell>
          <table:table-cell table:style-name="ce47"/>
          <table:table-cell table:style-name="ce46"/>
          <table:table-cell office:value-type="string" table:style-name="ce47">
            <text:p>10.550.653/0001-06</text:p>
          </table:table-cell>
          <table:table-cell office:value-type="string" table:style-name="ce46">
            <text:p>PEPAULO PROJETOS CONSULTORIA E OBRAS LTDA</text:p>
          </table:table-cell>
          <table:table-cell office:value-type="string" table:style-name="ce47">
            <text:p>035/2017</text:p>
          </table:table-cell>
          <table:table-cell office:value-type="date" office:date-value="2017-03-30T00:00:00" table:style-name="ce48">
            <text:p>30/03/2017</text:p>
          </table:table-cell>
          <table:table-cell office:value-type="string" table:style-name="ce47">
            <text:p>12 MESES</text:p>
          </table:table-cell>
          <table:table-cell office:value-type="float" office:value="107763.41" table:style-name="ce49">
            <text:p>107.763,41</text:p>
          </table:table-cell>
          <table:table-cell table:number-columns-repeated="2" table:style-name="ce46"/>
          <table:table-cell table:style-name="ce49"/>
          <table:table-cell table:style-name="ce47"/>
          <table:table-cell office:value-type="string" table:style-name="ce46">
            <text:p>3.3.90.39</text:p>
          </table:table-cell>
          <table:table-cell office:value-type="float" office:value="34065.47" table:style-name="ce49">
            <text:p>34.065,47</text:p>
          </table:table-cell>
          <table:table-cell office:value-type="float" office:value="34065.47" table:style-name="ce49">
            <text:p>34.065,47</text:p>
          </table:table-cell>
          <table:table-cell office:value-type="float" office:value="34065.47" table:style-name="ce49">
            <text:p>34.065,47</text:p>
          </table:table-cell>
          <table:table-cell office:value-type="float" office:value="34065.47" table:style-name="ce49">
            <text:p>34.065,47</text:p>
          </table:table-cell>
          <table:table-cell office:value-type="string" table:style-name="ce50">
            <text:p>ANDAMENTO</text:p>
          </table:table-cell>
          <table:table-cell table:number-columns-repeated="16361" table:style-name="ce1"/>
        </table:table-row>
        <table:table-row table:style-name="ro4">
          <table:table-cell table:style-name="ce87"/>
          <table:table-cell office:value-type="string" table:style-name="ce44">
            <text:p>DL - INFRA</text:p>
          </table:table-cell>
          <table:table-cell office:value-type="string" table:style-name="ce45">
            <text:p>FORNECIMENTO DE CONCRETO BETUMINOSO USINADO A QUENTE (CBUQ) PARA PAVIMENTAÇÃO ASFÁLTICA, CONFORME PROPOSTA Nº 088/2017</text:p>
          </table:table-cell>
          <table:table-cell table:style-name="ce46"/>
          <table:table-cell office:value-type="string" table:style-name="ce46">
            <text:p>RECURSOS PRÓPRIOS</text:p>
          </table:table-cell>
          <table:table-cell table:style-name="ce47"/>
          <table:table-cell table:style-name="ce46"/>
          <table:table-cell office:value-type="string" table:style-name="ce47">
            <text:p>00.758.756/0001-02</text:p>
          </table:table-cell>
          <table:table-cell office:value-type="string" table:style-name="ce46">
            <text:p>CONSTRUTORA ANCAR LTDA</text:p>
          </table:table-cell>
          <table:table-cell table:style-name="ce47"/>
          <table:table-cell table:style-name="ce48"/>
          <table:table-cell table:style-name="ce47"/>
          <table:table-cell office:value-type="float" office:value="14967.7" table:style-name="ce49">
            <text:p>14.967,70</text:p>
          </table:table-cell>
          <table:table-cell table:number-columns-repeated="2" table:style-name="ce46"/>
          <table:table-cell table:style-name="ce49"/>
          <table:table-cell table:style-name="ce47"/>
          <table:table-cell office:value-type="string" table:style-name="ce46">
            <text:p>3.3.90.39</text:p>
          </table:table-cell>
          <table:table-cell office:value-type="float" office:value="14967.7" table:style-name="ce49">
            <text:p>14.967,70</text:p>
          </table:table-cell>
          <table:table-cell office:value-type="float" office:value="14967.7" table:style-name="ce49">
            <text:p>14.967,70</text:p>
          </table:table-cell>
          <table:table-cell office:value-type="float" office:value="14967.7" table:style-name="ce49">
            <text:p>14.967,70</text:p>
          </table:table-cell>
          <table:table-cell office:value-type="float" office:value="14967.7" table:style-name="ce49">
            <text:p>14.967,70</text:p>
          </table:table-cell>
          <table:table-cell office:value-type="string" table:style-name="ce50">
            <text:p>CONCLUÍDO</text:p>
          </table:table-cell>
          <table:table-cell table:number-columns-repeated="16361" table:style-name="ce1"/>
        </table:table-row>
        <table:table-row table:style-name="ro17">
          <table:table-cell table:style-name="ce91"/>
          <table:table-cell office:value-type="string" table:style-name="ce44">
            <text:p>CP/ Nº 075/2010</text:p>
          </table:table-cell>
          <table:table-cell office:value-type="string" table:style-name="ce45">
            <text:p>CONTRATAÇÃO DE EMPRESA PARA EXECUÇÃO DOS SERVIÇOS DE PAVIMENTAÇÃO DE VIAS URBANAS NO MUNICÍPIO EM RECAPEAMENTO ASFÁLTICO EM (CBUQ) CONCRETO BETUMINOSO USINADO A QUENTE, COM MATERIAL E MÃO DE OBRA DA EMPREITEIRA, CONFORME MEMORIAL DESCRITIVO, ESPECIFICAÇÕES TÉCNICAS, ORÇAMENTO DE REFERÊNCIA DE PREÇOS (ORÇAMENTO BASE) EM PLANILHAS DE QUANTITATIVOS E PREÇOS UNITÁRIOS E MINUTA DO CONTRATO, REFERENTES AO CONVÊNIO Nº 309.920-60 DO MINISTÉRIO DAS CIDADES</text:p>
          </table:table-cell>
          <table:table-cell table:style-name="ce46"/>
          <table:table-cell office:value-type="string" table:style-name="ce46">
            <text:p>RECURSOS PRÓPRIOS</text:p>
          </table:table-cell>
          <table:table-cell table:style-name="ce47"/>
          <table:table-cell table:style-name="ce46"/>
          <table:table-cell office:value-type="string" table:style-name="ce47">
            <text:p>00.758.756/0001-02</text:p>
          </table:table-cell>
          <table:table-cell office:value-type="string" table:style-name="ce46">
            <text:p>CONSTRUTORA ANCAR LTDA</text:p>
          </table:table-cell>
          <table:table-cell office:value-type="string" table:style-name="ce47">
            <text:p>684/2010</text:p>
          </table:table-cell>
          <table:table-cell office:value-type="date" office:date-value="2010-10-05T00:00:00" table:style-name="ce48">
            <text:p>05/10/2010</text:p>
          </table:table-cell>
          <table:table-cell office:value-type="string" table:style-name="ce47">
            <text:p>180 DIAS</text:p>
          </table:table-cell>
          <table:table-cell office:value-type="float" office:value="708628.71" table:style-name="ce49">
            <text:p>708.628,71</text:p>
          </table:table-cell>
          <table:table-cell table:number-columns-repeated="2" table:style-name="ce46"/>
          <table:table-cell table:style-name="ce49"/>
          <table:table-cell table:style-name="ce47"/>
          <table:table-cell office:value-type="string" table:style-name="ce46">
            <text:p>4.4.90.51</text:p>
          </table:table-cell>
          <table:table-cell office:value-type="float" office:value="100000" table:style-name="ce49">
            <text:p>100.000,00</text:p>
          </table:table-cell>
          <table:table-cell office:value-type="float" office:value="100000" table:style-name="ce49">
            <text:p>100.000,00</text:p>
          </table:table-cell>
          <table:table-cell office:value-type="float" office:value="100000" table:style-name="ce49">
            <text:p>100.000,00</text:p>
          </table:table-cell>
          <table:table-cell office:value-type="float" office:value="100000" table:style-name="ce49">
            <text:p>100.000,00</text:p>
          </table:table-cell>
          <table:table-cell table:style-name="ce50"/>
          <table:table-cell table:number-columns-repeated="16361" table:style-name="ce90"/>
        </table:table-row>
        <table:table-row table:style-name="ro5">
          <table:table-cell table:style-name="ce87"/>
          <table:table-cell office:value-type="string" table:style-name="ce44">
            <text:p>DL - INFRA</text:p>
          </table:table-cell>
          <table:table-cell office:value-type="string" table:style-name="ce45">
            <text:p>CONTRATAÇÃO DE EMPRESA PARA ELABORAÇÃO DOS PLANOS DE TRABALHO DO FEM (FUNDO ESTADUAL DE APOIO AO DESENVOLVIMENTO MUNICIPAL) NA SECRETARIA DE INFRAESTRUTURA DO MUNICÍPIO DE PESQUEIRA</text:p>
          </table:table-cell>
          <table:table-cell office:value-type="string" table:style-name="ce46">
            <text:p>-</text:p>
          </table:table-cell>
          <table:table-cell office:value-type="string" table:style-name="ce47">
            <text:p>RECURSOS PRÓPRIOS</text:p>
          </table:table-cell>
          <table:table-cell office:value-type="string" table:style-name="ce47">
            <text:p>-</text:p>
          </table:table-cell>
          <table:table-cell office:value-type="string" table:style-name="ce46">
            <text:p>-</text:p>
          </table:table-cell>
          <table:table-cell office:value-type="string" table:style-name="ce47">
            <text:p>11.054.096/0001-97</text:p>
          </table:table-cell>
          <table:table-cell office:value-type="string" table:style-name="ce46">
            <text:p>G &amp; G CONSTRUTORA LTDA - ME</text:p>
          </table:table-cell>
          <table:table-cell table:style-name="ce47"/>
          <table:table-cell table:style-name="ce48"/>
          <table:table-cell table:style-name="ce47"/>
          <table:table-cell office:value-type="float" office:value="7880" table:style-name="ce49">
            <text:p>7.880,00</text:p>
          </table:table-cell>
          <table:table-cell table:number-columns-repeated="3" table:style-name="ce46"/>
          <table:table-cell table:style-name="ce47"/>
          <table:table-cell office:value-type="string" table:style-name="ce47">
            <text:p>3.3.90.39</text:p>
          </table:table-cell>
          <table:table-cell office:value-type="float" office:value="7880" table:style-name="ce49">
            <text:p>7.880,00</text:p>
          </table:table-cell>
          <table:table-cell office:value-type="float" office:value="7880" table:style-name="ce49">
            <text:p>7.880,00</text:p>
          </table:table-cell>
          <table:table-cell office:value-type="float" office:value="7880" table:style-name="ce49">
            <text:p>7.880,00</text:p>
          </table:table-cell>
          <table:table-cell office:value-type="float" office:value="7880" table:style-name="ce49">
            <text:p>7.880,00</text:p>
          </table:table-cell>
          <table:table-cell office:value-type="string" table:style-name="ce50">
            <text:p>CONCLUÍDO</text:p>
          </table:table-cell>
          <table:table-cell table:number-columns-repeated="16361"/>
        </table:table-row>
        <table:table-row table:style-name="ro5">
          <table:table-cell table:style-name="ce87"/>
          <table:table-cell office:value-type="string" table:style-name="ce44">
            <text:p>DL - INFRA</text:p>
          </table:table-cell>
          <table:table-cell office:value-type="string" table:style-name="ce45">
            <text:p>CONTRATAÇÃO DE EMPRESA DE ENGENHARIA PARA EXECUÇÃO DOS SERVIÇOS DE DRENAGEM DAS RUAS: AVENIDA CAJUEIRO, SILVESTRE ESPÍNDOLA E PINTURA DA PRAÇA DO POVOADO CAJUEIRO - ZONA RURAL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27.015.710/0001-41</text:p>
          </table:table-cell>
          <table:table-cell office:value-type="string" table:style-name="ce46">
            <text:p>MRC GOMES DA SILVA - ME</text:p>
          </table:table-cell>
          <table:table-cell table:style-name="ce47"/>
          <table:table-cell table:style-name="ce48"/>
          <table:table-cell table:style-name="ce47"/>
          <table:table-cell office:value-type="float" office:value="8434.17" table:style-name="ce49">
            <text:p>8.434,17</text:p>
          </table:table-cell>
          <table:table-cell table:number-columns-repeated="3" table:style-name="ce46"/>
          <table:table-cell table:style-name="ce47"/>
          <table:table-cell office:value-type="string" table:style-name="ce47">
            <text:p>4.4.90.51</text:p>
          </table:table-cell>
          <table:table-cell office:value-type="float" office:value="8434.17" table:style-name="ce49">
            <text:p>8.434,17</text:p>
          </table:table-cell>
          <table:table-cell office:value-type="float" office:value="8434.17" table:style-name="ce49">
            <text:p>8.434,17</text:p>
          </table:table-cell>
          <table:table-cell office:value-type="float" office:value="8434.17" table:style-name="ce49">
            <text:p>8.434,17</text:p>
          </table:table-cell>
          <table:table-cell office:value-type="float" office:value="8434.17" table:style-name="ce49">
            <text:p>8.434,17</text:p>
          </table:table-cell>
          <table:table-cell office:value-type="string" table:style-name="ce50">
            <text:p>CONCLUÍDO</text:p>
          </table:table-cell>
          <table:table-cell table:number-columns-repeated="16361"/>
        </table:table-row>
        <table:table-row table:style-name="ro6">
          <table:table-cell table:style-name="ce87"/>
          <table:table-cell office:value-type="string" table:style-name="ce44">
            <text:p>DL - INFRA</text:p>
          </table:table-cell>
          <table:table-cell office:value-type="string" table:style-name="ce45">
            <text:p>CONTRATAÇÃO DE EMPRESA PARA REFORMA DA SECRETARIA DE INFRAESTRUTURA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27.015.710/0001-41</text:p>
          </table:table-cell>
          <table:table-cell office:value-type="string" table:style-name="ce46">
            <text:p>MRC GOMES DA SILVA - ME</text:p>
          </table:table-cell>
          <table:table-cell table:style-name="ce47"/>
          <table:table-cell table:style-name="ce48"/>
          <table:table-cell table:style-name="ce47"/>
          <table:table-cell office:value-type="float" office:value="13770.88" table:style-name="ce49">
            <text:p>13.770,88</text:p>
          </table:table-cell>
          <table:table-cell table:number-columns-repeated="3" table:style-name="ce46"/>
          <table:table-cell table:style-name="ce47"/>
          <table:table-cell office:value-type="string" table:style-name="ce47">
            <text:p>4.4.90.51</text:p>
          </table:table-cell>
          <table:table-cell office:value-type="float" office:value="13770.88" table:style-name="ce49">
            <text:p>13.770,88</text:p>
          </table:table-cell>
          <table:table-cell office:value-type="float" office:value="13770.88" table:style-name="ce49">
            <text:p>13.770,88</text:p>
          </table:table-cell>
          <table:table-cell office:value-type="float" office:value="13770.88" table:style-name="ce49">
            <text:p>13.770,88</text:p>
          </table:table-cell>
          <table:table-cell office:value-type="float" office:value="13770.88" table:style-name="ce49">
            <text:p>13.770,88</text:p>
          </table:table-cell>
          <table:table-cell office:value-type="string" table:style-name="ce50">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CONTRATAÇÃO DE EMPRESA PARA PRESTAÇÃO DE SERVIÇOS DE ROÇO MANUAL DE DIVERSOS LOCAIS DO MUNICÍPIO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13.326.300/0001-07</text:p>
          </table:table-cell>
          <table:table-cell office:value-type="string" table:style-name="ce83">
            <text:p>JOSÉ SEVERINO DE OLIVEIRA - 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4257.92" table:style-name="ce33">
            <text:p>14257,9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4257.92" table:style-name="ce33">
            <text:p>14257,92</text:p>
          </table:table-cell>
          <table:table-cell office:value-type="float" office:value="14257.92" table:style-name="ce33">
            <text:p>14257,92</text:p>
          </table:table-cell>
          <table:table-cell office:value-type="float" office:value="14257.92" table:style-name="ce33">
            <text:p>14257,92</text:p>
          </table:table-cell>
          <table:table-cell office:value-type="float" office:value="14257.92" table:style-name="ce33">
            <text:p>14257,92</text:p>
          </table:table-cell>
          <table:table-cell office:value-type="string" table:style-name="ce85">
            <text:p>CONCLUÍDO</text:p>
          </table:table-cell>
          <table:table-cell table:number-columns-repeated="16361"/>
        </table:table-row>
        <table:table-row table:style-name="ro5">
          <table:table-cell table:style-name="ce87"/>
          <table:table-cell office:value-type="string" table:style-name="ce41">
            <text:p>-</text:p>
          </table:table-cell>
          <table:table-cell office:value-type="string" table:style-name="ce26">
            <text:p>SERVIÇOS DE MÃO DE OBRA DE 180m² DE CONCRETAGEM INCLUSIVE FORNECIMENTO DE EQUIPAMENTOS (BETONEIRA E VIBRADOR) PARA EXECUÇÃO DA PONTE DA RUA BOA VISTA NO BAIRRO XUCURUS, PESQUEIRA - PE.</text:p>
          </table:table-cell>
          <table:table-cell table:style-name="ce12"/>
          <table:table-cell office:value-type="string" table:style-name="ce83">
            <text:p>RECURSOS PRÓPRIOS</text:p>
          </table:table-cell>
          <table:table-cell table:number-columns-repeated="2" table:style-name="ce12"/>
          <table:table-cell office:value-type="string" table:style-name="ce83">
            <text:p>13.326.300/0001-07</text:p>
          </table:table-cell>
          <table:table-cell office:value-type="string" table:style-name="ce83">
            <text:p>JOSÉ SEVERINO DE OLIVEIRA - ME</text:p>
          </table:table-cell>
          <table:table-cell table:number-columns-repeated="3" table:style-name="ce12"/>
          <table:table-cell office:value-type="float" office:value="4100" table:style-name="ce33">
            <text:p>4100,00</text:p>
          </table:table-cell>
          <table:table-cell table:number-columns-repeated="4" table:style-name="ce12"/>
          <table:table-cell office:value-type="string" table:style-name="ce12">
            <text:p>3.3.90.39</text:p>
          </table:table-cell>
          <table:table-cell office:value-type="float" office:value="4100" table:style-name="ce33">
            <text:p>4100,00</text:p>
          </table:table-cell>
          <table:table-cell office:value-type="float" office:value="4100" table:style-name="ce33">
            <text:p>4100,00</text:p>
          </table:table-cell>
          <table:table-cell office:value-type="float" office:value="4100" table:style-name="ce33">
            <text:p>4100,00</text:p>
          </table:table-cell>
          <table:table-cell office:value-type="float" office:value="4100" table:style-name="ce33">
            <text:p>410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DE LIMPEZA EM DIVERSAS RUAS DA CIDADE, INCLUSIVE RETIRADA DE MATERIAL, TERRA, ENTULHO ETC. DEVIDO AS FORTES CHUVAS OCORRIDAS NESTE PERÍODO</text:p>
          </table:table-cell>
          <table:table-cell table:style-name="ce12"/>
          <table:table-cell office:value-type="string" table:style-name="ce83">
            <text:p>RECURSOS PRÓPRIOS</text:p>
          </table:table-cell>
          <table:table-cell table:number-columns-repeated="2" table:style-name="ce12"/>
          <table:table-cell office:value-type="string" table:style-name="ce83">
            <text:p>13.326.300/0001-07</text:p>
          </table:table-cell>
          <table:table-cell office:value-type="string" table:style-name="ce83">
            <text:p>JOSÉ SEVERINO DE OLIVEIRA - ME</text:p>
          </table:table-cell>
          <table:table-cell table:number-columns-repeated="3" table:style-name="ce12"/>
          <table:table-cell office:value-type="float" office:value="7570" table:style-name="ce33">
            <text:p>7570,00</text:p>
          </table:table-cell>
          <table:table-cell table:number-columns-repeated="4" table:style-name="ce12"/>
          <table:table-cell office:value-type="string" table:style-name="ce12">
            <text:p>3.3.90.39</text:p>
          </table:table-cell>
          <table:table-cell office:value-type="float" office:value="7570" table:style-name="ce33">
            <text:p>7570,00</text:p>
          </table:table-cell>
          <table:table-cell office:value-type="float" office:value="7570" table:style-name="ce33">
            <text:p>7570,00</text:p>
          </table:table-cell>
          <table:table-cell office:value-type="float" office:value="7570" table:style-name="ce33">
            <text:p>7570,00</text:p>
          </table:table-cell>
          <table:table-cell office:value-type="float" office:value="7570" table:style-name="ce33">
            <text:p>7570,00</text:p>
          </table:table-cell>
          <table:table-cell office:value-type="string" table:style-name="ce85">
            <text:p>CONCLUÍDO</text:p>
          </table:table-cell>
          <table:table-cell table:number-columns-repeated="16361"/>
        </table:table-row>
        <table:table-row table:style-name="ro6">
          <table:table-cell table:style-name="ce87"/>
          <table:table-cell office:value-type="string" table:style-name="ce41">
            <text:p>-</text:p>
          </table:table-cell>
          <table:table-cell office:value-type="string" table:style-name="ce26">
            <text:p>COLOCAÇÃO DE DIVISÓRIA DE GESSO NA SECRETARIA DE INFRAESTRUTU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7.850.330/0001-22</text:p>
          </table:table-cell>
          <table:table-cell office:value-type="string" table:style-name="ce83">
            <text:p>LEONARDO DIAS DE SOUS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00" table:style-name="ce33">
            <text:p>17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700" table:style-name="ce33">
            <text:p>1700,00</text:p>
          </table:table-cell>
          <table:table-cell office:value-type="float" office:value="1700" table:style-name="ce33">
            <text:p>1700,00</text:p>
          </table:table-cell>
          <table:table-cell office:value-type="float" office:value="1700" table:style-name="ce33">
            <text:p>1700,00</text:p>
          </table:table-cell>
          <table:table-cell office:value-type="float" office:value="1700" table:style-name="ce33">
            <text:p>170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PRESTADOS DE MANUTENÇÃO E TROCA DE CAPACITOR DO AR CONDICIONADO ELETROLUX DA SECRETARIA DE OBRAS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120" table:style-name="ce33">
            <text:p>12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20" table:style-name="ce33">
            <text:p>120,00</text:p>
          </table:table-cell>
          <table:table-cell office:value-type="float" office:value="120" table:style-name="ce33">
            <text:p>120,00</text:p>
          </table:table-cell>
          <table:table-cell office:value-type="float" office:value="120" table:style-name="ce33">
            <text:p>120,00</text:p>
          </table:table-cell>
          <table:table-cell office:value-type="float" office:value="120" table:style-name="ce33">
            <text:p>12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PRESTAÇÃO DE SERVIÇOS DE CONSERTO NO APARELHO DE AR CONDICIONADO DA SECRETARIA DE ADMINISTRAÇÃO DE PESQUEIRA</text:p>
          </table:table-cell>
          <table:table-cell table:style-name="ce12"/>
          <table:table-cell office:value-type="string" table:style-name="ce83">
            <text:p>RECURSOS PRÓPRIOS</text:p>
          </table:table-cell>
          <table:table-cell table:number-columns-repeated="2" table:style-name="ce12"/>
          <table:table-cell office:value-type="string" table:style-name="ce83">
            <text:p>26.240.730/0001-53</text:p>
          </table:table-cell>
          <table:table-cell office:value-type="string" table:style-name="ce83">
            <text:p>CILEIDE MARIA SIQUEIRA DA SILVA</text:p>
          </table:table-cell>
          <table:table-cell table:style-name="ce12"/>
          <table:table-cell table:number-columns-repeated="2" table:style-name="ce11"/>
          <table:table-cell office:value-type="float" office:value="150" table:style-name="ce33">
            <text:p>150,00</text:p>
          </table:table-cell>
          <table:table-cell table:style-name="ce11"/>
          <table:table-cell table:number-columns-repeated="3" table:style-name="ce12"/>
          <table:table-cell office:value-type="string" table:style-name="ce12">
            <text:p>3.3.90.39</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PRESTAÇÃO DE SERVIÇOS DE INSTALAÇÃO E CONSERTO DE AR CONDICIONADO DA SECRETARIA DE MEIO AMBIENTE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350" table:style-name="ce33">
            <text:p>3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350" table:style-name="ce33">
            <text:p>350,00</text:p>
          </table:table-cell>
          <table:table-cell office:value-type="float" office:value="350" table:style-name="ce33">
            <text:p>350,00</text:p>
          </table:table-cell>
          <table:table-cell office:value-type="float" office:value="350" table:style-name="ce33">
            <text:p>350,00</text:p>
          </table:table-cell>
          <table:table-cell office:value-type="float" office:value="350" table:style-name="ce33">
            <text:p>35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PRESTADOS DE MANUTENÇÃO, CONSERTO E RECARGA DE GÁS NO AR CONDICIONADO DA SECRETARIA DE INFRAESTRUTURA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480" table:style-name="ce33">
            <text:p>48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480" table:style-name="ce33">
            <text:p>480,00</text:p>
          </table:table-cell>
          <table:table-cell office:value-type="float" office:value="480" table:style-name="ce33">
            <text:p>480,00</text:p>
          </table:table-cell>
          <table:table-cell office:value-type="float" office:value="480" table:style-name="ce33">
            <text:p>480,00</text:p>
          </table:table-cell>
          <table:table-cell office:value-type="float" office:value="480" table:style-name="ce33">
            <text:p>480,00</text:p>
          </table:table-cell>
          <table:table-cell office:value-type="string" table:style-name="ce85">
            <text:p>CONCLUÍDO</text:p>
          </table:table-cell>
          <table:table-cell table:number-columns-repeated="16361"/>
        </table:table-row>
        <table:table-row table:style-name="ro14">
          <table:table-cell table:style-name="ce87"/>
          <table:table-cell office:value-type="string" table:style-name="ce41">
            <text:p>-</text:p>
          </table:table-cell>
          <table:table-cell office:value-type="string" table:style-name="ce26">
            <text:p>SERVIÇOS PRESTADOS DE CONSERTO NO AR CONDICIONADO DO AR CROSS DO CONSELHO TUTELAR (PLACA PDE-6935) E SERVIÇOS PRESTADOS DE INSTALAÇÃO DE AR CONDICIONADO 18000 BTUS NA SECRETARIA DE ARTICULAÇÃO NA SEDE DA PREFEITURA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370" table:style-name="ce33">
            <text:p>37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370" table:style-name="ce33">
            <text:p>370,00</text:p>
          </table:table-cell>
          <table:table-cell office:value-type="float" office:value="370" table:style-name="ce33">
            <text:p>370,00</text:p>
          </table:table-cell>
          <table:table-cell office:value-type="float" office:value="370" table:style-name="ce33">
            <text:p>370,00</text:p>
          </table:table-cell>
          <table:table-cell office:value-type="float" office:value="370" table:style-name="ce33">
            <text:p>37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PRESTADOS DE MANUTENÇÃO EM 03 BEBEDOUROS E TROCA DE TORNEIRAS E TERMOSTATO NA SEDE DA PREFEITURA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00" table:style-name="ce33">
            <text:p>2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00" table:style-name="ce33">
            <text:p>200,00</text:p>
          </table:table-cell>
          <table:table-cell office:value-type="float" office:value="200" table:style-name="ce33">
            <text:p>200,00</text:p>
          </table:table-cell>
          <table:table-cell office:value-type="float" office:value="200" table:style-name="ce33">
            <text:p>200,00</text:p>
          </table:table-cell>
          <table:table-cell office:value-type="float" office:value="200" table:style-name="ce33">
            <text:p>200,00</text:p>
          </table:table-cell>
          <table:table-cell office:value-type="string" table:style-name="ce85">
            <text:p>CONCLUÍDO</text:p>
          </table:table-cell>
          <table:table-cell table:number-columns-repeated="16361" table:style-name="ce90"/>
        </table:table-row>
        <table:table-row table:style-name="ro4">
          <table:table-cell table:style-name="ce87"/>
          <table:table-cell table:style-name="ce94"/>
          <table:table-cell office:value-type="string" table:style-name="ce95">
            <text:p>CONTRATAÇÃO DE ELABORAÇÃO DE PROJETOS DE ARQUITETURA PARA DIVERSAS OBRAS NO MUNICÍPIO DE PESQUEIRA-PE</text:p>
          </table:table-cell>
          <table:table-cell table:style-name="ce47"/>
          <table:table-cell office:value-type="string" table:style-name="ce96">
            <text:p>RECURSOS PRÓPRIOS</text:p>
          </table:table-cell>
          <table:table-cell table:number-columns-repeated="2" table:style-name="ce47"/>
          <table:table-cell office:value-type="string" table:style-name="ce96">
            <text:p>27.616.976/0001-40</text:p>
          </table:table-cell>
          <table:table-cell office:value-type="string" table:style-name="ce96">
            <text:p>ARQUITETURA MAGALHÃES LTDA - ME</text:p>
          </table:table-cell>
          <table:table-cell table:style-name="ce47"/>
          <table:table-cell table:number-columns-repeated="2" table:style-name="ce46"/>
          <table:table-cell office:value-type="float" office:value="6000" table:style-name="ce97">
            <text:p>6000,00</text:p>
          </table:table-cell>
          <table:table-cell table:number-columns-repeated="4" table:style-name="ce47"/>
          <table:table-cell office:value-type="string" table:style-name="ce12">
            <text:p>3.3.90.39</text:p>
          </table:table-cell>
          <table:table-cell office:value-type="float" office:value="6000" table:style-name="ce97">
            <text:p>6000,00</text:p>
          </table:table-cell>
          <table:table-cell office:value-type="float" office:value="6000" table:style-name="ce97">
            <text:p>6000,00</text:p>
          </table:table-cell>
          <table:table-cell office:value-type="float" office:value="6000" table:style-name="ce97">
            <text:p>6000,00</text:p>
          </table:table-cell>
          <table:table-cell office:value-type="float" office:value="6000" table:style-name="ce97">
            <text:p>6000,00</text:p>
          </table:table-cell>
          <table:table-cell office:value-type="string" table:style-name="ce98">
            <text:p>ANDAMENTO</text:p>
          </table:table-cell>
          <table:table-cell table:number-columns-repeated="16361" table:style-name="ce90"/>
        </table:table-row>
        <table:table-row table:style-name="ro4">
          <table:table-cell table:style-name="ce87"/>
          <table:table-cell office:value-type="string" table:style-name="ce44">
            <text:p>DL - INFRA</text:p>
          </table:table-cell>
          <table:table-cell office:value-type="string" table:style-name="ce45">
            <text:p>PRESTAÇÃO DE SERVIÇOS DE ELABORAÇÃO DE ORÇAMENTO DE OBRAS PARA SECRETARIA DE INFRAESTRUTURA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044.435.754-80</text:p>
          </table:table-cell>
          <table:table-cell office:value-type="string" table:style-name="ce46">
            <text:p>JOSÉ ALVES DOS SANTOS</text:p>
          </table:table-cell>
          <table:table-cell office:value-type="string" table:style-name="ce47">
            <text:p>-</text:p>
          </table:table-cell>
          <table:table-cell office:value-type="date" office:date-value="2017-06-01T00:00:00" table:style-name="ce48">
            <text:p>01/06/2017</text:p>
          </table:table-cell>
          <table:table-cell office:value-type="string" table:style-name="ce47">
            <text:p>3 MESES</text:p>
          </table:table-cell>
          <table:table-cell office:value-type="float" office:value="7735" table:style-name="ce49">
            <text:p>7.735,00</text:p>
          </table:table-cell>
          <table:table-cell table:number-columns-repeated="3" table:style-name="ce46"/>
          <table:table-cell table:style-name="ce47"/>
          <table:table-cell office:value-type="string" table:style-name="ce47">
            <text:p>3.3.90.36</text:p>
          </table:table-cell>
          <table:table-cell office:value-type="float" office:value="5156.66" table:style-name="ce49">
            <text:p>5.156,66</text:p>
          </table:table-cell>
          <table:table-cell office:value-type="float" office:value="5156.66" table:style-name="ce49">
            <text:p>5.156,66</text:p>
          </table:table-cell>
          <table:table-cell office:value-type="float" office:value="5156.66" table:style-name="ce49">
            <text:p>5.156,66</text:p>
          </table:table-cell>
          <table:table-cell office:value-type="float" office:value="5156.66" table:style-name="ce49">
            <text:p>5.156,66</text:p>
          </table:table-cell>
          <table:table-cell office:value-type="string" table:style-name="ce50">
            <text:p>ANDAMENTO</text:p>
          </table:table-cell>
          <table:table-cell table:number-columns-repeated="16361"/>
        </table:table-row>
        <table:table-row table:style-name="ro4">
          <table:table-cell table:style-name="ce87"/>
          <table:table-cell office:value-type="string" table:style-name="ce44">
            <text:p>DL - INFRA</text:p>
          </table:table-cell>
          <table:table-cell office:value-type="string" table:style-name="ce45">
            <text:p>CONTRATAÇÃO DE ENGENHEIRO CIVIL PARA FISCALIZAÇÃO DAS OBRAS DE ENGENHARIA, EXECUTADOS PELA PREFEITURA MUNICIPAL E TERCEIROS DO MUNICÍPIO DE PESQUEIRA-PE.</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031.024.514-11</text:p>
          </table:table-cell>
          <table:table-cell office:value-type="string" table:style-name="ce46">
            <text:p>FLÁVIO MANOEL DA SILVA</text:p>
          </table:table-cell>
          <table:table-cell table:style-name="ce47"/>
          <table:table-cell office:value-type="date" office:date-value="2017-06-19T00:00:00" table:style-name="ce48">
            <text:p>19/06/2017</text:p>
          </table:table-cell>
          <table:table-cell office:value-type="string" table:style-name="ce47">
            <text:p>1 MÊS</text:p>
          </table:table-cell>
          <table:table-cell office:value-type="float" office:value="7980" table:style-name="ce49">
            <text:p>7.980,00</text:p>
          </table:table-cell>
          <table:table-cell table:number-columns-repeated="3" table:style-name="ce46"/>
          <table:table-cell table:style-name="ce47"/>
          <table:table-cell office:value-type="string" table:style-name="ce47">
            <text:p>3.3.90.36</text:p>
          </table:table-cell>
          <table:table-cell office:value-type="float" office:value="7980" table:style-name="ce49">
            <text:p>7.980,00</text:p>
          </table:table-cell>
          <table:table-cell office:value-type="float" office:value="7980" table:style-name="ce49">
            <text:p>7.980,00</text:p>
          </table:table-cell>
          <table:table-cell office:value-type="float" office:value="7980" table:style-name="ce49">
            <text:p>7.980,00</text:p>
          </table:table-cell>
          <table:table-cell office:value-type="float" office:value="7980" table:style-name="ce49">
            <text:p>7.980,00</text:p>
          </table:table-cell>
          <table:table-cell office:value-type="string" table:style-name="ce50">
            <text:p>CONCLUÍDO</text:p>
          </table:table-cell>
          <table:table-cell table:number-columns-repeated="16361"/>
        </table:table-row>
        <table:table-row table:style-name="ro5">
          <table:table-cell table:style-name="ce87"/>
          <table:table-cell table:style-name="ce44"/>
          <table:table-cell office:value-type="string" table:style-name="ce45">
            <text:p>CONTRATAÇÃO DE PROFISSIONAL DE ENGENHARIA E ARQUITETURA PARA ELABORAÇÃO DE PROJETOS DE ARQUITETURA E URBANISMO PRESTADOS AO MUNICÍPIO DE PESQUEIRA-PE</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047.229.034-76</text:p>
          </table:table-cell>
          <table:table-cell office:value-type="string" table:style-name="ce46">
            <text:p>GUILHERME MARQUES MAGALHÃES</text:p>
          </table:table-cell>
          <table:table-cell table:style-name="ce47"/>
          <table:table-cell office:value-type="date" office:date-value="2017-05-02T00:00:00" table:style-name="ce48">
            <text:p>02/05/2017</text:p>
          </table:table-cell>
          <table:table-cell office:value-type="string" table:style-name="ce47">
            <text:p>3 MESES</text:p>
          </table:table-cell>
          <table:table-cell office:value-type="float" office:value="9000" table:style-name="ce49">
            <text:p>9.000,00</text:p>
          </table:table-cell>
          <table:table-cell table:number-columns-repeated="3" table:style-name="ce46"/>
          <table:table-cell table:style-name="ce47"/>
          <table:table-cell office:value-type="string" table:style-name="ce47">
            <text:p>3.3.90.36</text:p>
          </table:table-cell>
          <table:table-cell office:value-type="float" office:value="9000" table:style-name="ce49">
            <text:p>9.000,00</text:p>
          </table:table-cell>
          <table:table-cell office:value-type="float" office:value="9000" table:style-name="ce49">
            <text:p>9.000,00</text:p>
          </table:table-cell>
          <table:table-cell office:value-type="float" office:value="9000" table:style-name="ce49">
            <text:p>9.000,00</text:p>
          </table:table-cell>
          <table:table-cell office:value-type="float" office:value="9000" table:style-name="ce49">
            <text:p>9.000,00</text:p>
          </table:table-cell>
          <table:table-cell office:value-type="string" table:style-name="ce50">
            <text:p>CONCLUÍDO</text:p>
          </table:table-cell>
          <table:table-cell table:number-columns-repeated="16361"/>
        </table:table-row>
        <table:table-row table:style-name="ro4">
          <table:table-cell table:style-name="ce87"/>
          <table:table-cell table:style-name="ce44"/>
          <table:table-cell office:value-type="string" table:style-name="ce45">
            <text:p>CONTRATAÇÃO DE PESSOA FÍSICA PARA EXECUÇÃO DOS SERVIÇOS DE PARTE DO RETELHAMENTO E TROCA DE MADEIRA DO AÇOUGUE PÚBLICO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799.930.014-49</text:p>
          </table:table-cell>
          <table:table-cell office:value-type="string" table:style-name="ce46">
            <text:p>CÍCERO SOARES DE SOUZA</text:p>
          </table:table-cell>
          <table:table-cell table:style-name="ce47"/>
          <table:table-cell table:style-name="ce48"/>
          <table:table-cell table:style-name="ce47"/>
          <table:table-cell office:value-type="float" office:value="4662.9399999999996" table:style-name="ce49">
            <text:p>4.662,94</text:p>
          </table:table-cell>
          <table:table-cell table:number-columns-repeated="3" table:style-name="ce46"/>
          <table:table-cell table:style-name="ce47"/>
          <table:table-cell office:value-type="string" table:style-name="ce47">
            <text:p>3.3.90.36</text:p>
          </table:table-cell>
          <table:table-cell office:value-type="float" office:value="4662.9399999999996" table:style-name="ce49">
            <text:p>4.662,94</text:p>
          </table:table-cell>
          <table:table-cell office:value-type="float" office:value="4662.9399999999996" table:style-name="ce49">
            <text:p>4.662,94</text:p>
          </table:table-cell>
          <table:table-cell office:value-type="float" office:value="4662.9399999999996" table:style-name="ce49">
            <text:p>4.662,94</text:p>
          </table:table-cell>
          <table:table-cell office:value-type="float" office:value="4662.9399999999996" table:style-name="ce49">
            <text:p>4.662,94</text:p>
          </table:table-cell>
          <table:table-cell office:value-type="string" table:style-name="ce50">
            <text:p>CONCLUÍDO</text:p>
          </table:table-cell>
          <table:table-cell table:number-columns-repeated="16361" table:style-name="ce90"/>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62.513.554-76</text:p>
          </table:table-cell>
          <table:table-cell office:value-type="string" table:style-name="ce83">
            <text:p>ADAILTON JOÃO DE PAI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688.679.724-72</text:p>
          </table:table-cell>
          <table:table-cell office:value-type="string" table:style-name="ce83">
            <text:p>ANTÔNIO ADEMILSON PATRÍCIO DE MENDONÇ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624.544.634-15</text:p>
          </table:table-cell>
          <table:table-cell office:value-type="string" table:style-name="ce83">
            <text:p>CÍCERO ALVES DA SIL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62.469.374-03</text:p>
          </table:table-cell>
          <table:table-cell office:value-type="string" table:style-name="ce83">
            <text:p>EDIMILSON ROCHA PEREIRA FILHO</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71.467.494-01</text:p>
          </table:table-cell>
          <table:table-cell office:value-type="string" table:style-name="ce83">
            <text:p>JOSÉ MARCÍLIO FERREIRA BARBOS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81.878774-05</text:p>
          </table:table-cell>
          <table:table-cell office:value-type="string" table:style-name="ce83">
            <text:p>JOSÉ ELSON BATISTA FEITOS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478.557.624-34</text:p>
          </table:table-cell>
          <table:table-cell office:value-type="string" table:style-name="ce83">
            <text:p>GERALDO CAMILO DA SIL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640.379.084-68</text:p>
          </table:table-cell>
          <table:table-cell office:value-type="string" table:style-name="ce83">
            <text:p>EDINALDO ROSA DE LIM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355.839.164-00</text:p>
          </table:table-cell>
          <table:table-cell office:value-type="string" table:style-name="ce83">
            <text:p>UBIRACI LEITE TENÓRIO</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857.996.294-34</text:p>
          </table:table-cell>
          <table:table-cell office:value-type="string" table:style-name="ce83">
            <text:p>JOSÉ FRANCISCO DA SIL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18">
          <table:table-cell table:style-name="ce87"/>
          <table:table-cell table:style-name="ce24"/>
          <table:table-cell office:value-type="string" table:style-name="ce42">
            <text:p>SERVIÇOS PRESTADOS DE MÃO DE OBRA COMO AUXILIAR DE PEDREIRO, EM DIVERSOS LOCAIS DA CIDADE, DEVIDO AS FORTES CHUVAS OCORRIDAS NESTE PERÍODO<text:s/></text:p>
          </table:table-cell>
          <table:table-cell table:style-name="ce20"/>
          <table:table-cell office:value-type="string" table:style-name="ce8">
            <text:p>RECURSOS PRÓPRIOS</text:p>
          </table:table-cell>
          <table:table-cell table:number-columns-repeated="2" table:style-name="ce20"/>
          <table:table-cell office:value-type="string" table:style-name="ce93">
            <text:p>858.000.404-78</text:p>
          </table:table-cell>
          <table:table-cell office:value-type="string" table:style-name="ce8">
            <text:p>JUAREZ FERREIRA LEITE</text:p>
          </table:table-cell>
          <table:table-cell table:number-columns-repeated="3" table:style-name="ce20"/>
          <table:table-cell office:value-type="float" office:value="335" table:style-name="ce43">
            <text:p>335,00</text:p>
          </table:table-cell>
          <table:table-cell table:number-columns-repeated="4" table:style-name="ce20"/>
          <table:table-cell office:value-type="string" table:style-name="ce8">
            <text:p>3.3.90.36</text:p>
          </table:table-cell>
          <table:table-cell office:value-type="float" office:value="335" table:style-name="ce43">
            <text:p>335,00</text:p>
          </table:table-cell>
          <table:table-cell office:value-type="float" office:value="335" table:style-name="ce43">
            <text:p>335,00</text:p>
          </table:table-cell>
          <table:table-cell office:value-type="float" office:value="335" table:style-name="ce43">
            <text:p>335,00</text:p>
          </table:table-cell>
          <table:table-cell office:value-type="float" office:value="335" table:style-name="ce43">
            <text:p>335,00</text:p>
          </table:table-cell>
          <table:table-cell office:value-type="string" table:style-name="ce7">
            <text:p>CONCLUÍDO</text:p>
          </table:table-cell>
          <table:table-cell table:number-columns-repeated="16361"/>
        </table:table-row>
        <table:table-row table:number-rows-repeated="1048515" table:style-name="ro10">
          <table:table-cell table:number-columns-repeated="16384"/>
        </table:table-row>
      </table:table>
      <table:table table:name="4ºTRIM2017" table:style-name="ta4">
        <table:table-column table:style-name="co38"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1"/>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number-columns-repeated="16361" table:default-cell-style-name="ce1"/>
        <table:table-row table:style-name="ro11">
          <table:table-cell table:number-columns-repeated="16384" table:style-name="ce1"/>
        </table:table-row>
        <table:table-row table:style-name="ro11">
          <table:table-cell table:style-name="ce1"/>
          <table:table-cell office:value-type="string" table:number-columns-spanned="22" table:number-rows-spanned="1" table:style-name="ce206">
            <text:p>MAPA DEMOSTRATIVO DE OBRAS E SERVIÇOS DE ENGENHARIA</text:p>
          </table:table-cell>
          <table:covered-table-cell table:number-columns-repeated="21"/>
          <table:table-cell table:number-columns-repeated="16361"/>
        </table:table-row>
        <table:table-row table:style-name="ro10">
          <table:table-cell table:style-name="ce1"/>
          <table:table-cell table:style-name="ce37"/>
          <table:table-cell table:number-columns-repeated="20" table:style-name="ce34"/>
          <table:table-cell table:style-name="ce35"/>
          <table:table-cell table:number-columns-repeated="16361"/>
        </table:table-row>
        <table:table-row table:style-name="ro10">
          <table:table-cell table:style-name="ce1"/>
          <table:table-cell office:value-type="string" table:style-name="ce38">
            <text:p>UNIDADE: PREFEITURA MUNICIPAL DE PESQUEIRA</text:p>
          </table:table-cell>
          <table:table-cell table:number-columns-repeated="20" table:style-name="ce102"/>
          <table:table-cell table:style-name="ce36"/>
          <table:table-cell table:number-columns-repeated="16361"/>
        </table:table-row>
        <table:table-row table:style-name="ro10">
          <table:table-cell table:style-name="ce1"/>
          <table:table-cell office:value-type="string" table:style-name="ce38">
            <text:p>UNIDADE ORÇAMENTÁRIA: SECRETARIA DE INFRAESTRUTURA</text:p>
          </table:table-cell>
          <table:table-cell table:number-columns-repeated="6" table:style-name="ce102"/>
          <table:table-cell table:number-columns-repeated="4" table:style-name="ce5"/>
          <table:table-cell table:style-name="ce102"/>
          <table:table-cell table:number-columns-repeated="4" table:style-name="ce5"/>
          <table:table-cell table:style-name="ce102"/>
          <table:table-cell table:number-columns-repeated="4" table:style-name="ce5"/>
          <table:table-cell table:style-name="ce36"/>
          <table:table-cell table:number-columns-repeated="16361"/>
        </table:table-row>
        <table:table-row table:style-name="ro10">
          <table:table-cell table:style-name="ce1"/>
          <table:table-cell office:value-type="string" table:style-name="ce38">
            <text:p>EXERCÍCIO: 2017</text:p>
          </table:table-cell>
          <table:table-cell table:number-columns-repeated="6" table:style-name="ce102"/>
          <table:table-cell office:value-type="string" table:number-columns-spanned="4" table:number-rows-spanned="1" table:style-name="ce200">
            <text:p>RUTILENE DA SILVA OLIVEIRA - CPF: 080.824.504-01 - AUXILIAR SERVIÇOS GERAI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table-row>
        <table:table-row table:style-name="ro10">
          <table:table-cell table:style-name="ce1"/>
          <table:table-cell office:value-type="string" table:style-name="ce38">
            <text:p>PERÍODO DE REFERÊNCIA: 4º TRIMESTRE 2017</text:p>
          </table:table-cell>
          <table:table-cell table:number-columns-repeated="20" table:style-name="ce102"/>
          <table:table-cell table:style-name="ce36"/>
          <table:table-cell table:number-columns-repeated="16361"/>
        </table:table-row>
        <table:table-row table:style-name="ro10">
          <table:table-cell table:style-name="ce1"/>
          <table:table-cell table:style-name="ce39"/>
          <table:table-cell table:number-columns-repeated="20" table:style-name="ce102"/>
          <table:table-cell table:style-name="ce36"/>
          <table:table-cell table:number-columns-repeated="16361"/>
        </table:table-row>
        <table:table-row table:style-name="ro10">
          <table:table-cell table:style-name="ce1"/>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table-row>
        <table:table-row table:style-name="ro4">
          <table:table-cell table:style-name="ce1"/>
          <table:covered-table-cell/>
          <table:covered-table-cell/>
          <table:table-cell office:value-type="string" table:style-name="ce100">
            <text:p>Nº / ANO</text:p>
          </table:table-cell>
          <table:table-cell office:value-type="string" table:style-name="ce100">
            <text:p>CONCEDENTE</text:p>
          </table:table-cell>
          <table:table-cell office:value-type="string" table:style-name="ce99">
            <text:p>REPASSE (R$)</text:p>
          </table:table-cell>
          <table:table-cell office:value-type="string" table:style-name="ce100">
            <text:p>CONTRAPARTIDA (R$)</text:p>
          </table:table-cell>
          <table:table-cell office:value-type="string" table:style-name="ce99">
            <text:p>CNPJ / CPF</text:p>
          </table:table-cell>
          <table:table-cell office:value-type="string" table:style-name="ce99">
            <text:p>RAZÃO SOCIAL</text:p>
          </table:table-cell>
          <table:table-cell office:value-type="string" table:style-name="ce99">
            <text:p>ANO</text:p>
          </table:table-cell>
          <table:table-cell office:value-type="string" table:style-name="ce99">
            <text:p>DATA INÍCIO</text:p>
          </table:table-cell>
          <table:table-cell office:value-type="string" table:style-name="ce99">
            <text:p>PRAZO</text:p>
          </table:table-cell>
          <table:table-cell office:value-type="string" table:style-name="ce100">
            <text:p>VALOR CONTRATADO (R$)</text:p>
          </table:table-cell>
          <table:table-cell office:value-type="string" table:style-name="ce100">
            <text:p>DATA CONCLUSÃO DA OBRA / PARALIZAÇÃO</text:p>
          </table:table-cell>
          <table:table-cell office:value-type="string" table:style-name="ce100">
            <text:p>PRAZO ADITADO</text:p>
          </table:table-cell>
          <table:table-cell office:value-type="string" table:style-name="ce100">
            <text:p>VALOR ADITADO ACUMULADO</text:p>
          </table:table-cell>
          <table:covered-table-cell/>
          <table:table-cell office:value-type="string" table:style-name="ce100">
            <text:p>NATUREZA DA DESPESA</text:p>
          </table:table-cell>
          <table:table-cell office:value-type="string" table:style-name="ce100">
            <text:p>VALOR MEDIDO ACUMULADO (R$)</text:p>
          </table:table-cell>
          <table:table-cell office:value-type="string" table:style-name="ce100">
            <text:p>VALOR PAGO ACUMULADO NO PERÍODO (R$)</text:p>
          </table:table-cell>
          <table:table-cell office:value-type="string" table:style-name="ce100">
            <text:p>VALOR PAGO ACUMULADO NO EXERCÍCIO (R$)</text:p>
          </table:table-cell>
          <table:covered-table-cell/>
          <table:covered-table-cell/>
          <table:table-cell table:number-columns-repeated="16361"/>
        </table:table-row>
        <table:table-row table:style-name="ro5">
          <table:table-cell table:style-name="ce1"/>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141589.39000000001" table:style-name="ce13">
            <text:p>141.589,39</text:p>
          </table:table-cell>
          <table:table-cell office:value-type="string" table:style-name="ce14">
            <text:p>ANDAMENTO</text:p>
          </table:table-cell>
          <table:table-cell table:number-columns-repeated="16361"/>
        </table:table-row>
        <table:table-row table:style-name="ro5">
          <table:table-cell table:style-name="ce1"/>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7095.27" table:style-name="ce13">
            <text:p>17.095,27</text:p>
          </table:table-cell>
          <table:table-cell office:value-type="float" office:value="17095.27" table:style-name="ce13">
            <text:p>17.095,27</text:p>
          </table:table-cell>
          <table:table-cell office:value-type="float" office:value="17095.27" table:style-name="ce13">
            <text:p>17.095,27</text:p>
          </table:table-cell>
          <table:table-cell office:value-type="float" office:value="1137893.03" table:formula="of:=1120797.76+[.T13]" table:style-name="ce13">
            <text:p>1.137.893,03</text:p>
          </table:table-cell>
          <table:table-cell office:value-type="string" table:style-name="ce14">
            <text:p>ANDAMENTO</text:p>
          </table:table-cell>
          <table:table-cell table:number-columns-repeated="16361"/>
        </table:table-row>
        <table:table-row table:style-name="ro5">
          <table:table-cell table:style-name="ce1"/>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number-columns-repeated="16361"/>
        </table:table-row>
        <table:table-row table:style-name="ro6">
          <table:table-cell table:style-name="ce1"/>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table:number-columns-repeated="2" table:style-name="ce11"/>
          <table:table-cell office:value-type="float" office:value="93888.94" table:style-name="ce13">
            <text:p>93.888,94</text:p>
          </table:table-cell>
          <table:table-cell table:style-name="ce12"/>
          <table:table-cell office:value-type="string" table:style-name="ce11">
            <text:p>4.4.90.51</text:p>
          </table:table-cell>
          <table:table-cell table:number-columns-repeated="3" table:style-name="ce13"/>
          <table:table-cell office:value-type="float" office:value="345148.05" table:style-name="ce13">
            <text:p>345.148,05</text:p>
          </table:table-cell>
          <table:table-cell office:value-type="string" table:style-name="ce14">
            <text:p>ANDAMENTO</text:p>
          </table:table-cell>
          <table:table-cell table:number-columns-repeated="16361"/>
        </table:table-row>
        <table:table-row table:style-name="ro6">
          <table:table-cell table:style-name="ce1"/>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6361"/>
        </table:table-row>
        <table:table-row table:style-name="ro4">
          <table:table-cell table:style-name="ce1"/>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table:number-columns-repeated="3" table:style-name="ce13"/>
          <table:table-cell office:value-type="float" office:value="64011.06" table:formula="of:=64011.06+[.T17]" table:style-name="ce13">
            <text:p>64.011,06</text:p>
          </table:table-cell>
          <table:table-cell office:value-type="string" table:style-name="ce14">
            <text:p>ANDAMENTO</text:p>
          </table:table-cell>
          <table:table-cell table:number-columns-repeated="16361"/>
        </table:table-row>
        <table:table-row table:style-name="ro5">
          <table:table-cell table:style-name="ce1"/>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number-columns-repeated="16361"/>
        </table:table-row>
        <table:table-row table:style-name="ro4">
          <table:table-cell table:style-name="ce1"/>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string" table:style-name="ce13">
            <text:p>249.690,46</text:p>
          </table:table-cell>
          <table:table-cell office:value-type="string" table:style-name="ce14">
            <text:p>ANDAMENTO</text:p>
          </table:table-cell>
          <table:table-cell table:number-columns-repeated="16361"/>
        </table:table-row>
        <table:table-row table:style-name="ro6">
          <table:table-cell table:style-name="ce1"/>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582030.13" table:style-name="ce13">
            <text:p>582.030,13</text:p>
          </table:table-cell>
          <table:table-cell office:value-type="string" table:style-name="ce14">
            <text:p>ANDAMENTO</text:p>
          </table:table-cell>
          <table:table-cell table:number-columns-repeated="16361"/>
        </table:table-row>
        <table:table-row table:style-name="ro14">
          <table:table-cell table:style-name="ce1"/>
          <table:table-cell office:value-type="string" table:style-name="ce9">
            <text:p>TP/ Nº 035/2015</text:p>
          </table:table-cell>
          <table:table-cell office:value-type="string" table:style-name="ce17">
            <text:p>CONTRATAÇÃO DE EMPRESA DE ENGENHARIA PARA CONSTRUÇÃO DA COBERTURA DA QUADRA POLIESPORTIVA DA ESCOLA MUNICIPAL SANTO ANTÔNIO - PADRÃO FNDE - NO BAIRRO SANTO ANTÔNIO,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43/2015</text:p>
          </table:table-cell>
          <table:table-cell office:value-type="date" office:date-value="2015-08-03T00:00:00" table:style-name="ce18">
            <text:p>03/08/2015</text:p>
          </table:table-cell>
          <table:table-cell office:value-type="string" table:style-name="ce12">
            <text:p>90 DIAS</text:p>
          </table:table-cell>
          <table:table-cell office:value-type="float" office:value="207873.98" table:style-name="ce13">
            <text:p>207.873,98</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63667.15" table:style-name="ce13">
            <text:p>63.667,15</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8207.9" table:style-name="ce13">
            <text:p>8.207,90</text:p>
          </table:table-cell>
          <table:table-cell office:value-type="float" office:value="5445.45" table:style-name="ce13">
            <text:p>5.445,45</text:p>
          </table:table-cell>
          <table:table-cell office:value-type="float" office:value="13653.349999999999" table:formula="of:=[.S22]+[.T22]" table:style-name="ce13">
            <text:p>13.653,35</text:p>
          </table:table-cell>
          <table:table-cell office:value-type="float" office:value="106461.01" table:style-name="ce13">
            <text:p>106.461,01</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699840.73" table:style-name="ce13">
            <text:p>699.840,73</text:p>
          </table:table-cell>
          <table:table-cell office:value-type="float" office:value="192337.08" table:style-name="ce13">
            <text:p>192.337,08</text:p>
          </table:table-cell>
          <table:table-cell office:value-type="float" office:value="892177.80999999994" table:formula="of:=[.S23]+[.T23]" table:style-name="ce13">
            <text:p>892.177,81</text:p>
          </table:table-cell>
          <table:table-cell office:value-type="float" office:value="5603678.75" table:formula="of:=SUM(5411341.67+[.T23])" table:style-name="ce13">
            <text:p>5.603.678,75</text:p>
          </table:table-cell>
          <table:table-cell office:value-type="string" table:style-name="ce14">
            <text:p>ANDAMENTO</text:p>
          </table:table-cell>
          <table:table-cell table:number-columns-repeated="16361"/>
        </table:table-row>
        <table:table-row table:style-name="ro4">
          <table:table-cell table:style-name="ce87"/>
          <table:table-cell office:value-type="string" table:style-name="ce9">
            <text:p>TP/Nº 053/2017</text:p>
          </table:table-cell>
          <table:table-cell office:value-type="string" table:style-name="ce17">
            <text:p>CONTRATAÇÃO DE EMPRESA DE ENGENHARIA PARA REPOSIÇÃO EM PARALELEPÍPEDOS N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75/2017</text:p>
          </table:table-cell>
          <table:table-cell office:value-type="date" office:date-value="2017-07-25T00:00:00" table:style-name="ce18">
            <text:p>25/07/2017</text:p>
          </table:table-cell>
          <table:table-cell office:value-type="string" table:style-name="ce12">
            <text:p>12 MESES</text:p>
          </table:table-cell>
          <table:table-cell office:value-type="float" office:value="338862.76" table:style-name="ce13">
            <text:p>338.862,76</text:p>
          </table:table-cell>
          <table:table-cell table:number-columns-repeated="3" table:style-name="ce11"/>
          <table:table-cell table:style-name="ce12"/>
          <table:table-cell office:value-type="string" table:style-name="ce11">
            <text:p>4.4.90.51</text:p>
          </table:table-cell>
          <table:table-cell office:value-type="float" office:value="42100.03" table:style-name="ce13">
            <text:p>42.100,03</text:p>
          </table:table-cell>
          <table:table-cell office:value-type="float" office:value="180221.65" table:style-name="ce13">
            <text:p>180.221,65</text:p>
          </table:table-cell>
          <table:table-cell office:value-type="float" office:value="222321.68" table:formula="of:=SUM([.S24]+[.T24])" table:style-name="ce13">
            <text:p>222.321,68</text:p>
          </table:table-cell>
          <table:table-cell office:value-type="float" office:value="222321.68" table:formula="of:=222321.68" table:style-name="ce13">
            <text:p>222.321,68</text:p>
          </table:table-cell>
          <table:table-cell office:value-type="string" table:style-name="ce14">
            <text:p>ANDAMENTO</text:p>
          </table:table-cell>
          <table:table-cell table:number-columns-repeated="16361"/>
        </table:table-row>
        <table:table-row table:style-name="ro14">
          <table:table-cell table:style-name="ce87"/>
          <table:table-cell office:value-type="string" table:style-name="ce9">
            <text:p>TP/ Nº 039/2017</text:p>
          </table:table-cell>
          <table:table-cell office:value-type="string" table:style-name="ce17">
            <text:p>CONTRATAÇÃO DE EMPRESA PARA PRESTAÇÃO DE SERVIÇO DE MANUTENÇÃO PREVENTIVA E CORRETIVA NAS ESCOLAS MUNICIPAIS, LOCALIZADAS NAS DIVERSAS ÁREAS DO MUNICÍPIO DE PESQUEIRA, COM FORNECIMENTO DE MATERIAIS</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62/2017</text:p>
          </table:table-cell>
          <table:table-cell office:value-type="date" office:date-value="2017-06-09T00:00:00" table:style-name="ce18">
            <text:p>09/06/2017</text:p>
          </table:table-cell>
          <table:table-cell office:value-type="string" table:style-name="ce12">
            <text:p>12 MESES</text:p>
          </table:table-cell>
          <table:table-cell office:value-type="float" office:value="377731.39" table:style-name="ce13">
            <text:p>377.731,39</text:p>
          </table:table-cell>
          <table:table-cell table:number-columns-repeated="2" table:style-name="ce11"/>
          <table:table-cell office:value-type="float" office:value="94428.36" table:style-name="ce13">
            <text:p>94.428,36</text:p>
          </table:table-cell>
          <table:table-cell table:style-name="ce12"/>
          <table:table-cell office:value-type="string" table:style-name="ce11">
            <text:p>3.3.90.39</text:p>
          </table:table-cell>
          <table:table-cell office:value-type="float" office:value="148765.51" table:style-name="ce13">
            <text:p>148.765,51</text:p>
          </table:table-cell>
          <table:table-cell office:value-type="float" office:value="90948.93" table:style-name="ce13">
            <text:p>90.948,93</text:p>
          </table:table-cell>
          <table:table-cell office:value-type="float" office:value="239714.44" table:formula="of:=[.S25]+[.T25]" table:style-name="ce13">
            <text:p>239.714,44</text:p>
          </table:table-cell>
          <table:table-cell office:value-type="float" office:value="239714.44" table:style-name="ce13">
            <text:p>239.714,44</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TP/ Nº 028/2017</text:p>
          </table:table-cell>
          <table:table-cell office:value-type="string" table:style-name="ce17">
            <text:p>CONTRATAÇÃO DE EMPRESA DE ENGENHARIA CONSULTIVA PARA ASSESSORIA TÉCNICA DE CONVÊNIOS PERANTE A CAIXA E FUNASA, COM ELABORAÇÃO DE PROJETOS EXECUTIVOS, DESTINADO A PREFEITURA MUNICIPAL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0.550.653/0001-06</text:p>
          </table:table-cell>
          <table:table-cell office:value-type="string" table:style-name="ce11">
            <text:p>PEPAULO PROJETOS CONSULTORIA E OBRAS LTDA</text:p>
          </table:table-cell>
          <table:table-cell office:value-type="string" table:style-name="ce12">
            <text:p>035/2017</text:p>
          </table:table-cell>
          <table:table-cell office:value-type="date" office:date-value="2017-03-30T00:00:00" table:style-name="ce18">
            <text:p>30/03/2017</text:p>
          </table:table-cell>
          <table:table-cell office:value-type="string" table:style-name="ce12">
            <text:p>12 MESES</text:p>
          </table:table-cell>
          <table:table-cell office:value-type="float" office:value="107763.41" table:style-name="ce13">
            <text:p>107.763,4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34065.47" table:style-name="ce13">
            <text:p>34.065,47</text:p>
          </table:table-cell>
          <table:table-cell office:value-type="float" office:value="44592.08" table:formula="of:=44592.08" table:style-name="ce13">
            <text:p>44.592,08</text:p>
          </table:table-cell>
          <table:table-cell office:value-type="float" office:value="78657.55" table:formula="of:=[.S26]+[.T26]" table:style-name="ce13">
            <text:p>78.657,55</text:p>
          </table:table-cell>
          <table:table-cell office:value-type="float" office:value="78657.55" table:formula="of:=[.U26]" table:style-name="ce13">
            <text:p>78.657,55</text:p>
          </table:table-cell>
          <table:table-cell office:value-type="string" table:style-name="ce14">
            <text:p>ANDAMENTO</text:p>
          </table:table-cell>
          <table:table-cell table:number-columns-repeated="16361"/>
        </table:table-row>
        <table:table-row table:style-name="ro6">
          <table:table-cell table:style-name="ce87"/>
          <table:table-cell office:value-type="string" table:style-name="ce9">
            <text:p>TP/ Nº 010/2017</text:p>
          </table:table-cell>
          <table:table-cell office:value-type="string" table:style-name="ce17">
            <text:p>CONTRATAÇÃO DE EMPRESA PARA CONSTRUÇÃO DO CENTRO DE CONVIVÊNCIA DO IDOSO NO MUNICÍPIO DE PESQUEIRA-PE</text:p>
          </table:table-cell>
          <table:table-cell table:style-name="ce11"/>
          <table:table-cell office:value-type="string" table:style-name="ce11">
            <text:p>CONV. SANTANDER</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5/2017 SASC</text:p>
          </table:table-cell>
          <table:table-cell office:value-type="date" office:date-value="2017-10-20T00:00:00" table:style-name="ce18">
            <text:p>20/10/2017</text:p>
          </table:table-cell>
          <table:table-cell office:value-type="string" table:style-name="ce12">
            <text:p>6 MESES</text:p>
          </table:table-cell>
          <table:table-cell office:value-type="float" office:value="296500.90000000002" table:style-name="ce13">
            <text:p>296.500,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4185.04" table:style-name="ce13">
            <text:p>44.185,04</text:p>
          </table:table-cell>
          <table:table-cell office:value-type="float" office:value="44185.04" table:style-name="ce13">
            <text:p>44.185,04</text:p>
          </table:table-cell>
          <table:table-cell office:value-type="float" office:value="44185.04" table:style-name="ce13">
            <text:p>44.185,04</text:p>
          </table:table-cell>
          <table:table-cell office:value-type="float" office:value="44185.04" table:style-name="ce13">
            <text:p>44.185,04</text:p>
          </table:table-cell>
          <table:table-cell office:value-type="string" table:style-name="ce14">
            <text:p>ANDAMENTO</text:p>
          </table:table-cell>
          <table:table-cell table:number-columns-repeated="16361"/>
        </table:table-row>
        <table:table-row table:style-name="ro13">
          <table:table-cell table:style-name="ce87"/>
          <table:table-cell office:value-type="string" table:style-name="ce9">
            <text:p>PP/ Nº 051/2017</text:p>
          </table:table-cell>
          <table:table-cell office:value-type="string" table:style-name="ce17">
            <text:p>CONTRATAÇÃO DE ENMPRESA DE ENGENHARIA PARA PRESTAÇÃO DE SERVIÇOS DE MANUTENÇÃO PREVENTIVA E CORRETIVA NAS UNIDADES DE SAÚDE DA REDE MUNICIPAL DA MÉDIA E ALTA COMPLEXIDADE, LOCALIZADAS NAS DIVERSAS ÁREAS DO MUNICÍPIO DE PESQUEIRA, COM FORNECIMENTO DE MATERIAIS.</text:p>
          </table:table-cell>
          <table:table-cell table:number-columns-repeated="2" table:style-name="ce11"/>
          <table:table-cell table:style-name="ce12"/>
          <table:table-cell table:style-name="ce11"/>
          <table:table-cell office:value-type="string" table:style-name="ce12">
            <text:p>07.863.330/0001-50</text:p>
          </table:table-cell>
          <table:table-cell office:value-type="string" table:style-name="ce11">
            <text:p>GM INCORPORADORA SERVIÇOS E TRANSPORTES LTDA - ME</text:p>
          </table:table-cell>
          <table:table-cell office:value-type="string" table:style-name="ce12">
            <text:p>143/2017</text:p>
          </table:table-cell>
          <table:table-cell office:value-type="date" office:date-value="2017-08-18T00:00:00" table:style-name="ce18">
            <text:p>18/08/2017</text:p>
          </table:table-cell>
          <table:table-cell office:value-type="string" table:style-name="ce12">
            <text:p>12 MESES</text:p>
          </table:table-cell>
          <table:table-cell office:value-type="float" office:value="284998.89" table:style-name="ce13">
            <text:p>284.998,89</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31220.720000000001" table:style-name="ce13">
            <text:p>31.220,72</text:p>
          </table:table-cell>
          <table:table-cell office:value-type="float" office:value="31220.720000000001" table:style-name="ce13">
            <text:p>31.220,72</text:p>
          </table:table-cell>
          <table:table-cell office:value-type="float" office:value="31220.720000000001" table:style-name="ce13">
            <text:p>31.220,72</text:p>
          </table:table-cell>
          <table:table-cell office:value-type="float" office:value="31220.720000000001" table:style-name="ce13">
            <text:p>31.220,72</text:p>
          </table:table-cell>
          <table:table-cell office:value-type="string" table:style-name="ce14">
            <text:p>ANDAMENTO</text:p>
          </table:table-cell>
          <table:table-cell table:number-columns-repeated="16361"/>
        </table:table-row>
        <table:table-row table:style-name="ro8">
          <table:table-cell table:style-name="ce87"/>
          <table:table-cell table:style-name="ce9"/>
          <table:table-cell office:value-type="string" table:style-name="ce17">
            <text:p>CONTRATAÇÃO DE SERVIÇOS DE EMPRESA DE ENGENHARIA PARA PRESTAÇÃO DE SERVIÇOS TÉCNICOS ESPECIALIZADOS NA ÁREA DE ENGENHARIA CIVIL, DESTINADO A EXECUÇÃO DO SERVIÇO DE CONVIVÊNCIA E FORTALECIMENTO DE VÍNCULOS, NA COMUNIDADE QUILOMBOLA E NA REFORMA E AMPLIAÇÃO DO ESPAÇO PARA ATENDIMENTO DO PROGRAMA BOLSA FAMÍLIA</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08"/>
          <table:table-cell table:style-name="ce18"/>
          <table:table-cell table:style-name="ce12"/>
          <table:table-cell office:value-type="float" office:value="5500" table:style-name="ce13">
            <text:p>5.5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string" table:style-name="ce14">
            <text:p>CONCLUÍDO</text:p>
          </table:table-cell>
          <table:table-cell table:number-columns-repeated="16361"/>
        </table:table-row>
        <table:table-row table:style-name="ro5">
          <table:table-cell table:style-name="ce87"/>
          <table:table-cell table:style-name="ce9"/>
          <table:table-cell office:value-type="string" table:style-name="ce17">
            <text:p>CONTRATAÇÃO DE EMPRESA DE ENGENHARIA PARA PRESTAÇÃO DE SERVIÇOS TÉCNICOS ESPECIALIZADOS NA ÁREA DE ENGENHARIA CIVIL POR PESSOA JURÍDICA NO FUNDO MUNICIPAL DE SAÚD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table:style-name="ce18"/>
          <table:table-cell table:style-name="ce12"/>
          <table:table-cell office:value-type="float" office:value="5500" table:style-name="ce13">
            <text:p>5.5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string" table:style-name="ce14">
            <text:p>CONCLUÍDO</text:p>
          </table:table-cell>
          <table:table-cell table:number-columns-repeated="16361" table:style-name="ce90"/>
        </table:table-row>
        <table:table-row table:style-name="ro14">
          <table:table-cell table:style-name="ce87"/>
          <table:table-cell office:value-type="string" table:style-name="ce9">
            <text:p>DL - INFRA</text:p>
          </table:table-cell>
          <table:table-cell office:value-type="string" table:style-name="ce17">
            <text:p>CONTRATAÇÃO DE EMPRESA DE ENGENHARIA PARA SERVIÇOS DE ELABORAÇÃO DE RELATÓRIOS TÉCNICOS FINANCEIROS CONTENDO O RESUMO DE TODAS AS INFORMAÇÕES COLHIDAS NA SUPERVISÃO, ACOMPANHAMENTO E CONTROLE DE OBRA DO MUNICÍPIO DE PESQUEIRA</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7-08-10T00:00:00" table:style-name="ce18">
            <text:p>10/08/2017</text:p>
          </table:table-cell>
          <table:table-cell office:value-type="string" table:style-name="ce12">
            <text:p>1 MÊS</text:p>
          </table:table-cell>
          <table:table-cell office:value-type="float" office:value="7915" table:style-name="ce13">
            <text:p>7.915,00</text:p>
          </table:table-cell>
          <table:table-cell table:number-columns-repeated="3" table:style-name="ce11"/>
          <table:table-cell table:style-name="ce12"/>
          <table:table-cell office:value-type="string" table:style-name="ce12">
            <text:p>3.3.90.39</text:p>
          </table:table-cell>
          <table:table-cell office:value-type="float" office:value="7915" table:style-name="ce13">
            <text:p>7.915,00</text:p>
          </table:table-cell>
          <table:table-cell office:value-type="float" office:value="7915" table:style-name="ce13">
            <text:p>7.915,00</text:p>
          </table:table-cell>
          <table:table-cell office:value-type="float" office:value="7915" table:style-name="ce13">
            <text:p>7.915,00</text:p>
          </table:table-cell>
          <table:table-cell office:value-type="float" office:value="7915" table:style-name="ce13">
            <text:p>7.915,00</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EMPRESA DE ENGENHARIA E/OU ARQUITETURA PARA SERVIÇOS DE ELABORAÇÃO DE TERMO DE REFERÊNCIA E PROJETO BÁSICO PARA LICITAÇÃO DA PREFEITURA MUNICIPAL DE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7-09-10T00:00:00" table:style-name="ce18">
            <text:p>10/09/2017</text:p>
          </table:table-cell>
          <table:table-cell office:value-type="string" table:style-name="ce12">
            <text:p>3 MESES</text:p>
          </table:table-cell>
          <table:table-cell office:value-type="float" office:value="7900" table:style-name="ce13">
            <text:p>7.900,00</text:p>
          </table:table-cell>
          <table:table-cell table:number-columns-repeated="3" table:style-name="ce11"/>
          <table:table-cell table:style-name="ce12"/>
          <table:table-cell office:value-type="string" table:style-name="ce12">
            <text:p>3.3.90.39</text:p>
          </table:table-cell>
          <table:table-cell office:value-type="float" office:value="7900" table:style-name="ce13">
            <text:p>7.900,00</text:p>
          </table:table-cell>
          <table:table-cell office:value-type="float" office:value="7900" table:style-name="ce13">
            <text:p>7.900,00</text:p>
          </table:table-cell>
          <table:table-cell office:value-type="float" office:value="7900" table:style-name="ce13">
            <text:p>7.900,00</text:p>
          </table:table-cell>
          <table:table-cell office:value-type="float" office:value="7900" table:style-name="ce13">
            <text:p>7.900,00</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EMPRESA DE ENGENHARIA PARA EXECUTAR SERVIÇOS DE RECUPERAÇÃO DE ESTRADAS VICINAIS DE PARTE DO TRECHO PESQUEIRA AO DISTRITO DE PAPAGAIO NO MUNICÍPIO DE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7-10-11T00:00:00" table:style-name="ce18">
            <text:p>11/10/2017</text:p>
          </table:table-cell>
          <table:table-cell office:value-type="string" table:style-name="ce12">
            <text:p>20 DIAS</text:p>
          </table:table-cell>
          <table:table-cell office:value-type="float" office:value="14026.2" table:style-name="ce13">
            <text:p>14.026,20</text:p>
          </table:table-cell>
          <table:table-cell table:number-columns-repeated="3" table:style-name="ce11"/>
          <table:table-cell table:style-name="ce12"/>
          <table:table-cell office:value-type="string" table:style-name="ce12">
            <text:p>3.3.90.39</text:p>
          </table:table-cell>
          <table:table-cell office:value-type="float" office:value="14026.2" table:style-name="ce13">
            <text:p>14.026,20</text:p>
          </table:table-cell>
          <table:table-cell office:value-type="float" office:value="14026.2" table:style-name="ce13">
            <text:p>14.026,20</text:p>
          </table:table-cell>
          <table:table-cell office:value-type="float" office:value="14026.2" table:style-name="ce13">
            <text:p>14.026,20</text:p>
          </table:table-cell>
          <table:table-cell office:value-type="float" office:value="14026.2" table:style-name="ce13">
            <text:p>14.026,20</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STRATAÇÃO DE EMPRESA DE ENGENHARIA PARA SERVIÇOS DE MELHORAMENTO E ADEQUAÇÃO DA COZINHA E BANHEIROS DA PREFEITURA MUNICIPAL NO MUNICÍPIO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27.015.710/0001-41</text:p>
          </table:table-cell>
          <table:table-cell office:value-type="string" table:style-name="ce11">
            <text:p>MRC GOMES DA SILVA - ME</text:p>
          </table:table-cell>
          <table:table-cell table:style-name="ce12"/>
          <table:table-cell office:value-type="date" office:date-value="2017-08-01T00:00:00" table:style-name="ce18">
            <text:p>01/08/2017</text:p>
          </table:table-cell>
          <table:table-cell office:value-type="string" table:style-name="ce12">
            <text:p>1 MÊS</text:p>
          </table:table-cell>
          <table:table-cell office:value-type="float" office:value="13211.79" table:style-name="ce13">
            <text:p>13.211,79</text:p>
          </table:table-cell>
          <table:table-cell table:number-columns-repeated="3" table:style-name="ce11"/>
          <table:table-cell table:style-name="ce12"/>
          <table:table-cell office:value-type="string" table:style-name="ce12">
            <text:p>4.4.90.51</text:p>
          </table:table-cell>
          <table:table-cell office:value-type="float" office:value="13211.79" table:style-name="ce13">
            <text:p>13.211,79</text:p>
          </table:table-cell>
          <table:table-cell office:value-type="float" office:value="13211.79" table:style-name="ce13">
            <text:p>13.211,79</text:p>
          </table:table-cell>
          <table:table-cell office:value-type="float" office:value="13211.79" table:style-name="ce13">
            <text:p>13.211,79</text:p>
          </table:table-cell>
          <table:table-cell office:value-type="float" office:value="13211.79" table:style-name="ce13">
            <text:p>13.211,79</text:p>
          </table:table-cell>
          <table:table-cell office:value-type="string" table:style-name="ce14">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7">
            <text:p>CONTRATAÇÃO DE EMPRESA PARA OS SERVIÇOS DE TOPOGRAFIA EM DIVERSAS RUAS E AVENIDAS PARA LICITAÇÃO DA PREFEITURA <text:s/>MUNICIPAL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27.015.710/0001-41</text:p>
          </table:table-cell>
          <table:table-cell office:value-type="string" table:style-name="ce11">
            <text:p>MRC GOMES DA SILVA - ME</text:p>
          </table:table-cell>
          <table:table-cell table:style-name="ce12"/>
          <table:table-cell office:value-type="date" office:date-value="2017-09-10T00:00:00" table:style-name="ce18">
            <text:p>10/09/2017</text:p>
          </table:table-cell>
          <table:table-cell office:value-type="string" table:style-name="ce12">
            <text:p>3 MESES</text:p>
          </table:table-cell>
          <table:table-cell office:value-type="float" office:value="14800" table:style-name="ce13">
            <text:p>14.800,00</text:p>
          </table:table-cell>
          <table:table-cell table:number-columns-repeated="3" table:style-name="ce11"/>
          <table:table-cell table:style-name="ce12"/>
          <table:table-cell office:value-type="string" table:style-name="ce12">
            <text:p>3.3.90.39</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string" table:style-name="ce14">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7">
            <text:p>CONTRATAÇÃO DE EMPRESA PARA EXECUTAR SERVIÇOS DE REFORMA DA LAVANDERIA DO HOSPITAL DR. LÍDIO PARAÍBA, AVENIDA FERNANDO PESSOA, BAIRRO PRADO,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7-08-16T00:00:00" table:style-name="ce18">
            <text:p>16/08/2017</text:p>
          </table:table-cell>
          <table:table-cell office:value-type="string" table:style-name="ce12">
            <text:p>15 DIAS</text:p>
          </table:table-cell>
          <table:table-cell office:value-type="float" office:value="13898.56" table:style-name="ce13">
            <text:p>13.898,56</text:p>
          </table:table-cell>
          <table:table-cell table:number-columns-repeated="3" table:style-name="ce11"/>
          <table:table-cell table:style-name="ce12"/>
          <table:table-cell office:value-type="string" table:style-name="ce12">
            <text:p>4.4.90.51</text:p>
          </table:table-cell>
          <table:table-cell office:value-type="float" office:value="13898.56" table:style-name="ce13">
            <text:p>13.898,56</text:p>
          </table:table-cell>
          <table:table-cell office:value-type="float" office:value="13898.56" table:style-name="ce13">
            <text:p>13.898,56</text:p>
          </table:table-cell>
          <table:table-cell office:value-type="float" office:value="13898.56" table:style-name="ce13">
            <text:p>13.898,56</text:p>
          </table:table-cell>
          <table:table-cell office:value-type="float" office:value="13898.56" table:style-name="ce13">
            <text:p>13.898,56</text:p>
          </table:table-cell>
          <table:table-cell office:value-type="string" table:style-name="ce14">
            <text:p>CONCLUÍDO</text:p>
          </table:table-cell>
          <table:table-cell table:number-columns-repeated="16361"/>
        </table:table-row>
        <table:table-row table:style-name="ro4">
          <table:table-cell table:style-name="ce87"/>
          <table:table-cell table:style-name="ce9"/>
          <table:table-cell office:value-type="string" table:style-name="ce17">
            <text:p>SERVIÇOS REFERENTES A PLANO DE TRABALHO PARA CAPTAÇÃO DE RECURSOS PELO MUNICÍPIO JUNTO AO GOVERNO FEDERAL</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20.058.812/0001-03</text:p>
          </table:table-cell>
          <table:table-cell office:value-type="string" table:style-name="ce11">
            <text:p>MM ENGENHARIA</text:p>
          </table:table-cell>
          <table:table-cell table:style-name="ce12"/>
          <table:table-cell table:style-name="ce18"/>
          <table:table-cell table:style-name="ce12"/>
          <table:table-cell office:value-type="float" office:value="12500" table:style-name="ce13">
            <text:p>12.500,00</text:p>
          </table:table-cell>
          <table:table-cell table:number-columns-repeated="3" table:style-name="ce11"/>
          <table:table-cell table:style-name="ce12"/>
          <table:table-cell office:value-type="string" table:style-name="ce12">
            <text:p>3.3.90.39</text:p>
          </table:table-cell>
          <table:table-cell office:value-type="float" office:value="12500" table:style-name="ce13">
            <text:p>12.500,00</text:p>
          </table:table-cell>
          <table:table-cell office:value-type="float" office:value="12500" table:style-name="ce13">
            <text:p>12.500,00</text:p>
          </table:table-cell>
          <table:table-cell office:value-type="float" office:value="12500" table:style-name="ce13">
            <text:p>12.500,00</text:p>
          </table:table-cell>
          <table:table-cell office:value-type="float" office:value="12500" table:style-name="ce13">
            <text:p>12.500,00</text:p>
          </table:table-cell>
          <table:table-cell office:value-type="string" table:style-name="ce14">
            <text:p>CONCLUÍDO</text:p>
          </table:table-cell>
          <table:table-cell table:number-columns-repeated="16361"/>
        </table:table-row>
        <table:table-row table:style-name="ro6">
          <table:table-cell table:style-name="ce87"/>
          <table:table-cell office:value-type="string" table:style-name="ce41">
            <text:p>DL - INFRA</text:p>
          </table:table-cell>
          <table:table-cell office:value-type="string" table:style-name="ce26">
            <text:p>SERVIÇOS DE PODAÇÃO DE DIVERSAS PRAÇAS NO MUNICÍPIO DE PESQUEIRA</text:p>
          </table:table-cell>
          <table:table-cell office:value-type="string" table:style-name="ce12">
            <text:p>-</text:p>
          </table:table-cell>
          <table:table-cell office:value-type="string" table:style-name="ce99">
            <text:p>RECURSOS PRÓPRIOS</text:p>
          </table:table-cell>
          <table:table-cell office:value-type="string" table:style-name="ce12">
            <text:p>-</text:p>
          </table:table-cell>
          <table:table-cell office:value-type="string" table:style-name="ce12">
            <text:p>-</text:p>
          </table:table-cell>
          <table:table-cell office:value-type="string" table:style-name="ce99">
            <text:p>13.326.300/0001-07</text:p>
          </table:table-cell>
          <table:table-cell office:value-type="string" table:style-name="ce99">
            <text:p>JOSÉ SEVERINO DE OLIVEIRA - ME</text:p>
          </table:table-cell>
          <table:table-cell office:value-type="string" table:style-name="ce12">
            <text:p>-</text:p>
          </table:table-cell>
          <table:table-cell table:style-name="ce103"/>
          <table:table-cell office:value-type="string" table:style-name="ce12">
            <text:p>-</text:p>
          </table:table-cell>
          <table:table-cell office:value-type="float" office:value="7671.92" table:style-name="ce12">
            <text:p>7671,9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7671.92" table:style-name="ce12">
            <text:p>7671,92</text:p>
          </table:table-cell>
          <table:table-cell office:value-type="float" office:value="7671.92" table:style-name="ce12">
            <text:p>7671,92</text:p>
          </table:table-cell>
          <table:table-cell office:value-type="float" office:value="7671.92" table:style-name="ce12">
            <text:p>7671,92</text:p>
          </table:table-cell>
          <table:table-cell office:value-type="float" office:value="7671.92" table:style-name="ce12">
            <text:p>7671,92</text:p>
          </table:table-cell>
          <table:table-cell office:value-type="string" table:style-name="ce101">
            <text:p>CONCLUÍDO</text:p>
          </table:table-cell>
          <table:table-cell table:number-columns-repeated="16361"/>
        </table:table-row>
        <table:table-row table:style-name="ro4">
          <table:table-cell table:style-name="ce87"/>
          <table:table-cell office:value-type="string" table:style-name="ce41">
            <text:p>DL - INFRA</text:p>
          </table:table-cell>
          <table:table-cell office:value-type="string" table:style-name="ce26">
            <text:p>CONTRATAÇÃO DE EMPRESA DE ENGENHARIA PARA SERVIÇOS DE MANUTENÇÃO E REPAROS DE PRAÇAS NO MUNICÍPIO DE PESQUEIRA</text:p>
          </table:table-cell>
          <table:table-cell table:style-name="ce12"/>
          <table:table-cell office:value-type="string" table:style-name="ce99">
            <text:p>RECURSOS PRÓPRIOS</text:p>
          </table:table-cell>
          <table:table-cell table:number-columns-repeated="2" table:style-name="ce12"/>
          <table:table-cell office:value-type="string" table:style-name="ce99">
            <text:p>13.326.300/0001-07</text:p>
          </table:table-cell>
          <table:table-cell office:value-type="string" table:style-name="ce99">
            <text:p>JOSÉ SEVERINO DE OLIVEIRA - ME</text:p>
          </table:table-cell>
          <table:table-cell table:style-name="ce12"/>
          <table:table-cell office:value-type="date" office:date-value="2017-12-02T00:00:00" table:style-name="ce18">
            <text:p>02/12/2017</text:p>
          </table:table-cell>
          <table:table-cell office:value-type="string" table:style-name="ce12">
            <text:p>1 MÊS</text:p>
          </table:table-cell>
          <table:table-cell office:value-type="float" office:value="14617.3" table:style-name="ce33">
            <text:p>14617,30</text:p>
          </table:table-cell>
          <table:table-cell table:number-columns-repeated="4" table:style-name="ce12"/>
          <table:table-cell office:value-type="string" table:style-name="ce12">
            <text:p>3.3.90.39</text:p>
          </table:table-cell>
          <table:table-cell office:value-type="float" office:value="14617.3" table:style-name="ce33">
            <text:p>14617,30</text:p>
          </table:table-cell>
          <table:table-cell office:value-type="float" office:value="14617.3" table:style-name="ce33">
            <text:p>14617,30</text:p>
          </table:table-cell>
          <table:table-cell office:value-type="float" office:value="14617.3" table:style-name="ce33">
            <text:p>14617,30</text:p>
          </table:table-cell>
          <table:table-cell office:value-type="float" office:value="14617.3" table:style-name="ce33">
            <text:p>14617,30</text:p>
          </table:table-cell>
          <table:table-cell office:value-type="string" table:style-name="ce101">
            <text:p>CONCLUÍDO</text:p>
          </table:table-cell>
          <table:table-cell table:number-columns-repeated="16361"/>
        </table:table-row>
        <table:table-row table:style-name="ro4">
          <table:table-cell table:style-name="ce87"/>
          <table:table-cell office:value-type="string" table:style-name="ce41">
            <text:p>DL - INFRA</text:p>
          </table:table-cell>
          <table:table-cell office:value-type="string" table:style-name="ce26">
            <text:p>CONSTRATAÇÃO DE EMPRESA PARA PRESTAÇÃO DE SERVIÇOS DE LIMPEZA DE CANAL A CÉU ABERTO NO MUNICÍPIO DE PESQUEIRA</text:p>
          </table:table-cell>
          <table:table-cell office:value-type="string" table:style-name="ce12">
            <text:p>-</text:p>
          </table:table-cell>
          <table:table-cell office:value-type="string" table:style-name="ce99">
            <text:p>RECURSOS PRÓPRIOS</text:p>
          </table:table-cell>
          <table:table-cell office:value-type="string" table:style-name="ce12">
            <text:p>-</text:p>
          </table:table-cell>
          <table:table-cell office:value-type="string" table:style-name="ce12">
            <text:p>-</text:p>
          </table:table-cell>
          <table:table-cell office:value-type="string" table:style-name="ce99">
            <text:p>17.579.986/0001-07</text:p>
          </table:table-cell>
          <table:table-cell office:value-type="string" table:style-name="ce99">
            <text:p>JOÃO BATISTA DE SALES - ME</text:p>
          </table:table-cell>
          <table:table-cell office:value-type="string" table:style-name="ce12">
            <text:p>-</text:p>
          </table:table-cell>
          <table:table-cell office:value-type="date" office:date-value="2017-08-05T00:00:00" table:style-name="ce18">
            <text:p>05/08/2017</text:p>
          </table:table-cell>
          <table:table-cell office:value-type="string" table:style-name="ce12">
            <text:p>2 MESES</text:p>
          </table:table-cell>
          <table:table-cell office:value-type="float" office:value="4074.02" table:style-name="ce33">
            <text:p>4074,0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4074.02" table:style-name="ce33">
            <text:p>4074,02</text:p>
          </table:table-cell>
          <table:table-cell office:value-type="float" office:value="4074.02" table:style-name="ce33">
            <text:p>4074,02</text:p>
          </table:table-cell>
          <table:table-cell office:value-type="float" office:value="4074.02" table:style-name="ce33">
            <text:p>4074,02</text:p>
          </table:table-cell>
          <table:table-cell office:value-type="float" office:value="4074.02" table:style-name="ce33">
            <text:p>4074,02</text:p>
          </table:table-cell>
          <table:table-cell office:value-type="string" table:style-name="ce101">
            <text:p>CONCLUÍDO</text:p>
          </table:table-cell>
          <table:table-cell table:number-columns-repeated="16361"/>
        </table:table-row>
        <table:table-row table:style-name="ro14">
          <table:table-cell table:style-name="ce87"/>
          <table:table-cell office:value-type="string" table:style-name="ce41">
            <text:p>-</text:p>
          </table:table-cell>
          <table:table-cell office:value-type="string" table:style-name="ce26">
            <text:p>SERVIÇOS PRESTADOS DE INSTALAÇÃO DE 01 (UM) PARELHO DE AR-CONDICIONADO DE 12000 BTUS NA SALA DA SECRETARIA, TROCA DE PLACA E CONTROLE NOVO COM 90 DIAS DE GARANTIA, RECARGA DE GÁS, MÃO DE OBRA, CONSERTO E RECUPERAÇÃO DE UM APARELHO</text:p>
          </table:table-cell>
          <table:table-cell office:value-type="string" table:style-name="ce12">
            <text:p>-</text:p>
          </table:table-cell>
          <table:table-cell office:value-type="string" table:style-name="ce99">
            <text:p>RECURSOS PRÓPRIOS</text:p>
          </table:table-cell>
          <table:table-cell office:value-type="string" table:style-name="ce12">
            <text:p>-</text:p>
          </table:table-cell>
          <table:table-cell office:value-type="string" table:style-name="ce12">
            <text:p>-</text:p>
          </table:table-cell>
          <table:table-cell office:value-type="string" table:style-name="ce99">
            <text:p>26.240.730/0001-53</text:p>
          </table:table-cell>
          <table:table-cell office:value-type="string" table:style-name="ce99">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650" table:style-name="ce33">
            <text:p>6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650" table:style-name="ce33">
            <text:p>650,00</text:p>
          </table:table-cell>
          <table:table-cell office:value-type="float" office:value="650" table:style-name="ce33">
            <text:p>650,00</text:p>
          </table:table-cell>
          <table:table-cell office:value-type="float" office:value="650" table:style-name="ce33">
            <text:p>650,00</text:p>
          </table:table-cell>
          <table:table-cell office:value-type="float" office:value="650" table:style-name="ce33">
            <text:p>650,00</text:p>
          </table:table-cell>
          <table:table-cell office:value-type="string" table:style-name="ce101">
            <text:p>CONCLUÍDO</text:p>
          </table:table-cell>
          <table:table-cell table:number-columns-repeated="16361"/>
        </table:table-row>
        <table:table-row table:style-name="ro10">
          <table:table-cell table:style-name="ce87"/>
          <table:table-cell office:value-type="string" table:style-name="ce41">
            <text:p>-</text:p>
          </table:table-cell>
          <table:table-cell office:value-type="string" table:style-name="ce67">
            <text:p>SERVIÇOS PARA O VEÍCULO PATROL</text:p>
          </table:table-cell>
          <table:table-cell table:style-name="ce12"/>
          <table:table-cell office:value-type="string" table:style-name="ce99">
            <text:p>RECURSOS PRÓPRIOS</text:p>
          </table:table-cell>
          <table:table-cell table:number-columns-repeated="2" table:style-name="ce12"/>
          <table:table-cell office:value-type="string" table:style-name="ce99">
            <text:p>26.240.730/0001-53</text:p>
          </table:table-cell>
          <table:table-cell office:value-type="string" table:style-name="ce99">
            <text:p>CILEIDE MARIA SIQUEIRA DA SILVA</text:p>
          </table:table-cell>
          <table:table-cell table:style-name="ce12"/>
          <table:table-cell table:number-columns-repeated="2" table:style-name="ce11"/>
          <table:table-cell office:value-type="float" office:value="150" table:style-name="ce33">
            <text:p>150,00</text:p>
          </table:table-cell>
          <table:table-cell table:style-name="ce11"/>
          <table:table-cell table:number-columns-repeated="3" table:style-name="ce12"/>
          <table:table-cell office:value-type="string" table:style-name="ce12">
            <text:p>3.3.90.39</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string" table:style-name="ce101">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7">
            <text:p>PRESTAÇÃO DE SERVIÇOS DE ELABORAÇÃO DE ORÇAMENTO DE OBRAS PARA SECRETARIA DE INFRAESTRUTURA DO MUNICÍPIO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44.435.754-80</text:p>
          </table:table-cell>
          <table:table-cell office:value-type="string" table:style-name="ce11">
            <text:p>JOSÉ ALVES DOS SANTOS</text:p>
          </table:table-cell>
          <table:table-cell office:value-type="string" table:style-name="ce12">
            <text:p>-</text:p>
          </table:table-cell>
          <table:table-cell office:value-type="date" office:date-value="2017-06-01T00:00:00" table:style-name="ce18">
            <text:p>01/06/2017</text:p>
          </table:table-cell>
          <table:table-cell office:value-type="string" table:style-name="ce12">
            <text:p>3 MESES</text:p>
          </table:table-cell>
          <table:table-cell office:value-type="float" office:value="7735" table:style-name="ce13">
            <text:p>7.735,00</text:p>
          </table:table-cell>
          <table:table-cell table:number-columns-repeated="3" table:style-name="ce11"/>
          <table:table-cell table:style-name="ce12"/>
          <table:table-cell office:value-type="string" table:style-name="ce12">
            <text:p>3.3.90.36</text:p>
          </table:table-cell>
          <table:table-cell office:value-type="float" office:value="5156.66" table:style-name="ce13">
            <text:p>5.156,66</text:p>
          </table:table-cell>
          <table:table-cell office:value-type="float" office:value="2578.33" table:style-name="ce13">
            <text:p>2.578,33</text:p>
          </table:table-cell>
          <table:table-cell office:value-type="float" office:value="7734.99" table:formula="of:=[.S43]+[.T43]" table:style-name="ce13">
            <text:p>7.734,99</text:p>
          </table:table-cell>
          <table:table-cell office:value-type="float" office:value="10313.32" table:formula="of:=[.T43]+[.U43]" table:style-name="ce13">
            <text:p>10.313,32</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ARQUITETO PARA PRESTAÇÃO DE SERVIÇOS DE ELABORAÇÃO DOS PROJETOS ARQUITETÔNICOS DOS PARQUES DA JUVENTUDE E DAS CIDADES NO MUNICÍPIO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47.229.034-76</text:p>
          </table:table-cell>
          <table:table-cell office:value-type="string" table:style-name="ce11">
            <text:p>GUILHERME MARQUES MAGALHÃES</text:p>
          </table:table-cell>
          <table:table-cell table:style-name="ce12"/>
          <table:table-cell office:value-type="date" office:date-value="2017-08-10T00:00:00" table:style-name="ce18">
            <text:p>10/08/2017</text:p>
          </table:table-cell>
          <table:table-cell office:value-type="string" table:style-name="ce12">
            <text:p>3 MESES</text:p>
          </table:table-cell>
          <table:table-cell office:value-type="float" office:value="7914.6" table:style-name="ce13">
            <text:p>7.914,60</text:p>
          </table:table-cell>
          <table:table-cell table:number-columns-repeated="3" table:style-name="ce11"/>
          <table:table-cell table:style-name="ce12"/>
          <table:table-cell office:value-type="string" table:style-name="ce12">
            <text:p>3.3.90.36</text:p>
          </table:table-cell>
          <table:table-cell office:value-type="float" office:value="7914.6" table:style-name="ce13">
            <text:p>7.914,60</text:p>
          </table:table-cell>
          <table:table-cell office:value-type="float" office:value="7914.6" table:style-name="ce13">
            <text:p>7.914,60</text:p>
          </table:table-cell>
          <table:table-cell office:value-type="float" office:value="7914.6" table:style-name="ce13">
            <text:p>7.914,60</text:p>
          </table:table-cell>
          <table:table-cell office:value-type="float" office:value="7914.6" table:style-name="ce13">
            <text:p>7.914,60</text:p>
          </table:table-cell>
          <table:table-cell office:value-type="string" table:style-name="ce14">
            <text:p>CONCLUÍDO</text:p>
          </table:table-cell>
          <table:table-cell table:number-columns-repeated="16361"/>
        </table:table-row>
        <table:table-row table:style-name="ro9">
          <table:table-cell table:style-name="ce87"/>
          <table:table-cell table:style-name="ce104"/>
          <table:table-cell office:value-type="string" table:style-name="ce105">
            <text:p>SERVIÇOS PRESTADOS DE SOLDADOR DA SECRETARIA DE INFRAESTRUTURA, CONFORME A NECESSIDADE DA MESMA</text:p>
          </table:table-cell>
          <table:table-cell table:style-name="ce106"/>
          <table:table-cell office:value-type="string" table:style-name="ce20">
            <text:p>RECURSOS PRÓPRIOS</text:p>
          </table:table-cell>
          <table:table-cell table:number-columns-repeated="2" table:style-name="ce106"/>
          <table:table-cell office:value-type="string" table:style-name="ce20">
            <text:p>658.662.824-53</text:p>
          </table:table-cell>
          <table:table-cell office:value-type="string" table:style-name="ce19">
            <text:p>GILVAN BEZERRA LEITE</text:p>
          </table:table-cell>
          <table:table-cell table:number-columns-repeated="3" table:style-name="ce106"/>
          <table:table-cell office:value-type="float" office:value="6500" table:style-name="ce107">
            <text:p>6.500,00</text:p>
          </table:table-cell>
          <table:table-cell table:number-columns-repeated="4" table:style-name="ce106"/>
          <table:table-cell office:value-type="string" table:style-name="ce20">
            <text:p>3.3.90.36</text:p>
          </table:table-cell>
          <table:table-cell office:value-type="float" office:value="6500" table:style-name="ce107">
            <text:p>6.500,00</text:p>
          </table:table-cell>
          <table:table-cell office:value-type="float" office:value="6500" table:style-name="ce107">
            <text:p>6.500,00</text:p>
          </table:table-cell>
          <table:table-cell office:value-type="float" office:value="6500" table:style-name="ce107">
            <text:p>6.500,00</text:p>
          </table:table-cell>
          <table:table-cell office:value-type="float" office:value="6500" table:style-name="ce107">
            <text:p>6.500,00</text:p>
          </table:table-cell>
          <table:table-cell office:value-type="string" table:style-name="ce73">
            <text:p>CONCLUÍDO</text:p>
          </table:table-cell>
          <table:table-cell table:number-columns-repeated="16361"/>
        </table:table-row>
        <table:table-row table:number-rows-repeated="1048531" table:style-name="ro10">
          <table:table-cell table:number-columns-repeated="16384"/>
        </table:table-row>
      </table:table>
      <table:table table:name="1ºTRIM2018" table:style-name="ta1">
        <table:table-column table:style-name="co22" table:default-cell-style-name="ce109"/>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1"/>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16" table:default-cell-style-name="ce90"/>
        <table:table-column table:style-name="co37" table:default-cell-style-name="ce1"/>
        <table:table-column table:style-name="co21" table:number-columns-repeated="16359" table:default-cell-style-name="ce1"/>
        <table:table-row table:style-name="ro11">
          <table:table-cell/>
          <table:table-cell table:number-columns-repeated="22" table:style-name="ce1"/>
          <table:table-cell table:style-name="ce90"/>
          <table:table-cell table:number-columns-repeated="16360"/>
        </table:table-row>
        <table:table-row table:style-name="ro11">
          <table:table-cell/>
          <table:table-cell office:value-type="string" table:number-columns-spanned="22" table:number-rows-spanned="1" table:style-name="ce206">
            <text:p>MAPA DEMOSTRATIVO DE OBRAS E SERVIÇOS DE ENGENHARIA</text:p>
          </table:table-cell>
          <table:covered-table-cell table:number-columns-repeated="21"/>
          <table:table-cell table:style-name="ce90"/>
          <table:table-cell table:number-columns-repeated="16360"/>
        </table:table-row>
        <table:table-row table:style-name="ro10">
          <table:table-cell/>
          <table:table-cell table:style-name="ce37"/>
          <table:table-cell table:number-columns-repeated="20" table:style-name="ce34"/>
          <table:table-cell table:style-name="ce35"/>
          <table:table-cell table:style-name="ce90"/>
          <table:table-cell table:number-columns-repeated="16360"/>
        </table:table-row>
        <table:table-row table:style-name="ro10">
          <table:table-cell/>
          <table:table-cell office:value-type="string" table:style-name="ce38">
            <text:p>UNIDADE: PREFEITURA MUNICIPAL DE PESQUEIRA</text:p>
          </table:table-cell>
          <table:table-cell table:number-columns-repeated="20" table:style-name="ce120"/>
          <table:table-cell table:style-name="ce36"/>
          <table:table-cell table:style-name="ce90"/>
          <table:table-cell table:number-columns-repeated="16360"/>
        </table:table-row>
        <table:table-row table:style-name="ro10">
          <table:table-cell/>
          <table:table-cell office:value-type="string" table:style-name="ce38">
            <text:p>UNIDADE ORÇAMENTÁRIA: SECRETARIA DE INFRAESTRUTURA</text:p>
          </table:table-cell>
          <table:table-cell table:number-columns-repeated="6" table:style-name="ce120"/>
          <table:table-cell table:number-columns-repeated="4" table:style-name="ce5"/>
          <table:table-cell table:style-name="ce120"/>
          <table:table-cell table:number-columns-repeated="4" table:style-name="ce5"/>
          <table:table-cell table:style-name="ce120"/>
          <table:table-cell table:number-columns-repeated="4" table:style-name="ce5"/>
          <table:table-cell table:style-name="ce36"/>
          <table:table-cell table:style-name="ce90"/>
          <table:table-cell table:number-columns-repeated="16360"/>
        </table:table-row>
        <table:table-row table:style-name="ro10">
          <table:table-cell/>
          <table:table-cell office:value-type="string" table:style-name="ce38">
            <text:p>EXERCÍCIO: 2018</text:p>
          </table:table-cell>
          <table:table-cell table:number-columns-repeated="6" table:style-name="ce120"/>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style-name="ce90"/>
          <table:table-cell table:number-columns-repeated="16360"/>
        </table:table-row>
        <table:table-row table:style-name="ro10">
          <table:table-cell/>
          <table:table-cell office:value-type="string" table:style-name="ce38">
            <text:p>PERÍODO DE REFERÊNCIA: 1º TRIMESTRE 2018</text:p>
          </table:table-cell>
          <table:table-cell table:number-columns-repeated="20" table:style-name="ce120"/>
          <table:table-cell table:style-name="ce36"/>
          <table:table-cell table:style-name="ce90"/>
          <table:table-cell table:number-columns-repeated="16360"/>
        </table:table-row>
        <table:table-row table:style-name="ro10">
          <table:table-cell/>
          <table:table-cell table:style-name="ce39"/>
          <table:table-cell table:number-columns-repeated="20" table:style-name="ce120"/>
          <table:table-cell table:style-name="ce36"/>
          <table:table-cell table:style-name="ce90"/>
          <table:table-cell table:number-columns-repeated="16360"/>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style-name="ce90"/>
          <table:table-cell table:number-columns-repeated="16360"/>
        </table:table-row>
        <table:table-row table:style-name="ro4">
          <table:table-cell/>
          <table:covered-table-cell/>
          <table:covered-table-cell/>
          <table:table-cell office:value-type="string" table:style-name="ce118">
            <text:p>Nº / ANO</text:p>
          </table:table-cell>
          <table:table-cell office:value-type="string" table:style-name="ce118">
            <text:p>CONCEDENTE</text:p>
          </table:table-cell>
          <table:table-cell office:value-type="string" table:style-name="ce117">
            <text:p>REPASSE (R$)</text:p>
          </table:table-cell>
          <table:table-cell office:value-type="string" table:style-name="ce118">
            <text:p>CONTRAPARTIDA (R$)</text:p>
          </table:table-cell>
          <table:table-cell office:value-type="string" table:style-name="ce117">
            <text:p>CNPJ / CPF</text:p>
          </table:table-cell>
          <table:table-cell office:value-type="string" table:style-name="ce117">
            <text:p>RAZÃO SOCIAL</text:p>
          </table:table-cell>
          <table:table-cell office:value-type="string" table:style-name="ce117">
            <text:p>ANO</text:p>
          </table:table-cell>
          <table:table-cell office:value-type="string" table:style-name="ce117">
            <text:p>DATA INÍCIO</text:p>
          </table:table-cell>
          <table:table-cell office:value-type="string" table:style-name="ce117">
            <text:p>PRAZO</text:p>
          </table:table-cell>
          <table:table-cell office:value-type="string" table:style-name="ce118">
            <text:p>VALOR CONTRATADO (R$)</text:p>
          </table:table-cell>
          <table:table-cell office:value-type="string" table:style-name="ce118">
            <text:p>DATA CONCLUSÃO DA OBRA / PARALIZAÇÃO</text:p>
          </table:table-cell>
          <table:table-cell office:value-type="string" table:style-name="ce118">
            <text:p>PRAZO ADITADO</text:p>
          </table:table-cell>
          <table:table-cell office:value-type="string" table:style-name="ce118">
            <text:p>VALOR ADITADO ACUMULADO</text:p>
          </table:table-cell>
          <table:covered-table-cell/>
          <table:table-cell office:value-type="string" table:style-name="ce118">
            <text:p>NATUREZA DA DESPESA</text:p>
          </table:table-cell>
          <table:table-cell office:value-type="string" table:style-name="ce118">
            <text:p>VALOR MEDIDO ACUMULADO (R$)</text:p>
          </table:table-cell>
          <table:table-cell office:value-type="string" table:style-name="ce118">
            <text:p>VALOR PAGO ACUMULADO NO PERÍODO (R$)</text:p>
          </table:table-cell>
          <table:table-cell office:value-type="string" table:style-name="ce118">
            <text:p>VALOR PAGO ACUMULADO NO EXERCÍCIO (R$)</text:p>
          </table:table-cell>
          <table:covered-table-cell/>
          <table:covered-table-cell/>
          <table:table-cell table:style-name="ce90"/>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141589.39000000001" table:style-name="ce13">
            <text:p>141.589,39</text:p>
          </table:table-cell>
          <table:table-cell office:value-type="string" table:style-name="ce14">
            <text:p>ANDAMENTO</text:p>
          </table:table-cell>
          <table:table-cell table:style-name="ce90"/>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style-name="ce90"/>
          <table:table-cell table:number-columns-repeated="16360"/>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1137893.03" table:style-name="ce13">
            <text:p>1.137.893,03</text:p>
          </table:table-cell>
          <table:table-cell office:value-type="string" table:style-name="ce14">
            <text:p>ANDAMENTO</text:p>
          </table:table-cell>
          <table:table-cell table:style-name="ce113"/>
          <table:table-cell table:number-columns-repeated="16360"/>
        </table:table-row>
        <table:table-row table:style-name="ro5">
          <table:table-cell/>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style-name="ce90"/>
          <table:table-cell table:number-columns-repeated="16360"/>
        </table:table-row>
        <table:table-row table:style-name="ro6">
          <table:table-cell/>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table:number-columns-repeated="2" table:style-name="ce11"/>
          <table:table-cell office:value-type="float" office:value="93888.94" table:style-name="ce13">
            <text:p>93.888,94</text:p>
          </table:table-cell>
          <table:table-cell table:style-name="ce12"/>
          <table:table-cell office:value-type="string" table:style-name="ce11">
            <text:p>4.4.90.51</text:p>
          </table:table-cell>
          <table:table-cell table:number-columns-repeated="3" table:style-name="ce13"/>
          <table:table-cell office:value-type="float" office:value="345148.05" table:style-name="ce13">
            <text:p>345.148,05</text:p>
          </table:table-cell>
          <table:table-cell office:value-type="string" table:style-name="ce14">
            <text:p>ANDAMENTO</text:p>
          </table:table-cell>
          <table:table-cell table:style-name="ce90"/>
          <table:table-cell table:number-columns-repeated="16360"/>
        </table:table-row>
        <table:table-row table:style-name="ro6">
          <table:table-cell/>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formula="of:=212599.5" table:style-name="ce13">
            <text:p>212.599,50</text:p>
          </table:table-cell>
          <table:table-cell office:value-type="string" table:style-name="ce14">
            <text:p>ANDAMENTO</text:p>
          </table:table-cell>
          <table:table-cell table:style-name="ce90"/>
          <table:table-cell table:number-columns-repeated="16360"/>
        </table:table-row>
        <table:table-row table:style-name="ro4">
          <table:table-cell table:style-name="ce110"/>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16029.93" table:style-name="ce13">
            <text:p>16.029,93</text:p>
          </table:table-cell>
          <table:table-cell office:value-type="float" office:value="16029.93" table:style-name="ce13">
            <text:p>16.029,93</text:p>
          </table:table-cell>
          <table:table-cell office:value-type="float" office:value="16029.93" table:style-name="ce13">
            <text:p>16.029,93</text:p>
          </table:table-cell>
          <table:table-cell office:value-type="float" office:value="80040.990000000005" table:style-name="ce13">
            <text:p>80.040,99</text:p>
          </table:table-cell>
          <table:table-cell office:value-type="string" table:style-name="ce14">
            <text:p>ANDAMENTO</text:p>
          </table:table-cell>
          <table:table-cell table:style-name="ce113"/>
          <table:table-cell table:number-columns-repeated="16360" table:style-name="ce1"/>
        </table:table-row>
        <table:table-row table:style-name="ro5">
          <table:table-cell table:style-name="ce109"/>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style-name="ce90"/>
          <table:table-cell table:number-columns-repeated="16360" table:style-name="ce1"/>
        </table:table-row>
        <table:table-row table:style-name="ro4">
          <table:table-cell table:style-name="ce110"/>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office:value-type="float" office:value="16201.34" table:style-name="ce13">
            <text:p>16.201,34</text:p>
          </table:table-cell>
          <table:table-cell office:value-type="float" office:value="16201.34" table:style-name="ce13">
            <text:p>16.201,34</text:p>
          </table:table-cell>
          <table:table-cell office:value-type="float" office:value="16201.34" table:style-name="ce13">
            <text:p>16.201,34</text:p>
          </table:table-cell>
          <table:table-cell office:value-type="float" office:value="265891.8" table:style-name="ce13">
            <text:p>265.891,80</text:p>
          </table:table-cell>
          <table:table-cell office:value-type="string" table:style-name="ce14">
            <text:p>ANDAMENTO</text:p>
          </table:table-cell>
          <table:table-cell table:style-name="ce113"/>
          <table:table-cell table:style-name="ce88"/>
          <table:table-cell table:number-columns-repeated="16359"/>
        </table:table-row>
        <table:table-row table:style-name="ro6">
          <table:table-cell table:style-name="ce109"/>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582030.13" table:style-name="ce13">
            <text:p>582.030,13</text:p>
          </table:table-cell>
          <table:table-cell office:value-type="string" table:style-name="ce14">
            <text:p>ANDAMENTO</text:p>
          </table:table-cell>
          <table:table-cell table:style-name="ce90"/>
          <table:table-cell table:number-columns-repeated="16360" table:style-name="ce1"/>
        </table:table-row>
        <table:table-row table:style-name="ro14">
          <table:table-cell table:style-name="ce109"/>
          <table:table-cell office:value-type="string" table:style-name="ce9">
            <text:p>TP/ Nº 035/2015</text:p>
          </table:table-cell>
          <table:table-cell office:value-type="string" table:style-name="ce17">
            <text:p>CONTRATAÇÃO DE EMPRESA DE ENGENHARIA PARA CONSTRUÇÃO DA COBERTURA DA QUADRA POLIESPORTIVA DA ESCOLA MUNICIPAL SANTO ANTÔNIO - PADRÃO FNDE - NO BAIRRO SANTO ANTÔNIO,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43/2015</text:p>
          </table:table-cell>
          <table:table-cell office:value-type="date" office:date-value="2015-08-03T00:00:00" table:style-name="ce18">
            <text:p>03/08/2015</text:p>
          </table:table-cell>
          <table:table-cell office:value-type="string" table:style-name="ce12">
            <text:p>90 DIAS</text:p>
          </table:table-cell>
          <table:table-cell office:value-type="float" office:value="207873.98" table:style-name="ce13">
            <text:p>207.873,98</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63667.15" table:style-name="ce13">
            <text:p>63.667,15</text:p>
          </table:table-cell>
          <table:table-cell office:value-type="string" table:style-name="ce14">
            <text:p>ANDAMENTO</text:p>
          </table:table-cell>
          <table:table-cell table:style-name="ce90"/>
          <table:table-cell table:number-columns-repeated="16360" table:style-name="ce1"/>
        </table:table-row>
        <table:table-row table:style-name="ro5">
          <table:table-cell table:style-name="ce110"/>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0000" table:style-name="ce13">
            <text:p>10.000,00</text:p>
          </table:table-cell>
          <table:table-cell office:value-type="float" office:value="10000" table:style-name="ce13">
            <text:p>10.000,00</text:p>
          </table:table-cell>
          <table:table-cell office:value-type="float" office:value="10000" table:style-name="ce13">
            <text:p>10.000,00</text:p>
          </table:table-cell>
          <table:table-cell office:value-type="float" office:value="116461.01" table:formula="of:=106461.01+[.U22]" table:style-name="ce13">
            <text:p>116.461,01</text:p>
          </table:table-cell>
          <table:table-cell office:value-type="string" table:style-name="ce14">
            <text:p>ANDAMENTO</text:p>
          </table:table-cell>
          <table:table-cell table:style-name="ce90"/>
          <table:table-cell table:number-columns-repeated="16360" table:style-name="ce1"/>
        </table:table-row>
        <table:table-row table:style-name="ro5">
          <table:table-cell table:style-name="ce110"/>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358013.19" table:style-name="ce13">
            <text:p>358.013,19</text:p>
          </table:table-cell>
          <table:table-cell office:value-type="float" office:value="358013.19" table:style-name="ce13">
            <text:p>358.013,19</text:p>
          </table:table-cell>
          <table:table-cell office:value-type="float" office:value="358013.19" table:style-name="ce13">
            <text:p>358.013,19</text:p>
          </table:table-cell>
          <table:table-cell office:value-type="float" office:value="5769354.8600000003" table:formula="of:=SUM(5411341.67+[.T23])" table:style-name="ce13">
            <text:p>5.769.354,86</text:p>
          </table:table-cell>
          <table:table-cell office:value-type="string" table:style-name="ce14">
            <text:p>ANDAMENTO</text:p>
          </table:table-cell>
          <table:table-cell table:style-name="ce90"/>
          <table:table-cell table:number-columns-repeated="16360" table:style-name="ce1"/>
        </table:table-row>
        <table:table-row table:style-name="ro4">
          <table:table-cell table:style-name="ce114"/>
          <table:table-cell office:value-type="string" table:style-name="ce9">
            <text:p>TP/Nº 053/2017</text:p>
          </table:table-cell>
          <table:table-cell office:value-type="string" table:style-name="ce17">
            <text:p>CONTRATAÇÃO DE EMPRESA DE ENGENHARIA PARA REPOSIÇÃO EM PARALELEPÍPEDOS N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75/2017</text:p>
          </table:table-cell>
          <table:table-cell office:value-type="date" office:date-value="2017-07-25T00:00:00" table:style-name="ce18">
            <text:p>25/07/2017</text:p>
          </table:table-cell>
          <table:table-cell office:value-type="string" table:style-name="ce12">
            <text:p>12 MESES</text:p>
          </table:table-cell>
          <table:table-cell office:value-type="float" office:value="338862.76" table:style-name="ce13">
            <text:p>338.862,76</text:p>
          </table:table-cell>
          <table:table-cell table:number-columns-repeated="2" table:style-name="ce11"/>
          <table:table-cell office:value-type="float" office:value="84715.69" table:style-name="ce13">
            <text:p>84.715,69</text:p>
          </table:table-cell>
          <table:table-cell table:style-name="ce12"/>
          <table:table-cell office:value-type="string" table:style-name="ce11">
            <text:p>4.4.90.51</text:p>
          </table:table-cell>
          <table:table-cell office:value-type="float" office:value="146541.07" table:style-name="ce13">
            <text:p>146.541,07</text:p>
          </table:table-cell>
          <table:table-cell office:value-type="float" office:value="146541.07" table:style-name="ce13">
            <text:p>146.541,07</text:p>
          </table:table-cell>
          <table:table-cell office:value-type="float" office:value="146541.07" table:style-name="ce13">
            <text:p>146.541,07</text:p>
          </table:table-cell>
          <table:table-cell office:value-type="float" office:value="368862.75" table:style-name="ce13">
            <text:p>368.862,75</text:p>
          </table:table-cell>
          <table:table-cell office:value-type="string" table:style-name="ce14">
            <text:p>ANDAMENTO</text:p>
          </table:table-cell>
          <table:table-cell table:style-name="ce90"/>
          <table:table-cell table:style-name="ce113"/>
          <table:table-cell table:number-columns-repeated="16359"/>
        </table:table-row>
        <table:table-row table:style-name="ro14">
          <table:table-cell table:style-name="ce114"/>
          <table:table-cell office:value-type="string" table:style-name="ce9">
            <text:p>TP/ Nº 039/2017</text:p>
          </table:table-cell>
          <table:table-cell office:value-type="string" table:style-name="ce17">
            <text:p>CONTRATAÇÃO DE EMPRESA PARA PRESTAÇÃO DE SERVIÇO DE MANUTENÇÃO PREVENTIVA E CORRETIVA NAS ESCOLAS MUNICIPAIS, LOCALIZADAS NAS DIVERSAS ÁREAS DO MUNICÍPIO DE PESQUEIRA, COM FORNECIMENTO DE MATERIAIS</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62/2017</text:p>
          </table:table-cell>
          <table:table-cell office:value-type="date" office:date-value="2017-06-09T00:00:00" table:style-name="ce18">
            <text:p>09/06/2017</text:p>
          </table:table-cell>
          <table:table-cell office:value-type="string" table:style-name="ce12">
            <text:p>12 MESES</text:p>
          </table:table-cell>
          <table:table-cell office:value-type="float" office:value="377731.39" table:style-name="ce13">
            <text:p>377.731,39</text:p>
          </table:table-cell>
          <table:table-cell table:number-columns-repeated="2" table:style-name="ce11"/>
          <table:table-cell office:value-type="float" office:value="94428.36" table:style-name="ce13">
            <text:p>94.428,36</text:p>
          </table:table-cell>
          <table:table-cell table:style-name="ce12"/>
          <table:table-cell office:value-type="string" table:style-name="ce11">
            <text:p>3.3.90.39</text:p>
          </table:table-cell>
          <table:table-cell office:value-type="float" office:value="68042.399999999994" table:style-name="ce13">
            <text:p>68.042,40</text:p>
          </table:table-cell>
          <table:table-cell office:value-type="float" office:value="68042.399999999994" table:style-name="ce13">
            <text:p>68.042,40</text:p>
          </table:table-cell>
          <table:table-cell office:value-type="float" office:value="68042.399999999994" table:style-name="ce13">
            <text:p>68.042,40</text:p>
          </table:table-cell>
          <table:table-cell office:value-type="float" office:value="307756.84000000003" table:style-name="ce13">
            <text:p>307.756,84</text:p>
          </table:table-cell>
          <table:table-cell office:value-type="string" table:style-name="ce14">
            <text:p>CONCLUÍDO</text:p>
          </table:table-cell>
          <table:table-cell table:style-name="ce113"/>
          <table:table-cell table:number-columns-repeated="16360" table:style-name="ce1"/>
        </table:table-row>
        <table:table-row table:style-name="ro5">
          <table:table-cell table:style-name="ce110"/>
          <table:table-cell office:value-type="string" table:style-name="ce9">
            <text:p>TP/ Nº 028/2017</text:p>
          </table:table-cell>
          <table:table-cell office:value-type="string" table:style-name="ce17">
            <text:p>CONTRATAÇÃO DE EMPRESA DE ENGENHARIA CONSULTIVA PARA ASSESSORIA TÉCNICA DE CONVÊNIOS PERANTE A CAIXA E FUNASA, COM ELABORAÇÃO DE PROJETOS EXECUTIVOS, DESTINADO A PREFEITURA MUNICIPAL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0.550.653/0001-06</text:p>
          </table:table-cell>
          <table:table-cell office:value-type="string" table:style-name="ce11">
            <text:p>PEPAULO PROJETOS CONSULTORIA E OBRAS LTDA</text:p>
          </table:table-cell>
          <table:table-cell office:value-type="string" table:style-name="ce12">
            <text:p>035/2017</text:p>
          </table:table-cell>
          <table:table-cell office:value-type="date" office:date-value="2017-03-30T00:00:00" table:style-name="ce18">
            <text:p>30/03/2017</text:p>
          </table:table-cell>
          <table:table-cell office:value-type="string" table:style-name="ce12">
            <text:p>12 MESES</text:p>
          </table:table-cell>
          <table:table-cell office:value-type="float" office:value="107763.41" table:style-name="ce13">
            <text:p>107.763,4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0282.36" table:style-name="ce13">
            <text:p>20.282,36</text:p>
          </table:table-cell>
          <table:table-cell office:value-type="float" office:value="20282.36" table:style-name="ce13">
            <text:p>20.282,36</text:p>
          </table:table-cell>
          <table:table-cell office:value-type="float" office:value="20282.36" table:style-name="ce13">
            <text:p>20.282,36</text:p>
          </table:table-cell>
          <table:table-cell office:value-type="float" office:value="98849.91" table:formula="of:=78567.55+[.U26]" table:style-name="ce13">
            <text:p>98.849,91</text:p>
          </table:table-cell>
          <table:table-cell office:value-type="string" table:style-name="ce14">
            <text:p>ANDAMENTO</text:p>
          </table:table-cell>
          <table:table-cell table:style-name="ce90"/>
          <table:table-cell table:number-columns-repeated="16360" table:style-name="ce1"/>
        </table:table-row>
        <table:table-row table:style-name="ro6">
          <table:table-cell table:style-name="ce110"/>
          <table:table-cell office:value-type="string" table:style-name="ce9">
            <text:p>TP/ Nº 010/2017</text:p>
          </table:table-cell>
          <table:table-cell office:value-type="string" table:style-name="ce17">
            <text:p>CONTRATAÇÃO DE EMPRESA PARA CONSTRUÇÃO DO CENTRO DE CONVIVÊNCIA DO IDOSO NO MUNICÍPIO DE PESQUEIRA-PE</text:p>
          </table:table-cell>
          <table:table-cell table:style-name="ce11"/>
          <table:table-cell office:value-type="string" table:style-name="ce11">
            <text:p>CONV. SANTANDER</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5/2017 SASC</text:p>
          </table:table-cell>
          <table:table-cell office:value-type="date" office:date-value="2017-10-20T00:00:00" table:style-name="ce18">
            <text:p>20/10/2017</text:p>
          </table:table-cell>
          <table:table-cell office:value-type="string" table:style-name="ce12">
            <text:p>6 MESES</text:p>
          </table:table-cell>
          <table:table-cell office:value-type="float" office:value="296500.90000000002" table:style-name="ce13">
            <text:p>296.500,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08055.78" table:style-name="ce13">
            <text:p>108.055,78</text:p>
          </table:table-cell>
          <table:table-cell office:value-type="float" office:value="108055.78" table:style-name="ce13">
            <text:p>108.055,78</text:p>
          </table:table-cell>
          <table:table-cell office:value-type="float" office:value="108055.78" table:style-name="ce13">
            <text:p>108.055,78</text:p>
          </table:table-cell>
          <table:table-cell office:value-type="float" office:value="152240.82" table:formula="of:=44185.04+[.U27]" table:style-name="ce13">
            <text:p>152.240,82</text:p>
          </table:table-cell>
          <table:table-cell office:value-type="string" table:style-name="ce14">
            <text:p>ANDAMENTO</text:p>
          </table:table-cell>
          <table:table-cell table:style-name="ce90"/>
          <table:table-cell table:number-columns-repeated="16360" table:style-name="ce1"/>
        </table:table-row>
        <table:table-row table:style-name="ro13">
          <table:table-cell table:style-name="ce109"/>
          <table:table-cell office:value-type="string" table:style-name="ce9">
            <text:p>PP/ Nº 051/2017</text:p>
          </table:table-cell>
          <table:table-cell office:value-type="string" table:style-name="ce17">
            <text:p>CONTRATAÇÃO DE ENMPRESA DE ENGENHARIA PARA PRESTAÇÃO DE SERVIÇOS DE MANUTENÇÃO PREVENTIVA E CORRETIVA NAS UNIDADES DE SAÚDE DA REDE MUNICIPAL DA MÉDIA E ALTA COMPLEXIDADE, LOCALIZADAS NAS DIVERSAS ÁREAS DO MUNICÍPIO DE PESQUEIRA, COM FORNECIMENTO DE MATERIAIS.</text:p>
          </table:table-cell>
          <table:table-cell table:number-columns-repeated="2" table:style-name="ce11"/>
          <table:table-cell table:style-name="ce12"/>
          <table:table-cell table:style-name="ce11"/>
          <table:table-cell office:value-type="string" table:style-name="ce12">
            <text:p>07.863.330/0001-50</text:p>
          </table:table-cell>
          <table:table-cell office:value-type="string" table:style-name="ce11">
            <text:p>GM INCORPORADORA SERVIÇOS E TRANSPORTES LTDA - ME</text:p>
          </table:table-cell>
          <table:table-cell office:value-type="string" table:style-name="ce12">
            <text:p>143/2017</text:p>
          </table:table-cell>
          <table:table-cell office:value-type="date" office:date-value="2017-08-18T00:00:00" table:style-name="ce18">
            <text:p>18/08/2017</text:p>
          </table:table-cell>
          <table:table-cell office:value-type="string" table:style-name="ce12">
            <text:p>12 MESES</text:p>
          </table:table-cell>
          <table:table-cell office:value-type="float" office:value="284998.89" table:style-name="ce13">
            <text:p>284.998,89</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3" table:style-name="ce13"/>
          <table:table-cell office:value-type="float" office:value="31220.720000000001" table:style-name="ce13">
            <text:p>31.220,72</text:p>
          </table:table-cell>
          <table:table-cell office:value-type="string" table:style-name="ce14">
            <text:p>ANDAMENTO</text:p>
          </table:table-cell>
          <table:table-cell table:style-name="ce90"/>
          <table:table-cell table:number-columns-repeated="16360" table:style-name="ce1"/>
        </table:table-row>
        <table:table-row table:style-name="ro14">
          <table:table-cell table:style-name="ce110"/>
          <table:table-cell office:value-type="string" table:style-name="ce9">
            <text:p>PP/ Nº 059/2017</text:p>
          </table:table-cell>
          <table:table-cell office:value-type="string" table:style-name="ce17">
            <text:p>CONTRATAÇÃO DE EMPRESA ESPECIALIZADA E DEVIDAMENTE REGULARIZADA, PARA SERVIÇO CONTÍNUO DE COLETA, TRANSPORTE E DESTINO FINAL DOS RESÍDUOS SÓLIDOS GERADOS PELO SERVIÇO DE SAÚDE DA PREFEITURA MUNICIPAL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1.568.077/0001-25</text:p>
          </table:table-cell>
          <table:table-cell office:value-type="string" table:style-name="ce11">
            <text:p>STERICYCLE GESTÃO AMBIENTAL LTDA</text:p>
          </table:table-cell>
          <table:table-cell office:value-type="string" table:style-name="ce12">
            <text:p>088/2017</text:p>
          </table:table-cell>
          <table:table-cell office:value-type="date" office:date-value="2017-09-27T00:00:00" table:style-name="ce18">
            <text:p>27/09/2017</text:p>
          </table:table-cell>
          <table:table-cell office:value-type="string" table:style-name="ce12">
            <text:p>12 MESES</text:p>
          </table:table-cell>
          <table:table-cell office:value-type="float" office:value="37920" table:style-name="ce13">
            <text:p>37.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9480" table:style-name="ce13">
            <text:p>9.480,00</text:p>
          </table:table-cell>
          <table:table-cell office:value-type="float" office:value="9480" table:style-name="ce13">
            <text:p>9.480,00</text:p>
          </table:table-cell>
          <table:table-cell office:value-type="float" office:value="9480" table:style-name="ce13">
            <text:p>9.480,00</text:p>
          </table:table-cell>
          <table:table-cell office:value-type="float" office:value="9480" table:style-name="ce13">
            <text:p>9.480,00</text:p>
          </table:table-cell>
          <table:table-cell office:value-type="string" table:style-name="ce14">
            <text:p>ANDAMENTO</text:p>
          </table:table-cell>
          <table:table-cell table:style-name="ce90"/>
          <table:table-cell table:number-columns-repeated="16360" table:style-name="ce1"/>
        </table:table-row>
        <table:table-row table:style-name="ro4">
          <table:table-cell table:style-name="ce110"/>
          <table:table-cell office:value-type="string" table:style-name="ce9">
            <text:p>TP/ Nº 075/2017</text:p>
          </table:table-cell>
          <table:table-cell office:value-type="string" table:style-name="ce17">
            <text:p>CONTRATAÇÃO DE EMPRESA DE EM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75148.9" table:style-name="ce13">
            <text:p>175.148,90</text:p>
          </table:table-cell>
          <table:table-cell office:value-type="float" office:value="175148.9" table:style-name="ce13">
            <text:p>175.148,90</text:p>
          </table:table-cell>
          <table:table-cell office:value-type="float" office:value="175148.9" table:style-name="ce13">
            <text:p>175.148,90</text:p>
          </table:table-cell>
          <table:table-cell office:value-type="float" office:value="175148.9" table:style-name="ce13">
            <text:p>175.148,90</text:p>
          </table:table-cell>
          <table:table-cell office:value-type="string" table:style-name="ce14">
            <text:p>ANDAMENTO</text:p>
          </table:table-cell>
          <table:table-cell table:style-name="ce90"/>
          <table:table-cell table:number-columns-repeated="16360" table:style-name="ce1"/>
        </table:table-row>
        <table:table-row table:style-name="ro14">
          <table:table-cell table:style-name="ce110"/>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4478.16" table:style-name="ce13">
            <text:p>44.478,16</text:p>
          </table:table-cell>
          <table:table-cell office:value-type="float" office:value="44478.16" table:style-name="ce13">
            <text:p>44.478,16</text:p>
          </table:table-cell>
          <table:table-cell office:value-type="float" office:value="44478.16" table:style-name="ce13">
            <text:p>44.478,16</text:p>
          </table:table-cell>
          <table:table-cell office:value-type="float" office:value="44478.16" table:style-name="ce13">
            <text:p>44.478,16</text:p>
          </table:table-cell>
          <table:table-cell office:value-type="string" table:style-name="ce14">
            <text:p>ANDAMENTO</text:p>
          </table:table-cell>
          <table:table-cell table:style-name="ce90"/>
          <table:table-cell table:number-columns-repeated="16360" table:style-name="ce1"/>
        </table:table-row>
        <table:table-row table:style-name="ro4">
          <table:table-cell table:style-name="ce110"/>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office:value-type="float" office:value="30000" table:style-name="ce13">
            <text:p>30.000,00</text:p>
          </table:table-cell>
          <table:table-cell office:value-type="float" office:value="30000" table:style-name="ce13">
            <text:p>30.000,00</text:p>
          </table:table-cell>
          <table:table-cell office:value-type="float" office:value="30000" table:style-name="ce13">
            <text:p>30.000,00</text:p>
          </table:table-cell>
          <table:table-cell office:value-type="string" table:style-name="ce14">
            <text:p>ANDAMENTO</text:p>
          </table:table-cell>
          <table:table-cell table:style-name="ce90"/>
          <table:table-cell table:number-columns-repeated="16360" table:style-name="ce1"/>
        </table:table-row>
        <table:table-row table:style-name="ro6">
          <table:table-cell table:style-name="ce110"/>
          <table:table-cell table:style-name="ce9"/>
          <table:table-cell office:value-type="string" table:style-name="ce17">
            <text:p>SERVIÇOS DE ROÇO MANUAL DE DIVERSOS LOCAIS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5.568.447/0001-85</text:p>
          </table:table-cell>
          <table:table-cell office:value-type="string" table:style-name="ce11">
            <text:p>PAEZINHO EMPREITEIRA &amp; CONSTRUTORA LTDA</text:p>
          </table:table-cell>
          <table:table-cell table:style-name="ce12"/>
          <table:table-cell table:style-name="ce18"/>
          <table:table-cell table:style-name="ce12"/>
          <table:table-cell office:value-type="float" office:value="2474.6999999999998" table:style-name="ce13">
            <text:p>2.474,7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474.6999999999998" table:style-name="ce13">
            <text:p>2.474,70</text:p>
          </table:table-cell>
          <table:table-cell office:value-type="float" office:value="2474.6999999999998" table:style-name="ce13">
            <text:p>2.474,70</text:p>
          </table:table-cell>
          <table:table-cell office:value-type="float" office:value="2474.6999999999998" table:style-name="ce13">
            <text:p>2.474,70</text:p>
          </table:table-cell>
          <table:table-cell office:value-type="float" office:value="2474.6999999999998" table:style-name="ce13">
            <text:p>2.474,70</text:p>
          </table:table-cell>
          <table:table-cell office:value-type="string" table:style-name="ce14">
            <text:p>CONCLUÍDO</text:p>
          </table:table-cell>
          <table:table-cell table:number-columns-repeated="16361"/>
        </table:table-row>
        <table:table-row table:style-name="ro5">
          <table:table-cell table:style-name="ce110"/>
          <table:table-cell office:value-type="string" table:style-name="ce9">
            <text:p>DL - EDUC</text:p>
          </table:table-cell>
          <table:table-cell office:value-type="string" table:style-name="ce17">
            <text:p>CONTRATAÇÃO DE EMPRESA DE ENGENHARIA PARA SERVIÇOS DE LEVANTAMENTO TOPOGRÁFICO ONDE SERÁ CONSTRUÍDA UMA ESCOLA PADRÃO FNDE 12 SALAS DE AULA NO LOTEAMENTO JOSÉ ROCH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8-02-08T00:00:00" table:style-name="ce18">
            <text:p>08/02/2018</text:p>
          </table:table-cell>
          <table:table-cell office:value-type="string" table:style-name="ce12">
            <text:p>20 DIAS</text:p>
          </table:table-cell>
          <table:table-cell office:value-type="float" office:value="3000" table:style-name="ce13">
            <text:p>3.000,00</text:p>
          </table:table-cell>
          <table:table-cell table:number-columns-repeated="3" table:style-name="ce11"/>
          <table:table-cell table:style-name="ce12"/>
          <table:table-cell office:value-type="string" table:style-name="ce12">
            <text:p>3.3.90.39</text:p>
          </table:table-cell>
          <table:table-cell office:value-type="float" office:value="3000" table:style-name="ce13">
            <text:p>3.000,00</text:p>
          </table:table-cell>
          <table:table-cell office:value-type="float" office:value="3000" table:style-name="ce13">
            <text:p>3.000,00</text:p>
          </table:table-cell>
          <table:table-cell office:value-type="float" office:value="3000" table:style-name="ce13">
            <text:p>3.000,00</text:p>
          </table:table-cell>
          <table:table-cell office:value-type="float" office:value="3000" table:style-name="ce13">
            <text:p>3.000,00</text:p>
          </table:table-cell>
          <table:table-cell office:value-type="string" table:style-name="ce14">
            <text:p>CONCLUÍDO</text:p>
          </table:table-cell>
          <table:table-cell table:number-columns-repeated="16361"/>
        </table:table-row>
        <table:table-row table:style-name="ro5">
          <table:table-cell table:style-name="ce110"/>
          <table:table-cell office:value-type="string" table:style-name="ce9">
            <text:p>DL - INFRA</text:p>
          </table:table-cell>
          <table:table-cell office:value-type="string" table:style-name="ce112">
            <text:p>CONTRATAÇÃO DE EMPRESA DE ENGENHARIA PARA SERVIÇOS DE ELABORAÇÃO DE TERMO DE REFERÊNCIA E ORÇAMENTO NA SECRETARIA MUNICIPAL DE INFRAESTRUTURA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8-02-01T00:00:00" table:style-name="ce18">
            <text:p>01/02/2018</text:p>
          </table:table-cell>
          <table:table-cell office:value-type="string" table:style-name="ce12">
            <text:p>1 MÊS</text:p>
          </table:table-cell>
          <table:table-cell office:value-type="float" office:value="14536" table:style-name="ce13">
            <text:p>14.536,00</text:p>
          </table:table-cell>
          <table:table-cell table:number-columns-repeated="3" table:style-name="ce11"/>
          <table:table-cell table:style-name="ce12"/>
          <table:table-cell office:value-type="string" table:style-name="ce12">
            <text:p>3.3.90.39</text:p>
          </table:table-cell>
          <table:table-cell office:value-type="float" office:value="14536" table:style-name="ce13">
            <text:p>14.536,00</text:p>
          </table:table-cell>
          <table:table-cell office:value-type="float" office:value="14536" table:style-name="ce13">
            <text:p>14.536,00</text:p>
          </table:table-cell>
          <table:table-cell office:value-type="float" office:value="14536" table:style-name="ce13">
            <text:p>14.536,00</text:p>
          </table:table-cell>
          <table:table-cell office:value-type="float" office:value="14536" table:style-name="ce13">
            <text:p>14.536,00</text:p>
          </table:table-cell>
          <table:table-cell office:value-type="string" table:style-name="ce14">
            <text:p>CONCLUÍDO</text:p>
          </table:table-cell>
          <table:table-cell table:number-columns-repeated="16361"/>
        </table:table-row>
        <table:table-row table:style-name="ro4">
          <table:table-cell table:style-name="ce110"/>
          <table:table-cell office:value-type="string" table:style-name="ce9">
            <text:p>DL - INFRA</text:p>
          </table:table-cell>
          <table:table-cell office:value-type="string" table:style-name="ce17">
            <text:p>CONTRATAÇÃO DE EMPRESA DE ENGENHARIA PARA EXECUTAR SERVIÇOS DE CONSTRUÇÃO DE REDE DE ESGOTO NA RUA ORESTES MACIEL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7-11-01T00:00:00" table:style-name="ce18">
            <text:p>01/11/2017</text:p>
          </table:table-cell>
          <table:table-cell office:value-type="string" table:style-name="ce12">
            <text:p>1 MÊS</text:p>
          </table:table-cell>
          <table:table-cell office:value-type="float" office:value="14486.23" table:style-name="ce13">
            <text:p>14.486,23</text:p>
          </table:table-cell>
          <table:table-cell table:number-columns-repeated="3" table:style-name="ce11"/>
          <table:table-cell table:style-name="ce12"/>
          <table:table-cell office:value-type="string" table:style-name="ce12">
            <text:p>3.3.90.39</text:p>
          </table:table-cell>
          <table:table-cell office:value-type="float" office:value="14486.23" table:style-name="ce13">
            <text:p>14.486,23</text:p>
          </table:table-cell>
          <table:table-cell office:value-type="float" office:value="14486.23" table:style-name="ce13">
            <text:p>14.486,23</text:p>
          </table:table-cell>
          <table:table-cell office:value-type="float" office:value="14486.23" table:style-name="ce13">
            <text:p>14.486,23</text:p>
          </table:table-cell>
          <table:table-cell office:value-type="float" office:value="14486.23" table:style-name="ce13">
            <text:p>14.486,23</text:p>
          </table:table-cell>
          <table:table-cell office:value-type="string" table:style-name="ce14">
            <text:p>CONCLUÍDO</text:p>
          </table:table-cell>
          <table:table-cell table:number-columns-repeated="16361"/>
        </table:table-row>
        <table:table-row table:style-name="ro13">
          <table:table-cell table:style-name="ce110"/>
          <table:table-cell office:value-type="string" table:style-name="ce9">
            <text:p>DL - EDUC</text:p>
          </table:table-cell>
          <table:table-cell office:value-type="string" table:style-name="ce17">
            <text:p>CONTRATAÇÃO DE EMPRESA DE ENGENHARIA PARA ELABORAÇÃO DE PROJETO EXECUTIVO DE INSTALAÇÕES DE SPDA - SISTEMA DE PROTEÇÃO CONTRA DESCARGAS ATMOSFÉRICAS DE SERVIÇOS REMANSCENTES DA OBRA DA CRECHE PADRÃO FNDE -TIPO B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8-02-05T00:00:00" table:style-name="ce18">
            <text:p>05/02/2018</text:p>
          </table:table-cell>
          <table:table-cell office:value-type="string" table:style-name="ce12">
            <text:p>15 DIAS</text:p>
          </table:table-cell>
          <table:table-cell office:value-type="float" office:value="5000" table:style-name="ce13">
            <text:p>5.000,00</text:p>
          </table:table-cell>
          <table:table-cell table:number-columns-repeated="3" table:style-name="ce11"/>
          <table:table-cell table:style-name="ce12"/>
          <table:table-cell office:value-type="string" table:style-name="ce12">
            <text:p>3.3.90.39</text:p>
          </table:table-cell>
          <table:table-cell office:value-type="float" office:value="5000" table:style-name="ce13">
            <text:p>5.000,00</text:p>
          </table:table-cell>
          <table:table-cell office:value-type="float" office:value="5000" table:style-name="ce13">
            <text:p>5.000,00</text:p>
          </table:table-cell>
          <table:table-cell office:value-type="float" office:value="5000" table:style-name="ce13">
            <text:p>5.000,00</text:p>
          </table:table-cell>
          <table:table-cell office:value-type="float" office:value="5000" table:style-name="ce13">
            <text:p>5.000,00</text:p>
          </table:table-cell>
          <table:table-cell office:value-type="string" table:style-name="ce14">
            <text:p>CONCLUÍDO</text:p>
          </table:table-cell>
          <table:table-cell table:number-columns-repeated="16361"/>
        </table:table-row>
        <table:table-row table:style-name="ro4">
          <table:table-cell table:style-name="ce110"/>
          <table:table-cell office:value-type="string" table:style-name="ce9">
            <text:p>DL - INFRA</text:p>
          </table:table-cell>
          <table:table-cell office:value-type="string" table:style-name="ce17">
            <text:p>CONTRATAÇÃO DE EMPRESA PARA PRESTAÇÃO DE SERVIÇOS DE ROÇO MANUAL DE DIVERSOS LOCAIS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8-01-19T00:00:00" table:style-name="ce18">
            <text:p>19/01/2018</text:p>
          </table:table-cell>
          <table:table-cell office:value-type="string" table:style-name="ce12">
            <text:p>1 MÊS</text:p>
          </table:table-cell>
          <table:table-cell office:value-type="float" office:value="11897.4" table:style-name="ce13">
            <text:p>11.897,40</text:p>
          </table:table-cell>
          <table:table-cell table:number-columns-repeated="3" table:style-name="ce11"/>
          <table:table-cell table:style-name="ce12"/>
          <table:table-cell office:value-type="string" table:style-name="ce111">
            <text:p>3.3.90.39</text:p>
          </table:table-cell>
          <table:table-cell office:value-type="float" office:value="11897.4" table:style-name="ce13">
            <text:p>11.897,40</text:p>
          </table:table-cell>
          <table:table-cell office:value-type="float" office:value="11897.4" table:style-name="ce13">
            <text:p>11.897,40</text:p>
          </table:table-cell>
          <table:table-cell office:value-type="float" office:value="11897.4" table:style-name="ce13">
            <text:p>11.897,40</text:p>
          </table:table-cell>
          <table:table-cell office:value-type="float" office:value="11897.4" table:style-name="ce13">
            <text:p>11.897,40</text:p>
          </table:table-cell>
          <table:table-cell office:value-type="string" table:style-name="ce14">
            <text:p>CONCLUÍDO</text:p>
          </table:table-cell>
          <table:table-cell table:number-columns-repeated="16361"/>
        </table:table-row>
        <table:table-row table:style-name="ro4">
          <table:table-cell table:style-name="ce110"/>
          <table:table-cell office:value-type="string" table:style-name="ce9">
            <text:p>DL - INFRA</text:p>
          </table:table-cell>
          <table:table-cell office:value-type="string" table:style-name="ce17">
            <text:p>CONTRATAÇÃO DE EMPRESA DE ENGENHARIA PARA SERVIÇOS DE LIMPEZA E DESOBSTRUÇÃO DE GALERIAS, CÓRREGOS E CANAIS À CÉU ABERTO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7-12-10T00:00:00" table:style-name="ce18">
            <text:p>10/12/2017</text:p>
          </table:table-cell>
          <table:table-cell office:value-type="string" table:style-name="ce12">
            <text:p>1 MÊS</text:p>
          </table:table-cell>
          <table:table-cell office:value-type="float" office:value="14599.71" table:style-name="ce13">
            <text:p>14.599,71</text:p>
          </table:table-cell>
          <table:table-cell table:number-columns-repeated="3" table:style-name="ce11"/>
          <table:table-cell table:style-name="ce12"/>
          <table:table-cell office:value-type="string" table:style-name="ce12">
            <text:p>4.4.90.52</text:p>
          </table:table-cell>
          <table:table-cell office:value-type="float" office:value="14599.71" table:style-name="ce13">
            <text:p>14.599,71</text:p>
          </table:table-cell>
          <table:table-cell office:value-type="float" office:value="14599.71" table:style-name="ce13">
            <text:p>14.599,71</text:p>
          </table:table-cell>
          <table:table-cell office:value-type="float" office:value="14599.71" table:style-name="ce13">
            <text:p>14.599,71</text:p>
          </table:table-cell>
          <table:table-cell office:value-type="float" office:value="14599.71" table:style-name="ce13">
            <text:p>14.599,71</text:p>
          </table:table-cell>
          <table:table-cell office:value-type="string" table:style-name="ce14">
            <text:p>CONCLUÍDO</text:p>
          </table:table-cell>
          <table:table-cell table:number-columns-repeated="16361"/>
        </table:table-row>
        <table:table-row table:style-name="ro6">
          <table:table-cell table:style-name="ce110"/>
          <table:table-cell office:value-type="string" table:style-name="ce41">
            <text:p>DL - INFRA</text:p>
          </table:table-cell>
          <table:table-cell office:value-type="string" table:style-name="ce26">
            <text:p>SERVIÇOS DE CAPINAÇÃO E PINTURA DE MEIO-FIO DE DIVERSOS DISTRITOS NO MUNICÍPIO DE PESQUEIRA - PE<text:s/></text:p>
          </table:table-cell>
          <table:table-cell office:value-type="string" table:style-name="ce12">
            <text:p>-</text:p>
          </table:table-cell>
          <table:table-cell office:value-type="string" table:style-name="ce117">
            <text:p>RECURSOS PRÓPRIOS</text:p>
          </table:table-cell>
          <table:table-cell office:value-type="string" table:style-name="ce12">
            <text:p>-</text:p>
          </table:table-cell>
          <table:table-cell office:value-type="string" table:style-name="ce12">
            <text:p>-</text:p>
          </table:table-cell>
          <table:table-cell office:value-type="string" table:style-name="ce117">
            <text:p>13.326.300/0001-07</text:p>
          </table:table-cell>
          <table:table-cell office:value-type="string" table:style-name="ce117">
            <text:p>JOSÉ SEVERINO DE OLIVEIRA - ME</text:p>
          </table:table-cell>
          <table:table-cell office:value-type="string" table:style-name="ce12">
            <text:p>-</text:p>
          </table:table-cell>
          <table:table-cell office:value-type="date" office:date-value="2017-12-12T00:00:00" table:style-name="ce18">
            <text:p>12/12/2017</text:p>
          </table:table-cell>
          <table:table-cell office:value-type="string" table:style-name="ce12">
            <text:p>1 MÊS</text:p>
          </table:table-cell>
          <table:table-cell office:value-type="float" office:value="14603.96" table:style-name="ce13">
            <text:p>14.603,9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4603.96" table:style-name="ce13">
            <text:p>14.603,96</text:p>
          </table:table-cell>
          <table:table-cell office:value-type="float" office:value="14603.96" table:style-name="ce13">
            <text:p>14.603,96</text:p>
          </table:table-cell>
          <table:table-cell office:value-type="float" office:value="14603.96" table:style-name="ce13">
            <text:p>14.603,96</text:p>
          </table:table-cell>
          <table:table-cell office:value-type="float" office:value="14603.96" table:style-name="ce13">
            <text:p>14.603,96</text:p>
          </table:table-cell>
          <table:table-cell office:value-type="string" table:style-name="ce119">
            <text:p>CONCLUÍDO</text:p>
          </table:table-cell>
          <table:table-cell table:number-columns-repeated="16361"/>
        </table:table-row>
        <table:table-row table:style-name="ro19">
          <table:table-cell table:style-name="ce110"/>
          <table:table-cell office:value-type="string" table:style-name="ce134">
            <text:p>DL - EDUC</text:p>
          </table:table-cell>
          <table:table-cell office:value-type="string" table:style-name="ce105">
            <text:p>CONTRATAÇÃO DA EMPRESA TREKING, ESPECIALIZADA PARA ATENDER A DEMANDA NO ATENDIMENTO COM REFERÊNCIA A INTERVENÇÕES PARA DESOBSTRUÇÃO DA REDE DE SANEAMENTO EM PONTOS ESPECÍFICOS, COMO TAMBÉM ESGOTAMENTO DE FOSSA SÉPTICAS EM LOGRADOUROS PÚBLICOS, DEPARTAMENTO MUNICIPAIS E ESCOLAS DA REDE MUNICIPAL DE ENSINO.</text:p>
          </table:table-cell>
          <table:table-cell table:style-name="ce106"/>
          <table:table-cell office:value-type="string" table:style-name="ce20">
            <text:p>RECURSOS PRÓPRIOS</text:p>
          </table:table-cell>
          <table:table-cell table:number-columns-repeated="2" table:style-name="ce106"/>
          <table:table-cell office:value-type="string" table:style-name="ce20">
            <text:p>03.859.984/0001-59</text:p>
          </table:table-cell>
          <table:table-cell office:value-type="string" table:style-name="ce19">
            <text:p>TREEKING ESTRUTURAS E EVENTOS LTDA - EPP</text:p>
          </table:table-cell>
          <table:table-cell table:style-name="ce106"/>
          <table:table-cell office:value-type="date" office:date-value="2017-11-10T00:00:00" table:style-name="ce135">
            <text:p>10/11/2017</text:p>
          </table:table-cell>
          <table:table-cell office:value-type="string" table:style-name="ce19">
            <text:p>1 MÊS</text:p>
          </table:table-cell>
          <table:table-cell office:value-type="float" office:value="14792" table:style-name="ce19">
            <text:p>14792</text:p>
          </table:table-cell>
          <table:table-cell table:number-columns-repeated="4" table:style-name="ce106"/>
          <table:table-cell office:value-type="string" table:style-name="ce20">
            <text:p>3.3.90.39</text:p>
          </table:table-cell>
          <table:table-cell office:value-type="float" office:value="14792" table:style-name="ce107">
            <text:p>14.792,00</text:p>
          </table:table-cell>
          <table:table-cell office:value-type="float" office:value="14792" table:style-name="ce107">
            <text:p>14.792,00</text:p>
          </table:table-cell>
          <table:table-cell office:value-type="float" office:value="14792" table:style-name="ce107">
            <text:p>14.792,00</text:p>
          </table:table-cell>
          <table:table-cell office:value-type="float" office:value="14792" table:style-name="ce107">
            <text:p>14.792,00</text:p>
          </table:table-cell>
          <table:table-cell office:value-type="string" table:style-name="ce73">
            <text:p>CONCLUÍDO</text:p>
          </table:table-cell>
          <table:table-cell table:number-columns-repeated="16361"/>
        </table:table-row>
        <table:table-row table:style-name="ro10">
          <table:table-cell table:number-columns-repeated="16384"/>
        </table:table-row>
        <table:table-row table:style-name="ro10">
          <table:table-cell table:style-name="ce109"/>
          <table:table-cell table:number-columns-repeated="20" table:style-name="ce1"/>
          <table:table-cell table:style-name="ce88"/>
          <table:table-cell table:style-name="ce1"/>
          <table:table-cell table:number-columns-repeated="16361"/>
        </table:table-row>
        <table:table-row table:number-rows-repeated="1048533" table:style-name="ro10">
          <table:table-cell table:number-columns-repeated="16384"/>
        </table:table-row>
      </table:table>
      <table:table table:name="2ºTRIM2018" table:style-name="ta1">
        <table:table-column table:style-name="co47"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1"/>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37" table:default-cell-style-name="ce90"/>
        <table:table-column table:style-name="co21" table:number-columns-repeated="16360" table:default-cell-style-name="ce1"/>
        <table:table-row table:style-name="ro11">
          <table:table-cell table:number-columns-repeated="23" table:style-name="ce1"/>
          <table:table-cell table:style-name="ce90"/>
          <table:table-cell table:number-columns-repeated="16360"/>
        </table:table-row>
        <table:table-row table:style-name="ro11">
          <table:table-cell table:style-name="ce1"/>
          <table:table-cell office:value-type="string" table:number-columns-spanned="22" table:number-rows-spanned="1" table:style-name="ce206">
            <text:p>MAPA DEMOSTRATIVO DE OBRAS E SERVIÇOS DE ENGENHARIA</text:p>
          </table:table-cell>
          <table:covered-table-cell table:number-columns-repeated="21"/>
          <table:table-cell table:style-name="ce90"/>
          <table:table-cell table:number-columns-repeated="16360"/>
        </table:table-row>
        <table:table-row table:style-name="ro10">
          <table:table-cell table:style-name="ce1"/>
          <table:table-cell table:style-name="ce37"/>
          <table:table-cell table:number-columns-repeated="20" table:style-name="ce34"/>
          <table:table-cell table:style-name="ce35"/>
          <table:table-cell table:style-name="ce90"/>
          <table:table-cell table:number-columns-repeated="16360"/>
        </table:table-row>
        <table:table-row table:style-name="ro10">
          <table:table-cell table:style-name="ce1"/>
          <table:table-cell office:value-type="string" table:style-name="ce38">
            <text:p>UNIDADE: PREFEITURA MUNICIPAL DE PESQUEIRA</text:p>
          </table:table-cell>
          <table:table-cell table:number-columns-repeated="20" table:style-name="ce120"/>
          <table:table-cell table:style-name="ce36"/>
          <table:table-cell table:style-name="ce90"/>
          <table:table-cell table:number-columns-repeated="16360"/>
        </table:table-row>
        <table:table-row table:style-name="ro10">
          <table:table-cell table:style-name="ce1"/>
          <table:table-cell office:value-type="string" table:style-name="ce38">
            <text:p>UNIDADE ORÇAMENTÁRIA: SECRETARIA DE INFRAESTRUTURA</text:p>
          </table:table-cell>
          <table:table-cell table:number-columns-repeated="6" table:style-name="ce120"/>
          <table:table-cell table:number-columns-repeated="4" table:style-name="ce5"/>
          <table:table-cell table:style-name="ce120"/>
          <table:table-cell table:number-columns-repeated="4" table:style-name="ce5"/>
          <table:table-cell table:style-name="ce120"/>
          <table:table-cell table:number-columns-repeated="4" table:style-name="ce5"/>
          <table:table-cell table:style-name="ce36"/>
          <table:table-cell table:style-name="ce90"/>
          <table:table-cell table:number-columns-repeated="16360"/>
        </table:table-row>
        <table:table-row table:style-name="ro10">
          <table:table-cell table:style-name="ce1"/>
          <table:table-cell office:value-type="string" table:style-name="ce38">
            <text:p>EXERCÍCIO: 2018</text:p>
          </table:table-cell>
          <table:table-cell table:number-columns-repeated="6" table:style-name="ce120"/>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style-name="ce90"/>
          <table:table-cell table:number-columns-repeated="16360"/>
        </table:table-row>
        <table:table-row table:style-name="ro10">
          <table:table-cell table:style-name="ce1"/>
          <table:table-cell office:value-type="string" table:style-name="ce38">
            <text:p>PERÍODO DE REFERÊNCIA: 2º TRIMESTRE 2018</text:p>
          </table:table-cell>
          <table:table-cell table:number-columns-repeated="20" table:style-name="ce120"/>
          <table:table-cell table:style-name="ce36"/>
          <table:table-cell table:style-name="ce90"/>
          <table:table-cell table:number-columns-repeated="16360"/>
        </table:table-row>
        <table:table-row table:style-name="ro10">
          <table:table-cell table:style-name="ce1"/>
          <table:table-cell table:style-name="ce39"/>
          <table:table-cell table:number-columns-repeated="20" table:style-name="ce120"/>
          <table:table-cell table:style-name="ce36"/>
          <table:table-cell table:style-name="ce90"/>
          <table:table-cell table:number-columns-repeated="16360"/>
        </table:table-row>
        <table:table-row table:style-name="ro10">
          <table:table-cell table:style-name="ce1"/>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style-name="ce90"/>
          <table:table-cell table:number-columns-repeated="16360"/>
        </table:table-row>
        <table:table-row table:style-name="ro4">
          <table:table-cell table:style-name="ce1"/>
          <table:covered-table-cell/>
          <table:covered-table-cell/>
          <table:table-cell office:value-type="string" table:style-name="ce118">
            <text:p>Nº / ANO</text:p>
          </table:table-cell>
          <table:table-cell office:value-type="string" table:style-name="ce118">
            <text:p>CONCEDENTE</text:p>
          </table:table-cell>
          <table:table-cell office:value-type="string" table:style-name="ce117">
            <text:p>REPASSE (R$)</text:p>
          </table:table-cell>
          <table:table-cell office:value-type="string" table:style-name="ce118">
            <text:p>CONTRAPARTIDA (R$)</text:p>
          </table:table-cell>
          <table:table-cell office:value-type="string" table:style-name="ce117">
            <text:p>CNPJ / CPF</text:p>
          </table:table-cell>
          <table:table-cell office:value-type="string" table:style-name="ce117">
            <text:p>RAZÃO SOCIAL</text:p>
          </table:table-cell>
          <table:table-cell office:value-type="string" table:style-name="ce117">
            <text:p>ANO</text:p>
          </table:table-cell>
          <table:table-cell office:value-type="string" table:style-name="ce117">
            <text:p>DATA INÍCIO</text:p>
          </table:table-cell>
          <table:table-cell office:value-type="string" table:style-name="ce117">
            <text:p>PRAZO</text:p>
          </table:table-cell>
          <table:table-cell office:value-type="string" table:style-name="ce118">
            <text:p>VALOR CONTRATADO (R$)</text:p>
          </table:table-cell>
          <table:table-cell office:value-type="string" table:style-name="ce118">
            <text:p>DATA CONCLUSÃO DA OBRA / PARALIZAÇÃO</text:p>
          </table:table-cell>
          <table:table-cell office:value-type="string" table:style-name="ce118">
            <text:p>PRAZO ADITADO</text:p>
          </table:table-cell>
          <table:table-cell office:value-type="string" table:style-name="ce118">
            <text:p>VALOR ADITADO ACUMULADO</text:p>
          </table:table-cell>
          <table:covered-table-cell/>
          <table:table-cell office:value-type="string" table:style-name="ce118">
            <text:p>NATUREZA DA DESPESA</text:p>
          </table:table-cell>
          <table:table-cell office:value-type="string" table:style-name="ce118">
            <text:p>VALOR MEDIDO ACUMULADO (R$)</text:p>
          </table:table-cell>
          <table:table-cell office:value-type="string" table:style-name="ce118">
            <text:p>VALOR PAGO ACUMULADO NO PERÍODO (R$)</text:p>
          </table:table-cell>
          <table:table-cell office:value-type="string" table:style-name="ce118">
            <text:p>VALOR PAGO ACUMULADO NO EXERCÍCIO (R$)</text:p>
          </table:table-cell>
          <table:covered-table-cell/>
          <table:covered-table-cell/>
          <table:table-cell table:style-name="ce90"/>
          <table:table-cell table:number-columns-repeated="16360"/>
        </table:table-row>
        <table:table-row table:style-name="ro5">
          <table:table-cell table:style-name="ce87"/>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48000" table:style-name="ce13">
            <text:p>48.000,00</text:p>
          </table:table-cell>
          <table:table-cell office:value-type="float" office:value="48000" table:style-name="ce13">
            <text:p>48.000,00</text:p>
          </table:table-cell>
          <table:table-cell office:value-type="float" office:value="48000" table:style-name="ce13">
            <text:p>48.000,00</text:p>
          </table:table-cell>
          <table:table-cell office:value-type="float" office:value="189589.39" table:style-name="ce13">
            <text:p>189.589,39</text:p>
          </table:table-cell>
          <table:table-cell office:value-type="string" table:style-name="ce14">
            <text:p>ANDAMENTO</text:p>
          </table:table-cell>
          <table:table-cell table:style-name="ce133"/>
          <table:table-cell table:number-columns-repeated="16360"/>
        </table:table-row>
        <table:table-row table:style-name="ro5">
          <table:table-cell table:style-name="ce1"/>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style-name="ce90"/>
          <table:table-cell table:number-columns-repeated="16360"/>
        </table:table-row>
        <table:table-row table:style-name="ro5">
          <table:table-cell table:style-name="ce1"/>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1137893.03" table:style-name="ce13">
            <text:p>1.137.893,03</text:p>
          </table:table-cell>
          <table:table-cell office:value-type="string" table:style-name="ce14">
            <text:p>ANDAMENTO</text:p>
          </table:table-cell>
          <table:table-cell table:style-name="ce90"/>
          <table:table-cell table:number-columns-repeated="16360"/>
        </table:table-row>
        <table:table-row table:style-name="ro5">
          <table:table-cell table:style-name="ce1"/>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style-name="ce90"/>
          <table:table-cell table:number-columns-repeated="16360"/>
        </table:table-row>
        <table:table-row table:style-name="ro6">
          <table:table-cell table:style-name="ce127"/>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40799.769999999997" table:style-name="ce123">
            <text:p>40.799,77</text:p>
          </table:table-cell>
          <table:table-cell office:value-type="float" office:value="40799.769999999997" table:style-name="ce123">
            <text:p>40.799,77</text:p>
          </table:table-cell>
          <table:table-cell office:value-type="float" office:value="40799.769999999997" table:style-name="ce123">
            <text:p>40.799,77</text:p>
          </table:table-cell>
          <table:table-cell office:value-type="float" office:value="385947.82" table:style-name="ce123">
            <text:p>385.947,82</text:p>
          </table:table-cell>
          <table:table-cell office:value-type="string" table:style-name="ce124">
            <text:p>ANDAMENTO</text:p>
          </table:table-cell>
          <table:table-cell table:style-name="ce125"/>
          <table:table-cell table:number-columns-repeated="16360" table:style-name="ce126"/>
        </table:table-row>
        <table:table-row table:style-name="ro4">
          <table:table-cell table:style-name="ce127"/>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35416.54" table:style-name="ce123">
            <text:p>35.416,54</text:p>
          </table:table-cell>
          <table:table-cell office:value-type="float" office:value="35416.54" table:style-name="ce123">
            <text:p>35.416,54</text:p>
          </table:table-cell>
          <table:table-cell office:value-type="float" office:value="35416.54" table:style-name="ce123">
            <text:p>35.416,54</text:p>
          </table:table-cell>
          <table:table-cell office:value-type="float" office:value="35416.54" table:style-name="ce123">
            <text:p>35.416,54</text:p>
          </table:table-cell>
          <table:table-cell office:value-type="string" table:style-name="ce124">
            <text:p>ANDAMENTO</text:p>
          </table:table-cell>
          <table:table-cell table:style-name="ce128"/>
          <table:table-cell table:number-columns-repeated="16360" table:style-name="ce126"/>
        </table:table-row>
        <table:table-row table:style-name="ro6">
          <table:table-cell table:style-name="ce1"/>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formula="of:=212599.5" table:style-name="ce13">
            <text:p>212.599,50</text:p>
          </table:table-cell>
          <table:table-cell office:value-type="string" table:style-name="ce14">
            <text:p>ANDAMENTO</text:p>
          </table:table-cell>
          <table:table-cell table:style-name="ce90"/>
          <table:table-cell table:number-columns-repeated="16360"/>
        </table:table-row>
        <table:table-row table:style-name="ro4">
          <table:table-cell table:style-name="ce1"/>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table:number-columns-repeated="3" table:style-name="ce13"/>
          <table:table-cell office:value-type="float" office:value="80040.990000000005" table:style-name="ce13">
            <text:p>80.040,99</text:p>
          </table:table-cell>
          <table:table-cell office:value-type="string" table:style-name="ce14">
            <text:p>ANDAMENTO</text:p>
          </table:table-cell>
          <table:table-cell table:style-name="ce90"/>
          <table:table-cell table:number-columns-repeated="16360"/>
        </table:table-row>
        <table:table-row table:style-name="ro4">
          <table:table-cell table:style-name="ce90"/>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float" office:value="61512.19" table:style-name="ce13">
            <text:p>61.512,19</text:p>
          </table:table-cell>
          <table:table-cell table:style-name="ce12"/>
          <table:table-cell office:value-type="string" table:style-name="ce11">
            <text:p>4.4.90.51</text:p>
          </table:table-cell>
          <table:table-cell table:number-columns-repeated="3" table:style-name="ce13"/>
          <table:table-cell office:value-type="float" office:value="246047.77" table:style-name="ce13">
            <text:p>246.047,77</text:p>
          </table:table-cell>
          <table:table-cell office:value-type="string" table:style-name="ce14">
            <text:p>ANDAMENTO</text:p>
          </table:table-cell>
          <table:table-cell table:style-name="ce90"/>
          <table:table-cell table:number-columns-repeated="16360"/>
        </table:table-row>
        <table:table-row table:style-name="ro4">
          <table:table-cell table:style-name="ce87"/>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string" table:style-name="ce13">
            <text:p>(PAGAMENTOS RECURSO PRÓPRIOS)</text:p>
          </table:table-cell>
          <table:table-cell table:style-name="ce12"/>
          <table:table-cell office:value-type="string" table:style-name="ce11">
            <text:p>4.4.90.51</text:p>
          </table:table-cell>
          <table:table-cell office:value-type="float" office:value="38731.089999999997" table:style-name="ce13">
            <text:p>38.731,09</text:p>
          </table:table-cell>
          <table:table-cell office:value-type="float" office:value="38731.089999999997" table:style-name="ce13">
            <text:p>38.731,09</text:p>
          </table:table-cell>
          <table:table-cell office:value-type="float" office:value="38731.089999999997" table:style-name="ce13">
            <text:p>38.731,09</text:p>
          </table:table-cell>
          <table:table-cell office:value-type="float" office:value="38731.089999999997" table:style-name="ce13">
            <text:p>38.731,09</text:p>
          </table:table-cell>
          <table:table-cell office:value-type="string" table:style-name="ce14">
            <text:p>ANDAMENTO</text:p>
          </table:table-cell>
          <table:table-cell table:style-name="ce90"/>
          <table:table-cell table:number-columns-repeated="16360"/>
        </table:table-row>
        <table:table-row table:style-name="ro5">
          <table:table-cell table:style-name="ce1"/>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style-name="ce90"/>
          <table:table-cell table:number-columns-repeated="16360"/>
        </table:table-row>
        <table:table-row table:style-name="ro4">
          <table:table-cell table:style-name="ce1"/>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2" table:style-name="ce13"/>
          <table:table-cell office:value-type="float" office:value="16201.34" table:style-name="ce13">
            <text:p>16.201,34</text:p>
          </table:table-cell>
          <table:table-cell office:value-type="float" office:value="265891.8" table:style-name="ce13">
            <text:p>265.891,80</text:p>
          </table:table-cell>
          <table:table-cell office:value-type="string" table:style-name="ce14">
            <text:p>ANDAMENTO</text:p>
          </table:table-cell>
          <table:table-cell table:style-name="ce90"/>
          <table:table-cell table:number-columns-repeated="16360"/>
        </table:table-row>
        <table:table-row table:style-name="ro6">
          <table:table-cell table:style-name="ce87"/>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office:value-type="float" office:value="77220.81" table:style-name="ce13">
            <text:p>77.220,81</text:p>
          </table:table-cell>
          <table:table-cell office:value-type="float" office:value="77220.81" table:style-name="ce13">
            <text:p>77.220,81</text:p>
          </table:table-cell>
          <table:table-cell office:value-type="float" office:value="77220.81" table:style-name="ce13">
            <text:p>77.220,81</text:p>
          </table:table-cell>
          <table:table-cell office:value-type="float" office:value="659250.93999999994" table:style-name="ce13">
            <text:p>659.250,94</text:p>
          </table:table-cell>
          <table:table-cell office:value-type="string" table:style-name="ce14">
            <text:p>ANDAMENTO</text:p>
          </table:table-cell>
          <table:table-cell table:style-name="ce133"/>
          <table:table-cell table:number-columns-repeated="16360"/>
        </table:table-row>
        <table:table-row table:style-name="ro14">
          <table:table-cell table:style-name="ce1"/>
          <table:table-cell office:value-type="string" table:style-name="ce9">
            <text:p>TP/ Nº 035/2015</text:p>
          </table:table-cell>
          <table:table-cell office:value-type="string" table:style-name="ce17">
            <text:p>CONTRATAÇÃO DE EMPRESA DE ENGENHARIA PARA CONSTRUÇÃO DA COBERTURA DA QUADRA POLIESPORTIVA DA ESCOLA MUNICIPAL SANTO ANTÔNIO - PADRÃO FNDE - NO BAIRRO SANTO ANTÔNIO,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43/2015</text:p>
          </table:table-cell>
          <table:table-cell office:value-type="date" office:date-value="2015-08-03T00:00:00" table:style-name="ce18">
            <text:p>03/08/2015</text:p>
          </table:table-cell>
          <table:table-cell office:value-type="string" table:style-name="ce12">
            <text:p>90 DIAS</text:p>
          </table:table-cell>
          <table:table-cell office:value-type="float" office:value="207873.98" table:style-name="ce13">
            <text:p>207.873,98</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63667.15" table:style-name="ce13">
            <text:p>63.667,15</text:p>
          </table:table-cell>
          <table:table-cell office:value-type="string" table:style-name="ce14">
            <text:p>ANDAMENTO</text:p>
          </table:table-cell>
          <table:table-cell table:style-name="ce90"/>
          <table:table-cell table:number-columns-repeated="16360"/>
        </table:table-row>
        <table:table-row table:style-name="ro5">
          <table:table-cell table:style-name="ce87"/>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8177.350000000006" table:style-name="ce13">
            <text:p>68.177,35</text:p>
          </table:table-cell>
          <table:table-cell office:value-type="float" office:value="10000" table:style-name="ce13">
            <text:p>10.000,00</text:p>
          </table:table-cell>
          <table:table-cell office:value-type="float" office:value="78177.350000000006" table:formula="of:=[.S25]+[.T25]" table:style-name="ce13">
            <text:p>78.177,35</text:p>
          </table:table-cell>
          <table:table-cell office:value-type="float" office:value="184638.36" table:formula="of:=106461.01+[.U25]" table:style-name="ce13">
            <text:p>184.638,36</text:p>
          </table:table-cell>
          <table:table-cell office:value-type="string" table:style-name="ce14">
            <text:p>ANDAMENTO</text:p>
          </table:table-cell>
          <table:table-cell table:style-name="ce90"/>
          <table:table-cell table:number-columns-repeated="16360"/>
        </table:table-row>
        <table:table-row table:style-name="ro5">
          <table:table-cell table:style-name="ce87"/>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192337.08" table:style-name="ce13">
            <text:p>192.337,08</text:p>
          </table:table-cell>
          <table:table-cell office:value-type="float" office:value="358013.19" table:style-name="ce13">
            <text:p>358.013,19</text:p>
          </table:table-cell>
          <table:table-cell office:value-type="float" office:value="550350.27" table:formula="of:=[.S26]+[.T26]" table:style-name="ce13">
            <text:p>550.350,27</text:p>
          </table:table-cell>
          <table:table-cell office:value-type="float" office:value="5961691.9399999995" table:formula="of:=SUM(5411341.67+[.U26])" table:style-name="ce13">
            <text:p>5.961.691,94</text:p>
          </table:table-cell>
          <table:table-cell office:value-type="string" table:style-name="ce14">
            <text:p>CONCLUÍDO</text:p>
          </table:table-cell>
          <table:table-cell table:style-name="ce90"/>
          <table:table-cell table:number-columns-repeated="16360"/>
        </table:table-row>
        <table:table-row table:style-name="ro4">
          <table:table-cell table:style-name="ce128"/>
          <table:table-cell office:value-type="string" table:style-name="ce40">
            <text:p>TP/Nº 053/2017</text:p>
          </table:table-cell>
          <table:table-cell office:value-type="string" table:style-name="ce129">
            <text:p>CONTRATAÇÃO DE EMPRESA DE ENGENHARIA PARA REPOSIÇÃO EM PARALELEPÍPEDOS NO MUNICÍPIO DE PESQUEIRA</text:p>
          </table:table-cell>
          <table:table-cell table:style-name="ce115"/>
          <table:table-cell office:value-type="string" table:style-name="ce115">
            <text:p>RECURSOS PRÓPRIOS</text:p>
          </table:table-cell>
          <table:table-cell table:style-name="ce21"/>
          <table:table-cell table:style-name="ce115"/>
          <table:table-cell office:value-type="string" table:style-name="ce21">
            <text:p>26.542.585/0001-65</text:p>
          </table:table-cell>
          <table:table-cell office:value-type="string" table:style-name="ce115">
            <text:p>W.V.C CONSTRUTORA LTDA - EPP</text:p>
          </table:table-cell>
          <table:table-cell office:value-type="string" table:style-name="ce21">
            <text:p>075/2017</text:p>
          </table:table-cell>
          <table:table-cell office:value-type="date" office:date-value="2017-07-25T00:00:00" table:style-name="ce122">
            <text:p>25/07/2017</text:p>
          </table:table-cell>
          <table:table-cell office:value-type="string" table:style-name="ce21">
            <text:p>12 MESES</text:p>
          </table:table-cell>
          <table:table-cell office:value-type="float" office:value="338862.76" table:style-name="ce123">
            <text:p>338.862,76</text:p>
          </table:table-cell>
          <table:table-cell table:number-columns-repeated="2" table:style-name="ce115"/>
          <table:table-cell office:value-type="float" office:value="84715.69" table:style-name="ce123">
            <text:p>84.715,69</text:p>
          </table:table-cell>
          <table:table-cell table:style-name="ce21"/>
          <table:table-cell office:value-type="string" table:style-name="ce115">
            <text:p>4.4.90.51</text:p>
          </table:table-cell>
          <table:table-cell table:number-columns-repeated="3" table:style-name="ce123"/>
          <table:table-cell office:value-type="float" office:value="368862.75" table:style-name="ce123">
            <text:p>368.862,75</text:p>
          </table:table-cell>
          <table:table-cell office:value-type="string" table:style-name="ce124">
            <text:p>ANDAMENTO</text:p>
          </table:table-cell>
          <table:table-cell table:number-columns-repeated="16361" table:style-name="ce128"/>
        </table:table-row>
        <table:table-row table:style-name="ro14">
          <table:table-cell table:style-name="ce128"/>
          <table:table-cell office:value-type="string" table:style-name="ce40">
            <text:p>TP/ Nº 039/2017</text:p>
          </table:table-cell>
          <table:table-cell office:value-type="string" table:style-name="ce129">
            <text:p>CONTRATAÇÃO DE EMPRESA PARA PRESTAÇÃO DE SERVIÇO DE MANUTENÇÃO PREVENTIVA E CORRETIVA NAS ESCOLAS MUNICIPAIS, LOCALIZADAS NAS DIVERSAS ÁREAS DO MUNICÍPIO DE PESQUEIRA, COM FORNECIMENTO DE MATERIAIS</text:p>
          </table:table-cell>
          <table:table-cell table:style-name="ce115"/>
          <table:table-cell office:value-type="string" table:style-name="ce115">
            <text:p>RECURSOS PRÓPRIOS</text:p>
          </table:table-cell>
          <table:table-cell table:style-name="ce21"/>
          <table:table-cell table:style-name="ce115"/>
          <table:table-cell office:value-type="string" table:style-name="ce21">
            <text:p>26.542.585/0001-65</text:p>
          </table:table-cell>
          <table:table-cell office:value-type="string" table:style-name="ce115">
            <text:p>W.V.C CONSTRUTORA LTDA - EPP</text:p>
          </table:table-cell>
          <table:table-cell office:value-type="string" table:style-name="ce21">
            <text:p>062/2017</text:p>
          </table:table-cell>
          <table:table-cell office:value-type="date" office:date-value="2017-06-09T00:00:00" table:style-name="ce122">
            <text:p>09/06/2017</text:p>
          </table:table-cell>
          <table:table-cell office:value-type="string" table:style-name="ce21">
            <text:p>12 MESES</text:p>
          </table:table-cell>
          <table:table-cell office:value-type="float" office:value="377731.39" table:style-name="ce123">
            <text:p>377.731,39</text:p>
          </table:table-cell>
          <table:table-cell table:number-columns-repeated="2" table:style-name="ce115"/>
          <table:table-cell office:value-type="float" office:value="94428.36" table:style-name="ce123">
            <text:p>94.428,36</text:p>
          </table:table-cell>
          <table:table-cell table:style-name="ce21"/>
          <table:table-cell office:value-type="string" table:style-name="ce115">
            <text:p>3.3.90.39</text:p>
          </table:table-cell>
          <table:table-cell table:number-columns-repeated="3" table:style-name="ce123"/>
          <table:table-cell office:value-type="float" office:value="307756.84000000003" table:style-name="ce123">
            <text:p>307.756,84</text:p>
          </table:table-cell>
          <table:table-cell office:value-type="string" table:style-name="ce124">
            <text:p>CONCLUÍDO</text:p>
          </table:table-cell>
          <table:table-cell table:number-columns-repeated="16361" table:style-name="ce128"/>
        </table:table-row>
        <table:table-row table:style-name="ro5">
          <table:table-cell table:style-name="ce87"/>
          <table:table-cell office:value-type="string" table:style-name="ce9">
            <text:p>TP/ Nº 028/2017</text:p>
          </table:table-cell>
          <table:table-cell office:value-type="string" table:style-name="ce17">
            <text:p>CONTRATAÇÃO DE EMPRESA DE ENGENHARIA CONSULTIVA PARA ASSESSORIA TÉCNICA DE CONVÊNIOS PERANTE A CAIXA E FUNASA, COM ELABORAÇÃO DE PROJETOS EXECUTIVOS, DESTINADO A PREFEITURA MUNICIPAL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0.550.653/0001-06</text:p>
          </table:table-cell>
          <table:table-cell office:value-type="string" table:style-name="ce11">
            <text:p>PEPAULO PROJETOS CONSULTORIA E OBRAS LTDA</text:p>
          </table:table-cell>
          <table:table-cell office:value-type="string" table:style-name="ce12">
            <text:p>035/2017</text:p>
          </table:table-cell>
          <table:table-cell office:value-type="date" office:date-value="2017-03-30T00:00:00" table:style-name="ce18">
            <text:p>30/03/2017</text:p>
          </table:table-cell>
          <table:table-cell office:value-type="string" table:style-name="ce12">
            <text:p>12 MESES</text:p>
          </table:table-cell>
          <table:table-cell office:value-type="float" office:value="107763.41" table:style-name="ce13">
            <text:p>107.763,4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32823.5" table:style-name="ce13">
            <text:p>32.823,50</text:p>
          </table:table-cell>
          <table:table-cell office:value-type="float" office:value="20282.36" table:style-name="ce13">
            <text:p>20.282,36</text:p>
          </table:table-cell>
          <table:table-cell office:value-type="float" office:value="53105.86" table:formula="of:=[.S29]+[.T29]" table:style-name="ce13">
            <text:p>53.105,86</text:p>
          </table:table-cell>
          <table:table-cell office:value-type="float" office:value="131673.41" table:formula="of:=78567.55+[.U29]" table:style-name="ce13">
            <text:p>131.673,41</text:p>
          </table:table-cell>
          <table:table-cell office:value-type="string" table:style-name="ce14">
            <text:p>ANDAMENTO</text:p>
          </table:table-cell>
          <table:table-cell table:style-name="ce113"/>
          <table:table-cell table:number-columns-repeated="16360"/>
        </table:table-row>
        <table:table-row table:style-name="ro6">
          <table:table-cell table:style-name="ce87"/>
          <table:table-cell office:value-type="string" table:style-name="ce9">
            <text:p>TP/ Nº 010/2017</text:p>
          </table:table-cell>
          <table:table-cell office:value-type="string" table:style-name="ce17">
            <text:p>CONTRATAÇÃO DE EMPRESA PARA CONSTRUÇÃO DO CENTRO DE CONVIVÊNCIA DO IDOSO NO MUNICÍPIO DE PESQUEIRA-PE</text:p>
          </table:table-cell>
          <table:table-cell table:style-name="ce11"/>
          <table:table-cell office:value-type="string" table:style-name="ce11">
            <text:p>CONV. SANTANDER</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5/2017 SASC</text:p>
          </table:table-cell>
          <table:table-cell office:value-type="date" office:date-value="2017-10-20T00:00:00" table:style-name="ce18">
            <text:p>20/10/2017</text:p>
          </table:table-cell>
          <table:table-cell office:value-type="string" table:style-name="ce12">
            <text:p>6 MESES</text:p>
          </table:table-cell>
          <table:table-cell office:value-type="float" office:value="296500.90000000002" table:style-name="ce13">
            <text:p>296.500,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4529.41" table:style-name="ce13">
            <text:p>94.529,41</text:p>
          </table:table-cell>
          <table:table-cell office:value-type="float" office:value="108055.78" table:style-name="ce13">
            <text:p>108.055,78</text:p>
          </table:table-cell>
          <table:table-cell office:value-type="float" office:value="202585.19" table:formula="of:=[.S30]+[.T30]" table:style-name="ce13">
            <text:p>202.585,19</text:p>
          </table:table-cell>
          <table:table-cell office:value-type="float" office:value="246770.23" table:formula="of:=44185.04+[.U30]" table:style-name="ce13">
            <text:p>246.770,23</text:p>
          </table:table-cell>
          <table:table-cell office:value-type="string" table:style-name="ce14">
            <text:p>ANDAMENTO</text:p>
          </table:table-cell>
          <table:table-cell table:style-name="ce113"/>
          <table:table-cell table:number-columns-repeated="16360"/>
        </table:table-row>
        <table:table-row table:style-name="ro13">
          <table:table-cell table:style-name="ce1"/>
          <table:table-cell office:value-type="string" table:style-name="ce9">
            <text:p>PP/ Nº 051/2017</text:p>
          </table:table-cell>
          <table:table-cell office:value-type="string" table:style-name="ce17">
            <text:p>CONTRATAÇÃO DE ENMPRESA DE ENGENHARIA PARA PRESTAÇÃO DE SERVIÇOS DE MANUTENÇÃO PREVENTIVA E CORRETIVA NAS UNIDADES DE SAÚDE DA REDE MUNICIPAL DA MÉDIA E ALTA COMPLEXIDADE, LOCALIZADAS NAS DIVERSAS ÁREAS DO MUNICÍPIO DE PESQUEIRA, COM FORNECIMENTO DE MATERIAIS.</text:p>
          </table:table-cell>
          <table:table-cell table:number-columns-repeated="2" table:style-name="ce11"/>
          <table:table-cell table:style-name="ce12"/>
          <table:table-cell table:style-name="ce11"/>
          <table:table-cell office:value-type="string" table:style-name="ce12">
            <text:p>07.863.330/0001-50</text:p>
          </table:table-cell>
          <table:table-cell office:value-type="string" table:style-name="ce11">
            <text:p>GM INCORPORADORA SERVIÇOS E TRANSPORTES LTDA - ME</text:p>
          </table:table-cell>
          <table:table-cell office:value-type="string" table:style-name="ce12">
            <text:p>143/2017</text:p>
          </table:table-cell>
          <table:table-cell office:value-type="date" office:date-value="2017-08-18T00:00:00" table:style-name="ce18">
            <text:p>18/08/2017</text:p>
          </table:table-cell>
          <table:table-cell office:value-type="string" table:style-name="ce12">
            <text:p>12 MESES</text:p>
          </table:table-cell>
          <table:table-cell office:value-type="float" office:value="284998.89" table:style-name="ce13">
            <text:p>284.998,89</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3" table:style-name="ce13"/>
          <table:table-cell office:value-type="float" office:value="31220.720000000001" table:style-name="ce13">
            <text:p>31.220,72</text:p>
          </table:table-cell>
          <table:table-cell office:value-type="string" table:style-name="ce14">
            <text:p>ANDAMENTO</text:p>
          </table:table-cell>
          <table:table-cell table:style-name="ce90"/>
          <table:table-cell table:number-columns-repeated="16360"/>
        </table:table-row>
        <table:table-row table:style-name="ro14">
          <table:table-cell table:style-name="ce1"/>
          <table:table-cell office:value-type="string" table:style-name="ce9">
            <text:p>PP/ Nº 059/2017</text:p>
          </table:table-cell>
          <table:table-cell office:value-type="string" table:style-name="ce17">
            <text:p>CONTRATAÇÃO DE EMPRESA ESPECIALIZADA E DEVIDAMENTE REGULARIZADA, PARA SERVIÇO CONTÍNUO DE COLETA, TRANSPORTE E DESTINO FINAL DOS RESÍDUOS SÓLIDOS GERADOS PELO SERVIÇO DE SAÚDE DA PREFEITURA MUNICIPAL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1.568.077/0001-25</text:p>
          </table:table-cell>
          <table:table-cell office:value-type="string" table:style-name="ce11">
            <text:p>STERICYCLE GESTÃO AMBIENTAL LTDA</text:p>
          </table:table-cell>
          <table:table-cell office:value-type="string" table:style-name="ce12">
            <text:p>088/2017</text:p>
          </table:table-cell>
          <table:table-cell office:value-type="date" office:date-value="2017-09-27T00:00:00" table:style-name="ce18">
            <text:p>27/09/2017</text:p>
          </table:table-cell>
          <table:table-cell office:value-type="string" table:style-name="ce12">
            <text:p>12 MESES</text:p>
          </table:table-cell>
          <table:table-cell office:value-type="float" office:value="37920" table:style-name="ce13">
            <text:p>37.920,00</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2" table:style-name="ce13"/>
          <table:table-cell office:value-type="float" office:value="9480" table:style-name="ce13">
            <text:p>9.480,00</text:p>
          </table:table-cell>
          <table:table-cell office:value-type="float" office:value="9480" table:style-name="ce13">
            <text:p>9.480,00</text:p>
          </table:table-cell>
          <table:table-cell office:value-type="string" table:style-name="ce14">
            <text:p>ANDAMENTO</text:p>
          </table:table-cell>
          <table:table-cell table:style-name="ce90"/>
          <table:table-cell table:number-columns-repeated="16360"/>
        </table:table-row>
        <table:table-row table:style-name="ro5">
          <table:table-cell table:style-name="ce87"/>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21395.93" table:style-name="ce13">
            <text:p>121.395,93</text:p>
          </table:table-cell>
          <table:table-cell office:value-type="float" office:value="121395.93" table:style-name="ce13">
            <text:p>121.395,93</text:p>
          </table:table-cell>
          <table:table-cell office:value-type="float" office:value="121395.93" table:style-name="ce13">
            <text:p>121.395,93</text:p>
          </table:table-cell>
          <table:table-cell office:value-type="float" office:value="121395.93" table:style-name="ce13">
            <text:p>121.395,93</text:p>
          </table:table-cell>
          <table:table-cell office:value-type="string" table:style-name="ce14">
            <text:p>ANDAMENTO</text:p>
          </table:table-cell>
          <table:table-cell table:number-columns-repeated="16361"/>
        </table:table-row>
        <table:table-row table:style-name="ro4">
          <table:table-cell table:style-name="ce87"/>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363479.8" table:style-name="ce13">
            <text:p>363.479,80</text:p>
          </table:table-cell>
          <table:table-cell office:value-type="float" office:value="175148.9" table:style-name="ce13">
            <text:p>175.148,90</text:p>
          </table:table-cell>
          <table:table-cell office:value-type="float" office:value="538628.69999999995" table:formula="of:=[.S34]+[.T34]" table:style-name="ce13">
            <text:p>538.628,70</text:p>
          </table:table-cell>
          <table:table-cell office:value-type="float" office:value="538628.69999999995" table:formula="of:=[.U34]" table:style-name="ce13">
            <text:p>538.628,70</text:p>
          </table:table-cell>
          <table:table-cell office:value-type="string" table:style-name="ce14">
            <text:p>ANDAMENTO</text:p>
          </table:table-cell>
          <table:table-cell table:number-columns-repeated="16361"/>
        </table:table-row>
        <table:table-row table:style-name="ro14">
          <table:table-cell table:style-name="ce1"/>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44478.16" table:style-name="ce13">
            <text:p>44.478,16</text:p>
          </table:table-cell>
          <table:table-cell office:value-type="float" office:value="44478.16" table:style-name="ce13">
            <text:p>44.478,16</text:p>
          </table:table-cell>
          <table:table-cell office:value-type="string" table:style-name="ce14">
            <text:p>ANDAMENTO</text:p>
          </table:table-cell>
          <table:table-cell table:number-columns-repeated="16361"/>
        </table:table-row>
        <table:table-row table:style-name="ro4">
          <table:table-cell table:style-name="ce1"/>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30000" table:style-name="ce13">
            <text:p>30.000,00</text:p>
          </table:table-cell>
          <table:table-cell office:value-type="float" office:value="30000" table:style-name="ce13">
            <text:p>30.000,00</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TP/ Nº 081/2017</text:p>
          </table:table-cell>
          <table:table-cell office:value-type="string" table:style-name="ce17">
            <text:p>CONTRATAÇÃO DE EMPRESA DE ENGENHARIA CIVIL PARA REFORMA DA ANTIGA CEASA PARA IMPLANTAÇÃO DO CORPO DE BOMBEIROS MILITAR DE PERNAMBUCO NO MUNICÍPIO DE PESQUEIRA - PE</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17/2018</text:p>
          </table:table-cell>
          <table:table-cell office:value-type="date" office:date-value="2018-03-05T00:00:00" table:style-name="ce18">
            <text:p>05/03/2018</text:p>
          </table:table-cell>
          <table:table-cell office:value-type="string" table:style-name="ce12">
            <text:p>60 DIAS</text:p>
          </table:table-cell>
          <table:table-cell office:value-type="float" office:value="42984.7" table:style-name="ce13">
            <text:p>42.984,70</text:p>
          </table:table-cell>
          <table:table-cell table:number-columns-repeated="2" table:style-name="ce11"/>
          <table:table-cell office:value-type="float" office:value="19707.43" table:style-name="ce13">
            <text:p>19.707,43</text:p>
          </table:table-cell>
          <table:table-cell table:style-name="ce12"/>
          <table:table-cell office:value-type="string" table:style-name="ce11">
            <text:p>4.4.90.51</text:p>
          </table:table-cell>
          <table:table-cell office:value-type="float" office:value="62692.13" table:style-name="ce13">
            <text:p>62.692,13</text:p>
          </table:table-cell>
          <table:table-cell office:value-type="float" office:value="62692.13" table:style-name="ce13">
            <text:p>62.692,13</text:p>
          </table:table-cell>
          <table:table-cell office:value-type="float" office:value="62692.13" table:style-name="ce13">
            <text:p>62.692,13</text:p>
          </table:table-cell>
          <table:table-cell office:value-type="float" office:value="62692.13" table:style-name="ce13">
            <text:p>62.692,13</text:p>
          </table:table-cell>
          <table:table-cell office:value-type="string" table:style-name="ce14">
            <text:p>CONCLUÍDO</text:p>
          </table:table-cell>
          <table:table-cell table:number-columns-repeated="16361"/>
        </table:table-row>
        <table:table-row table:style-name="ro4">
          <table:table-cell table:style-name="ce87"/>
          <table:table-cell office:value-type="string" table:style-name="ce9">
            <text:p>CC/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92429.14" table:style-name="ce13">
            <text:p>92.429,14</text:p>
          </table:table-cell>
          <table:table-cell office:value-type="float" office:value="92429.14" table:style-name="ce13">
            <text:p>92.429,14</text:p>
          </table:table-cell>
          <table:table-cell office:value-type="float" office:value="92429.14" table:style-name="ce13">
            <text:p>92.429,14</text:p>
          </table:table-cell>
          <table:table-cell office:value-type="float" office:value="92429.14" table:style-name="ce13">
            <text:p>92.429,14</text:p>
          </table:table-cell>
          <table:table-cell office:value-type="string" table:style-name="ce14">
            <text:p>ANDAMENTO</text:p>
          </table:table-cell>
          <table:table-cell table:number-columns-repeated="16361"/>
        </table:table-row>
        <table:table-row table:style-name="ro4">
          <table:table-cell table:style-name="ce87"/>
          <table:table-cell office:value-type="string" table:style-name="ce9">
            <text:p>PP/ Nº 027/2018</text:p>
          </table:table-cell>
          <table:table-cell office:value-type="string" table:style-name="ce17">
            <text:p>CONTRATAÇÃO DE EMPRESA PARA SERVIÇOS DE LIMPEZA E DESOBSTRUÇÃO DE GALERIAS, CÓRREGOS E CANAIS A CÉU ABERTO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2">
            <text:p>085/2018</text:p>
          </table:table-cell>
          <table:table-cell office:value-type="date" office:date-value="2018-05-04T00:00:00" table:style-name="ce18">
            <text:p>04/05/2018</text:p>
          </table:table-cell>
          <table:table-cell office:value-type="string" table:style-name="ce12">
            <text:p>12 MESES</text:p>
          </table:table-cell>
          <table:table-cell office:value-type="float" office:value="249000" table:style-name="ce13">
            <text:p>249.000,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5056.54" table:style-name="ce13">
            <text:p>25.056,54</text:p>
          </table:table-cell>
          <table:table-cell office:value-type="float" office:value="25056.54" table:style-name="ce13">
            <text:p>25.056,54</text:p>
          </table:table-cell>
          <table:table-cell office:value-type="float" office:value="25056.54" table:style-name="ce13">
            <text:p>25.056,54</text:p>
          </table:table-cell>
          <table:table-cell office:value-type="float" office:value="25056.54" table:style-name="ce13">
            <text:p>25.056,54</text:p>
          </table:table-cell>
          <table:table-cell office:value-type="string" table:style-name="ce14">
            <text:p>ANDAMENTO</text:p>
          </table:table-cell>
          <table:table-cell table:number-columns-repeated="16361"/>
        </table:table-row>
        <table:table-row table:style-name="ro4">
          <table:table-cell table:style-name="ce87"/>
          <table:table-cell office:value-type="string" table:style-name="ce9">
            <text:p>TP/ Nº 022/2018</text:p>
          </table:table-cell>
          <table:table-cell office:value-type="string" table:style-name="ce17">
            <text:p>CONTRATAÇÃO DE EMPRESA PARA REPOSIÇÃO DE PAVIMENTAÇÃO COM PARALELEPÍPEDOS GRANÍTICOS E CAIAÇÃO DE MEIO-FI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76/2018</text:p>
          </table:table-cell>
          <table:table-cell office:value-type="date" office:date-value="2018-04-18T00:00:00" table:style-name="ce18">
            <text:p>18/04/2018</text:p>
          </table:table-cell>
          <table:table-cell office:value-type="string" table:style-name="ce12">
            <text:p>12 MESES</text:p>
          </table:table-cell>
          <table:table-cell office:value-type="float" office:value="334446" table:style-name="ce13">
            <text:p>334.446,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1692.1" table:style-name="ce13">
            <text:p>51.692,10</text:p>
          </table:table-cell>
          <table:table-cell office:value-type="float" office:value="51692.1" table:style-name="ce13">
            <text:p>51.692,10</text:p>
          </table:table-cell>
          <table:table-cell office:value-type="float" office:value="51692.1" table:style-name="ce13">
            <text:p>51.692,10</text:p>
          </table:table-cell>
          <table:table-cell office:value-type="float" office:value="51692.1" table:style-name="ce13">
            <text:p>51.692,10</text:p>
          </table:table-cell>
          <table:table-cell office:value-type="string" table:style-name="ce14">
            <text:p>ANDAMENTO</text:p>
          </table:table-cell>
          <table:table-cell table:number-columns-repeated="16361"/>
        </table:table-row>
        <table:table-row table:style-name="ro4">
          <table:table-cell table:style-name="ce116"/>
          <table:table-cell office:value-type="string" table:style-name="ce9">
            <text:p>TP/ Nº 006/2018</text:p>
          </table:table-cell>
          <table:table-cell office:value-type="string" table:style-name="ce17">
            <text:p>CONTRATAÇÃO DE EMPRESA PARA PRESTAÇÃO DE SERVIÇOS DE REFORMA E MELHORAMENTO DAS ESCOLAS DA REDE MUNICIPAL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42/2018</text:p>
          </table:table-cell>
          <table:table-cell table:style-name="ce18"/>
          <table:table-cell table:style-name="ce12"/>
          <table:table-cell office:value-type="float" office:value="649764.37" table:style-name="ce13">
            <text:p>649.764,3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91508.5" table:style-name="ce13">
            <text:p>191.508,50</text:p>
          </table:table-cell>
          <table:table-cell office:value-type="float" office:value="191508.5" table:style-name="ce13">
            <text:p>191.508,50</text:p>
          </table:table-cell>
          <table:table-cell office:value-type="float" office:value="191508.5" table:style-name="ce13">
            <text:p>191.508,50</text:p>
          </table:table-cell>
          <table:table-cell office:value-type="float" office:value="191508.5" table:style-name="ce13">
            <text:p>191.508,50</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EMPRESA DE ENGENHARIA E/OU ARQUITETURA PARA SERVIÇOS DE FISCALIZAÇÃO DE OBRAS E PARECER TÉCNICO, ELABORAÇÃO DE LEVANTAMENTO ARQUITETÔNICOS DE DIVERSAS RUAS DE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8-01-02T00:00:00" table:style-name="ce18">
            <text:p>02/01/2018</text:p>
          </table:table-cell>
          <table:table-cell office:value-type="string" table:style-name="ce12">
            <text:p>1 MÊS</text:p>
          </table:table-cell>
          <table:table-cell office:value-type="float" office:value="14499.7" table:style-name="ce13">
            <text:p>14.499,70</text:p>
          </table:table-cell>
          <table:table-cell table:number-columns-repeated="3" table:style-name="ce11"/>
          <table:table-cell table:style-name="ce12"/>
          <table:table-cell office:value-type="string" table:style-name="ce12">
            <text:p>3.3.90.39</text:p>
          </table:table-cell>
          <table:table-cell office:value-type="float" office:value="14499.7" table:style-name="ce13">
            <text:p>14.499,70</text:p>
          </table:table-cell>
          <table:table-cell office:value-type="float" office:value="14499.7" table:style-name="ce13">
            <text:p>14.499,70</text:p>
          </table:table-cell>
          <table:table-cell office:value-type="float" office:value="14499.7" table:style-name="ce13">
            <text:p>14.499,70</text:p>
          </table:table-cell>
          <table:table-cell office:value-type="float" office:value="14499.7" table:style-name="ce13">
            <text:p>14.499,70</text:p>
          </table:table-cell>
          <table:table-cell office:value-type="string" table:style-name="ce14">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12">
            <text:p>CONTRATAÇÃO DE EMPRESA DE ENGENHARIA PARA SERVIÇOS DE REPOSIÇÃO DE PAVIMENTO GRANÍTICO DE DIVERSAS RUAS DA SEDE DO MUNICÍPIO DE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8-03-01T00:00:00" table:style-name="ce18">
            <text:p>01/03/2018</text:p>
          </table:table-cell>
          <table:table-cell office:value-type="string" table:style-name="ce12">
            <text:p>1 MÊS</text:p>
          </table:table-cell>
          <table:table-cell office:value-type="float" office:value="14654.38" table:style-name="ce13">
            <text:p>14.654,38</text:p>
          </table:table-cell>
          <table:table-cell table:number-columns-repeated="3" table:style-name="ce11"/>
          <table:table-cell table:style-name="ce12"/>
          <table:table-cell office:value-type="string" table:style-name="ce12">
            <text:p>4.4.90.51</text:p>
          </table:table-cell>
          <table:table-cell office:value-type="float" office:value="14654.38" table:style-name="ce13">
            <text:p>14.654,38</text:p>
          </table:table-cell>
          <table:table-cell office:value-type="float" office:value="14654.38" table:style-name="ce13">
            <text:p>14.654,38</text:p>
          </table:table-cell>
          <table:table-cell office:value-type="float" office:value="14654.38" table:style-name="ce13">
            <text:p>14.654,38</text:p>
          </table:table-cell>
          <table:table-cell office:value-type="float" office:value="14654.38" table:style-name="ce13">
            <text:p>14.654,38</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EDUC</text:p>
          </table:table-cell>
          <table:table-cell office:value-type="string" table:style-name="ce17">
            <text:p>CONTRATAÇÃO DE EMPRESA PARA PRESTAÇÃO DE SERVIÇOS TÉCNICOS DE TOPOGRAFIA NO LOTEAMENTO ZÉ ROCHA ONDE SERÁ CONSTRUÍDA A ESCOLA PADRÃO FNDE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8-04-16T00:00:00" table:style-name="ce18">
            <text:p>16/04/2018</text:p>
          </table:table-cell>
          <table:table-cell office:value-type="string" table:style-name="ce12">
            <text:p>1 MÊS</text:p>
          </table:table-cell>
          <table:table-cell office:value-type="float" office:value="4900" table:style-name="ce13">
            <text:p>4.900,00</text:p>
          </table:table-cell>
          <table:table-cell table:number-columns-repeated="3" table:style-name="ce11"/>
          <table:table-cell table:style-name="ce12"/>
          <table:table-cell office:value-type="string" table:style-name="ce12">
            <text:p>3.3.90.39</text:p>
          </table:table-cell>
          <table:table-cell office:value-type="float" office:value="4900" table:style-name="ce13">
            <text:p>4.900,00</text:p>
          </table:table-cell>
          <table:table-cell office:value-type="float" office:value="4900" table:style-name="ce13">
            <text:p>4.900,00</text:p>
          </table:table-cell>
          <table:table-cell office:value-type="float" office:value="4900" table:style-name="ce13">
            <text:p>4.900,00</text:p>
          </table:table-cell>
          <table:table-cell office:value-type="float" office:value="4900" table:style-name="ce13">
            <text:p>4.900,00</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EMPRESA DE ENGENHARIA PARA PRESTAÇÃO DE SERVIÇOS DE CONSTRUÇÃO DE MURO DE ARRIMO NA RUA PROMOTOR LUIZ AMÉRICO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8-04-16T00:00:00" table:style-name="ce18">
            <text:p>16/04/2018</text:p>
          </table:table-cell>
          <table:table-cell office:value-type="string" table:style-name="ce12">
            <text:p>1 MÊS</text:p>
          </table:table-cell>
          <table:table-cell office:value-type="float" office:value="14647.69" table:style-name="ce13">
            <text:p>14.647,69</text:p>
          </table:table-cell>
          <table:table-cell table:number-columns-repeated="3" table:style-name="ce11"/>
          <table:table-cell table:style-name="ce12"/>
          <table:table-cell office:value-type="string" table:style-name="ce111">
            <text:p>3.3.90.39</text:p>
          </table:table-cell>
          <table:table-cell office:value-type="float" office:value="14647.69" table:style-name="ce13">
            <text:p>14.647,69</text:p>
          </table:table-cell>
          <table:table-cell office:value-type="float" office:value="14647.69" table:style-name="ce13">
            <text:p>14.647,69</text:p>
          </table:table-cell>
          <table:table-cell office:value-type="float" office:value="14647.69" table:style-name="ce13">
            <text:p>14.647,69</text:p>
          </table:table-cell>
          <table:table-cell office:value-type="float" office:value="14647.69" table:style-name="ce13">
            <text:p>14.647,69</text:p>
          </table:table-cell>
          <table:table-cell office:value-type="string" table:style-name="ce14">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7">
            <text:p>CONTRATAÇÃO DE EMPRESA PARA PRESTAÇÃO DE SERVIÇOS DE CONSTRUÇÃO DA PRAÇA NO DISTRITO DE CIMBRES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8-03-01T00:00:00" table:style-name="ce18">
            <text:p>01/03/2018</text:p>
          </table:table-cell>
          <table:table-cell office:value-type="string" table:style-name="ce18">
            <text:p>1 MÊS</text:p>
          </table:table-cell>
          <table:table-cell office:value-type="float" office:value="14664.69" table:style-name="ce13">
            <text:p>14.664,69</text:p>
          </table:table-cell>
          <table:table-cell table:number-columns-repeated="3" table:style-name="ce11"/>
          <table:table-cell table:style-name="ce12"/>
          <table:table-cell office:value-type="string" table:style-name="ce12">
            <text:p>4.4.90.52</text:p>
          </table:table-cell>
          <table:table-cell office:value-type="float" office:value="14664.69" table:style-name="ce13">
            <text:p>14.664,69</text:p>
          </table:table-cell>
          <table:table-cell office:value-type="float" office:value="14664.69" table:style-name="ce13">
            <text:p>14.664,69</text:p>
          </table:table-cell>
          <table:table-cell office:value-type="float" office:value="14664.69" table:style-name="ce13">
            <text:p>14.664,69</text:p>
          </table:table-cell>
          <table:table-cell office:value-type="float" office:value="14664.69" table:style-name="ce13">
            <text:p>14.664,69</text:p>
          </table:table-cell>
          <table:table-cell office:value-type="string" table:style-name="ce14">
            <text:p>CONCLUÍDO</text:p>
          </table:table-cell>
          <table:table-cell table:number-columns-repeated="16361"/>
        </table:table-row>
        <table:table-row table:style-name="ro4">
          <table:table-cell table:style-name="ce87"/>
          <table:table-cell table:style-name="ce136"/>
          <table:table-cell office:value-type="string" table:style-name="ce17">
            <text:p>PRESTAÇÃO DE SERVIÇOS EM MÃO DE OBRA DO PRÉDIO DA SECRETARIA DE EDUCAÇÃO E CULTURA (APLICAÇÃO DE 84M DE GESSO)</text:p>
          </table:table-cell>
          <table:table-cell table:style-name="ce103"/>
          <table:table-cell office:value-type="string" table:style-name="ce12">
            <text:p>RECURSOS PRÓPRIOS</text:p>
          </table:table-cell>
          <table:table-cell table:number-columns-repeated="2" table:style-name="ce103"/>
          <table:table-cell office:value-type="string" table:style-name="ce12">
            <text:p>27.850.330/0001-22</text:p>
          </table:table-cell>
          <table:table-cell office:value-type="string" table:style-name="ce11">
            <text:p>LEONARDO DIAS DE SOUZA</text:p>
          </table:table-cell>
          <table:table-cell table:number-columns-repeated="3" table:style-name="ce103"/>
          <table:table-cell office:value-type="float" office:value="5000" table:style-name="ce13">
            <text:p>5.000,00</text:p>
          </table:table-cell>
          <table:table-cell table:number-columns-repeated="4" table:style-name="ce103"/>
          <table:table-cell office:value-type="string" table:style-name="ce12">
            <text:p>3.3.90.39</text:p>
          </table:table-cell>
          <table:table-cell office:value-type="float" office:value="5000" table:style-name="ce13">
            <text:p>5.000,00</text:p>
          </table:table-cell>
          <table:table-cell office:value-type="float" office:value="5000" table:style-name="ce13">
            <text:p>5.000,00</text:p>
          </table:table-cell>
          <table:table-cell office:value-type="float" office:value="5000" table:style-name="ce13">
            <text:p>5.000,00</text:p>
          </table:table-cell>
          <table:table-cell office:value-type="float" office:value="5000" table:style-name="ce13">
            <text:p>5.000,00</text:p>
          </table:table-cell>
          <table:table-cell office:value-type="string" table:style-name="ce14">
            <text:p>CONCLUÍDO</text:p>
          </table:table-cell>
          <table:table-cell table:number-columns-repeated="16361"/>
        </table:table-row>
        <table:table-row table:style-name="ro20">
          <table:table-cell table:style-name="ce87"/>
          <table:table-cell office:value-type="string" table:style-name="ce134">
            <text:p>DL - INFRA</text:p>
          </table:table-cell>
          <table:table-cell office:value-type="string" table:style-name="ce105">
            <text:p>CONTRATAÇÃO DE EMPRESA DE ENGENHARIA PARA EXECUTAR SERVIÇOS DE RECUPERAÇÃO DE ESTRADAS VICINAIS, TRECHO POVOADO CACIMBÃO A BEIRA MAR NO MUNICÍPIO DE PESQUEIRA-PE</text:p>
          </table:table-cell>
          <table:table-cell table:style-name="ce106"/>
          <table:table-cell office:value-type="string" table:style-name="ce20">
            <text:p>RECURSOS PRÓPRIOS</text:p>
          </table:table-cell>
          <table:table-cell table:number-columns-repeated="2" table:style-name="ce106"/>
          <table:table-cell office:value-type="string" table:style-name="ce20">
            <text:p>09.466.881/0001-05</text:p>
          </table:table-cell>
          <table:table-cell office:value-type="string" table:style-name="ce19">
            <text:p>TORRES E TORRES CONSTRUTORA LTDA - EPP</text:p>
          </table:table-cell>
          <table:table-cell table:style-name="ce106"/>
          <table:table-cell office:value-type="date" office:date-value="2018-02-15T00:00:00" table:style-name="ce137">
            <text:p>15/02/2018</text:p>
          </table:table-cell>
          <table:table-cell office:value-type="string" table:style-name="ce20">
            <text:p>1 MÊS</text:p>
          </table:table-cell>
          <table:table-cell office:value-type="float" office:value="14705.63" table:style-name="ce107">
            <text:p>14.705,63</text:p>
          </table:table-cell>
          <table:table-cell table:number-columns-repeated="4" table:style-name="ce106"/>
          <table:table-cell office:value-type="string" table:style-name="ce20">
            <text:p>3.3.90.39</text:p>
          </table:table-cell>
          <table:table-cell office:value-type="float" office:value="14705.63" table:style-name="ce107">
            <text:p>14.705,63</text:p>
          </table:table-cell>
          <table:table-cell office:value-type="float" office:value="14705.63" table:style-name="ce107">
            <text:p>14.705,63</text:p>
          </table:table-cell>
          <table:table-cell office:value-type="float" office:value="14705.63" table:style-name="ce107">
            <text:p>14.705,63</text:p>
          </table:table-cell>
          <table:table-cell office:value-type="float" office:value="14705.63" table:style-name="ce107">
            <text:p>14.705,63</text:p>
          </table:table-cell>
          <table:table-cell office:value-type="string" table:style-name="ce73">
            <text:p>CONCLUÍDO</text:p>
          </table:table-cell>
          <table:table-cell table:number-columns-repeated="16361"/>
        </table:table-row>
        <table:table-row table:number-rows-repeated="225" table:style-name="ro10">
          <table:table-cell table:number-columns-repeated="16384"/>
        </table:table-row>
        <table:table-row table:style-name="ro10">
          <table:table-cell office:value-type="string" table:style-name="ce1">
            <text:p>.--------------------------------------------------------------------------------------------------------------------------------------------------------------------------------------------------------------------------------------------------------------------------------------------------</text:p>
          </table:table-cell>
          <table:table-cell table:number-columns-repeated="16383"/>
        </table:table-row>
        <table:table-row table:number-rows-repeated="1048302" table:style-name="ro10">
          <table:table-cell table:number-columns-repeated="16384"/>
        </table:table-row>
      </table:table>
      <table:table table:name="3ºTRIM2018" table:style-name="ta1">
        <table:table-column table:style-name="co48" table:default-cell-style-name="ce128"/>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1"/>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37" table:default-cell-style-name="ce90"/>
        <table:table-column table:style-name="co21" table:number-columns-repeated="16360" table:default-cell-style-name="ce1"/>
        <table:table-row table:style-name="ro11">
          <table:table-cell/>
          <table:table-cell table:number-columns-repeated="22" table:style-name="ce1"/>
          <table:table-cell table:style-name="ce90"/>
          <table:table-cell table:number-columns-repeated="16360"/>
        </table:table-row>
        <table:table-row table:style-name="ro11">
          <table:table-cell/>
          <table:table-cell office:value-type="string" table:number-columns-spanned="22" table:number-rows-spanned="1" table:style-name="ce206">
            <text:p>MAPA DEMOSTRATIVO DE OBRAS E SERVIÇOS DE ENGENHARIA</text:p>
          </table:table-cell>
          <table:covered-table-cell table:number-columns-repeated="21"/>
          <table:table-cell table:style-name="ce90"/>
          <table:table-cell table:number-columns-repeated="16360"/>
        </table:table-row>
        <table:table-row table:style-name="ro10">
          <table:table-cell/>
          <table:table-cell table:style-name="ce37"/>
          <table:table-cell table:number-columns-repeated="20" table:style-name="ce34"/>
          <table:table-cell table:style-name="ce35"/>
          <table:table-cell table:style-name="ce90"/>
          <table:table-cell table:number-columns-repeated="16360"/>
        </table:table-row>
        <table:table-row table:style-name="ro10">
          <table:table-cell/>
          <table:table-cell office:value-type="string" table:style-name="ce38">
            <text:p>UNIDADE: PREFEITURA MUNICIPAL DE PESQUEIRA</text:p>
          </table:table-cell>
          <table:table-cell table:number-columns-repeated="20" table:style-name="ce132"/>
          <table:table-cell table:style-name="ce36"/>
          <table:table-cell table:style-name="ce90"/>
          <table:table-cell table:number-columns-repeated="16360"/>
        </table:table-row>
        <table:table-row table:style-name="ro10">
          <table:table-cell/>
          <table:table-cell office:value-type="string" table:style-name="ce38">
            <text:p>UNIDADE ORÇAMENTÁRIA: SECRETARIA DE INFRAESTRUTURA</text:p>
          </table:table-cell>
          <table:table-cell table:number-columns-repeated="6" table:style-name="ce132"/>
          <table:table-cell table:number-columns-repeated="4" table:style-name="ce5"/>
          <table:table-cell table:style-name="ce132"/>
          <table:table-cell table:number-columns-repeated="4" table:style-name="ce5"/>
          <table:table-cell table:style-name="ce132"/>
          <table:table-cell table:number-columns-repeated="4" table:style-name="ce5"/>
          <table:table-cell table:style-name="ce36"/>
          <table:table-cell table:style-name="ce90"/>
          <table:table-cell table:number-columns-repeated="16360"/>
        </table:table-row>
        <table:table-row table:style-name="ro10">
          <table:table-cell/>
          <table:table-cell office:value-type="string" table:style-name="ce38">
            <text:p>EXERCÍCIO: 2018</text:p>
          </table:table-cell>
          <table:table-cell table:number-columns-repeated="6" table:style-name="ce132"/>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style-name="ce90"/>
          <table:table-cell table:number-columns-repeated="16360"/>
        </table:table-row>
        <table:table-row table:style-name="ro10">
          <table:table-cell/>
          <table:table-cell office:value-type="string" table:style-name="ce38">
            <text:p>PERÍODO DE REFERÊNCIA: 3º TRIMESTRE 2018</text:p>
          </table:table-cell>
          <table:table-cell table:number-columns-repeated="20" table:style-name="ce132"/>
          <table:table-cell table:style-name="ce36"/>
          <table:table-cell table:style-name="ce90"/>
          <table:table-cell table:number-columns-repeated="16360"/>
        </table:table-row>
        <table:table-row table:style-name="ro10">
          <table:table-cell/>
          <table:table-cell table:style-name="ce39"/>
          <table:table-cell table:number-columns-repeated="20" table:style-name="ce132"/>
          <table:table-cell table:style-name="ce36"/>
          <table:table-cell table:style-name="ce90"/>
          <table:table-cell table:number-columns-repeated="16360"/>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style-name="ce90"/>
          <table:table-cell table:number-columns-repeated="16360"/>
        </table:table-row>
        <table:table-row table:style-name="ro4">
          <table:table-cell/>
          <table:covered-table-cell/>
          <table:covered-table-cell/>
          <table:table-cell office:value-type="string" table:style-name="ce131">
            <text:p>Nº / ANO</text:p>
          </table:table-cell>
          <table:table-cell office:value-type="string" table:style-name="ce131">
            <text:p>CONCEDENTE</text:p>
          </table:table-cell>
          <table:table-cell office:value-type="string" table:style-name="ce130">
            <text:p>REPASSE (R$)</text:p>
          </table:table-cell>
          <table:table-cell office:value-type="string" table:style-name="ce131">
            <text:p>CONTRAPARTIDA (R$)</text:p>
          </table:table-cell>
          <table:table-cell office:value-type="string" table:style-name="ce130">
            <text:p>CNPJ / CPF</text:p>
          </table:table-cell>
          <table:table-cell office:value-type="string" table:style-name="ce130">
            <text:p>RAZÃO SOCIAL</text:p>
          </table:table-cell>
          <table:table-cell office:value-type="string" table:style-name="ce130">
            <text:p>ANO</text:p>
          </table:table-cell>
          <table:table-cell office:value-type="string" table:style-name="ce130">
            <text:p>DATA INÍCIO</text:p>
          </table:table-cell>
          <table:table-cell office:value-type="string" table:style-name="ce130">
            <text:p>PRAZO</text:p>
          </table:table-cell>
          <table:table-cell office:value-type="string" table:style-name="ce131">
            <text:p>VALOR CONTRATADO (R$)</text:p>
          </table:table-cell>
          <table:table-cell office:value-type="string" table:style-name="ce131">
            <text:p>DATA CONCLUSÃO DA OBRA / PARALIZAÇÃO</text:p>
          </table:table-cell>
          <table:table-cell office:value-type="string" table:style-name="ce131">
            <text:p>PRAZO ADITADO</text:p>
          </table:table-cell>
          <table:table-cell office:value-type="string" table:style-name="ce131">
            <text:p>VALOR ADITADO ACUMULADO</text:p>
          </table:table-cell>
          <table:covered-table-cell/>
          <table:table-cell office:value-type="string" table:style-name="ce131">
            <text:p>NATUREZA DA DESPESA</text:p>
          </table:table-cell>
          <table:table-cell office:value-type="string" table:style-name="ce131">
            <text:p>VALOR MEDIDO ACUMULADO (R$)</text:p>
          </table:table-cell>
          <table:table-cell office:value-type="string" table:style-name="ce131">
            <text:p>VALOR PAGO ACUMULADO NO PERÍODO (R$)</text:p>
          </table:table-cell>
          <table:table-cell office:value-type="string" table:style-name="ce131">
            <text:p>VALOR PAGO ACUMULADO NO EXERCÍCIO (R$)</text:p>
          </table:table-cell>
          <table:covered-table-cell/>
          <table:covered-table-cell/>
          <table:table-cell table:style-name="ce90"/>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2" table:style-name="ce13"/>
          <table:table-cell office:value-type="float" office:value="48000" table:style-name="ce13">
            <text:p>48.000,00</text:p>
          </table:table-cell>
          <table:table-cell office:value-type="float" office:value="189589.39" table:style-name="ce13">
            <text:p>189.589,39</text:p>
          </table:table-cell>
          <table:table-cell office:value-type="string" table:style-name="ce14">
            <text:p>ANDAMENTO</text:p>
          </table:table-cell>
          <table:table-cell table:style-name="ce133"/>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style-name="ce90"/>
          <table:table-cell table:number-columns-repeated="16360"/>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0" table:style-name="ce13">
            <text:p>0,00</text:p>
          </table:table-cell>
          <table:table-cell office:value-type="float" office:value="44052.29" table:style-name="ce13">
            <text:p>44.052,29</text:p>
          </table:table-cell>
          <table:table-cell office:value-type="float" office:value="44052.29" table:formula="of:=[.S13]+[.T13]" table:style-name="ce13">
            <text:p>44.052,29</text:p>
          </table:table-cell>
          <table:table-cell office:value-type="float" office:value="1181945.32" table:formula="of:=1137893.03+[.U13]" table:style-name="ce13">
            <text:p>1.181.945,32</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style-name="ce90"/>
          <table:table-cell table:number-columns-repeated="16360"/>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table:number-columns-repeated="2" table:style-name="ce123"/>
          <table:table-cell office:value-type="float" office:value="40799.769999999997" table:style-name="ce123">
            <text:p>40.799,77</text:p>
          </table:table-cell>
          <table:table-cell office:value-type="float" office:value="385947.82" table:style-name="ce123">
            <text:p>385.947,82</text:p>
          </table:table-cell>
          <table:table-cell office:value-type="string" table:style-name="ce124">
            <text:p>ANDAMENTO</text:p>
          </table:table-cell>
          <table:table-cell table:style-name="ce125"/>
          <table:table-cell table:number-columns-repeated="16360"/>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table:number-columns-repeated="2" table:style-name="ce123"/>
          <table:table-cell office:value-type="float" office:value="35416.54" table:style-name="ce123">
            <text:p>35.416,54</text:p>
          </table:table-cell>
          <table:table-cell office:value-type="float" office:value="35416.54" table:style-name="ce123">
            <text:p>35.416,54</text:p>
          </table:table-cell>
          <table:table-cell office:value-type="string" table:style-name="ce124">
            <text:p>ANDAMENTO</text:p>
          </table:table-cell>
          <table:table-cell table:style-name="ce128"/>
          <table:table-cell table:number-columns-repeated="16360"/>
        </table:table-row>
        <table:table-row table:style-name="ro6">
          <table:table-cell/>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office:value-type="float" office:value="0" table:style-name="ce13">
            <text:p>0,00</text:p>
          </table:table-cell>
          <table:table-cell office:value-type="float" office:value="48450.22" table:style-name="ce13">
            <text:p>48.450,22</text:p>
          </table:table-cell>
          <table:table-cell office:value-type="float" office:value="48450.22" table:formula="of:=[.S17]+[.T17]" table:style-name="ce13">
            <text:p>48.450,22</text:p>
          </table:table-cell>
          <table:table-cell office:value-type="float" office:value="261049.72" table:formula="of:=212599.5+[.U17]" table:style-name="ce13">
            <text:p>261.049,72</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table:number-columns-repeated="3" table:style-name="ce13"/>
          <table:table-cell office:value-type="float" office:value="80040.990000000005" table:style-name="ce13">
            <text:p>80.040,99</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float" office:value="61512.19" table:style-name="ce13">
            <text:p>61.512,19</text:p>
          </table:table-cell>
          <table:table-cell table:style-name="ce12"/>
          <table:table-cell office:value-type="string" table:style-name="ce11">
            <text:p>4.4.90.51</text:p>
          </table:table-cell>
          <table:table-cell table:number-columns-repeated="3" table:style-name="ce13"/>
          <table:table-cell office:value-type="float" office:value="246047.77" table:style-name="ce13">
            <text:p>246.047,77</text:p>
          </table:table-cell>
          <table:table-cell office:value-type="string" table:style-name="ce14">
            <text:p>ANDAMENTO</text:p>
          </table:table-cell>
          <table:table-cell table:style-name="ce91"/>
          <table:table-cell table:number-columns-repeated="16360"/>
        </table:table-row>
        <table:table-row table:style-name="ro4">
          <table:table-cell/>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string" table:style-name="ce13">
            <text:p>(PAGAMENTOS RECURSO PRÓPRIOS)</text:p>
          </table:table-cell>
          <table:table-cell table:style-name="ce12"/>
          <table:table-cell office:value-type="string" table:style-name="ce11">
            <text:p>4.4.90.51</text:p>
          </table:table-cell>
          <table:table-cell table:number-columns-repeated="2" table:style-name="ce13"/>
          <table:table-cell office:value-type="float" office:value="38731.089999999997" table:style-name="ce13">
            <text:p>38.731,09</text:p>
          </table:table-cell>
          <table:table-cell office:value-type="float" office:value="38731.089999999997" table:style-name="ce13">
            <text:p>38.731,09</text:p>
          </table:table-cell>
          <table:table-cell office:value-type="string" table:style-name="ce14">
            <text:p>ANDAMENTO</text:p>
          </table:table-cell>
          <table:table-cell table:style-name="ce91"/>
          <table:table-cell table:number-columns-repeated="16360"/>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style-name="ce90"/>
          <table:table-cell table:number-columns-repeated="16360"/>
        </table:table-row>
        <table:table-row table:style-name="ro4">
          <table:table-cell/>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2" table:style-name="ce13"/>
          <table:table-cell office:value-type="float" office:value="16201.34" table:style-name="ce13">
            <text:p>16.201,34</text:p>
          </table:table-cell>
          <table:table-cell office:value-type="float" office:value="265891.8" table:style-name="ce13">
            <text:p>265.891,80</text:p>
          </table:table-cell>
          <table:table-cell office:value-type="string" table:style-name="ce14">
            <text:p>DISTRATADA</text:p>
          </table:table-cell>
          <table:table-cell table:style-name="ce90"/>
          <table:table-cell table:number-columns-repeated="16360"/>
        </table:table-row>
        <table:table-row table:style-name="ro6">
          <table:table-cell/>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office:value-type="float" office:value="77220.81" table:style-name="ce13">
            <text:p>77.220,81</text:p>
          </table:table-cell>
          <table:table-cell office:value-type="float" office:value="33056.33" table:style-name="ce13">
            <text:p>33.056,33</text:p>
          </table:table-cell>
          <table:table-cell office:value-type="float" office:value="110277.14" table:formula="of:=[.S23]+[.T23]" table:style-name="ce13">
            <text:p>110.277,14</text:p>
          </table:table-cell>
          <table:table-cell office:value-type="float" office:value="769528.08" table:formula="of:=659250.94+[.U23]" table:style-name="ce13">
            <text:p>769.528,08</text:p>
          </table:table-cell>
          <table:table-cell office:value-type="string" table:style-name="ce14">
            <text:p>ANDAMENTO</text:p>
          </table:table-cell>
          <table:table-cell table:style-name="ce142"/>
          <table:table-cell table:number-columns-repeated="16360"/>
        </table:table-row>
        <table:table-row table:style-name="ro14">
          <table:table-cell/>
          <table:table-cell office:value-type="string" table:style-name="ce9">
            <text:p>TP/ Nº 035/2015</text:p>
          </table:table-cell>
          <table:table-cell office:value-type="string" table:style-name="ce17">
            <text:p>CONTRATAÇÃO DE EMPRESA DE ENGENHARIA PARA CONSTRUÇÃO DA COBERTURA DA QUADRA POLIESPORTIVA DA ESCOLA MUNICIPAL SANTO ANTÔNIO - PADRÃO FNDE - NO BAIRRO SANTO ANTÔNIO,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43/2015</text:p>
          </table:table-cell>
          <table:table-cell office:value-type="date" office:date-value="2015-08-03T00:00:00" table:style-name="ce18">
            <text:p>03/08/2015</text:p>
          </table:table-cell>
          <table:table-cell office:value-type="string" table:style-name="ce12">
            <text:p>90 DIAS</text:p>
          </table:table-cell>
          <table:table-cell office:value-type="float" office:value="207873.98" table:style-name="ce13">
            <text:p>207.873,98</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63667.15" table:style-name="ce13">
            <text:p>63.667,15</text:p>
          </table:table-cell>
          <table:table-cell office:value-type="string" table:style-name="ce14">
            <text:p>DISTRATADA</text:p>
          </table:table-cell>
          <table:table-cell table:style-name="ce90"/>
          <table:table-cell table:number-columns-repeated="16360"/>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8177.350000000006" table:style-name="ce13">
            <text:p>78.177,35</text:p>
          </table:table-cell>
          <table:table-cell office:value-type="float" office:value="144388.1" table:style-name="ce13">
            <text:p>144.388,10</text:p>
          </table:table-cell>
          <table:table-cell office:value-type="float" office:value="222565.45" table:formula="of:=[.S25]+[.T25]" table:style-name="ce13">
            <text:p>222.565,45</text:p>
          </table:table-cell>
          <table:table-cell office:value-type="float" office:value="329026.46000000002" table:formula="of:=106461.01+[.U25]" table:style-name="ce13">
            <text:p>329.026,46</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550350.27" table:style-name="ce13">
            <text:p>550.350,27</text:p>
          </table:table-cell>
          <table:table-cell office:value-type="float" office:value="96168.54" table:style-name="ce13">
            <text:p>96.168,54</text:p>
          </table:table-cell>
          <table:table-cell office:value-type="float" office:value="646518.81000000006" table:formula="of:=[.S26]+[.T26]" table:style-name="ce13">
            <text:p>646.518,81</text:p>
          </table:table-cell>
          <table:table-cell office:value-type="float" office:value="6057860.4800000004" table:formula="of:=SUM(5411341.67+[.U26])" table:style-name="ce13">
            <text:p>6.057.860,48</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40">
            <text:p>TP/Nº 053/2017</text:p>
          </table:table-cell>
          <table:table-cell office:value-type="string" table:style-name="ce129">
            <text:p>CONTRATAÇÃO DE EMPRESA DE ENGENHARIA PARA REPOSIÇÃO EM PARALELEPÍPEDOS NO MUNICÍPIO DE PESQUEIRA</text:p>
          </table:table-cell>
          <table:table-cell table:style-name="ce115"/>
          <table:table-cell office:value-type="string" table:style-name="ce115">
            <text:p>RECURSOS PRÓPRIOS</text:p>
          </table:table-cell>
          <table:table-cell table:style-name="ce21"/>
          <table:table-cell table:style-name="ce115"/>
          <table:table-cell office:value-type="string" table:style-name="ce21">
            <text:p>26.542.585/0001-65</text:p>
          </table:table-cell>
          <table:table-cell office:value-type="string" table:style-name="ce115">
            <text:p>W.V.C CONSTRUTORA LTDA - EPP</text:p>
          </table:table-cell>
          <table:table-cell office:value-type="string" table:style-name="ce21">
            <text:p>075/2017</text:p>
          </table:table-cell>
          <table:table-cell office:value-type="date" office:date-value="2017-07-25T00:00:00" table:style-name="ce122">
            <text:p>25/07/2017</text:p>
          </table:table-cell>
          <table:table-cell office:value-type="string" table:style-name="ce21">
            <text:p>12 MESES</text:p>
          </table:table-cell>
          <table:table-cell office:value-type="float" office:value="338862.76" table:style-name="ce123">
            <text:p>338.862,76</text:p>
          </table:table-cell>
          <table:table-cell table:number-columns-repeated="2" table:style-name="ce115"/>
          <table:table-cell office:value-type="float" office:value="84715.69" table:style-name="ce123">
            <text:p>84.715,69</text:p>
          </table:table-cell>
          <table:table-cell table:style-name="ce21"/>
          <table:table-cell office:value-type="string" table:style-name="ce115">
            <text:p>4.4.90.51</text:p>
          </table:table-cell>
          <table:table-cell table:number-columns-repeated="3" table:style-name="ce123"/>
          <table:table-cell office:value-type="float" office:value="368862.75" table:style-name="ce123">
            <text:p>368.862,75</text:p>
          </table:table-cell>
          <table:table-cell office:value-type="string" table:style-name="ce124">
            <text:p>ANDAMENTO</text:p>
          </table:table-cell>
          <table:table-cell table:style-name="ce141"/>
          <table:table-cell table:number-columns-repeated="16360"/>
        </table:table-row>
        <table:table-row table:style-name="ro5">
          <table:table-cell/>
          <table:table-cell office:value-type="string" table:style-name="ce9">
            <text:p>TP/ Nº 028/2017</text:p>
          </table:table-cell>
          <table:table-cell office:value-type="string" table:style-name="ce17">
            <text:p>CONTRATAÇÃO DE EMPRESA DE ENGENHARIA CONSULTIVA PARA ASSESSORIA TÉCNICA DE CONVÊNIOS PERANTE A CAIXA E FUNASA, COM ELABORAÇÃO DE PROJETOS EXECUTIVOS, DESTINADO A PREFEITURA MUNICIPAL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0.550.653/0001-06</text:p>
          </table:table-cell>
          <table:table-cell office:value-type="string" table:style-name="ce11">
            <text:p>PEPAULO PROJETOS CONSULTORIA E OBRAS LTDA</text:p>
          </table:table-cell>
          <table:table-cell office:value-type="string" table:style-name="ce12">
            <text:p>035/2017</text:p>
          </table:table-cell>
          <table:table-cell office:value-type="date" office:date-value="2017-03-30T00:00:00" table:style-name="ce18">
            <text:p>30/03/2017</text:p>
          </table:table-cell>
          <table:table-cell office:value-type="string" table:style-name="ce12">
            <text:p>12 MESES</text:p>
          </table:table-cell>
          <table:table-cell office:value-type="float" office:value="107763.41" table:style-name="ce13">
            <text:p>107.763,41</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2" table:style-name="ce13"/>
          <table:table-cell office:value-type="float" office:value="53105.86" table:style-name="ce13">
            <text:p>53.105,86</text:p>
          </table:table-cell>
          <table:table-cell office:value-type="float" office:value="131673.41" table:formula="of:=78567.55+[.U28]" table:style-name="ce13">
            <text:p>131.673,41</text:p>
          </table:table-cell>
          <table:table-cell office:value-type="string" table:style-name="ce14">
            <text:p>CONCLUÍDO</text:p>
          </table:table-cell>
          <table:table-cell table:style-name="ce113"/>
          <table:table-cell table:number-columns-repeated="16360"/>
        </table:table-row>
        <table:table-row table:style-name="ro6">
          <table:table-cell/>
          <table:table-cell office:value-type="string" table:style-name="ce9">
            <text:p>TP/ Nº 010/2017</text:p>
          </table:table-cell>
          <table:table-cell office:value-type="string" table:style-name="ce17">
            <text:p>CONTRATAÇÃO DE EMPRESA PARA CONSTRUÇÃO DO CENTRO DE CONVIVÊNCIA DO IDOSO NO MUNICÍPIO DE PESQUEIRA-PE</text:p>
          </table:table-cell>
          <table:table-cell table:style-name="ce11"/>
          <table:table-cell office:value-type="string" table:style-name="ce11">
            <text:p>CONV. SANTANDER</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5/2017 SASC</text:p>
          </table:table-cell>
          <table:table-cell office:value-type="date" office:date-value="2017-10-20T00:00:00" table:style-name="ce18">
            <text:p>20/10/2017</text:p>
          </table:table-cell>
          <table:table-cell office:value-type="string" table:style-name="ce12">
            <text:p>6 MESES</text:p>
          </table:table-cell>
          <table:table-cell office:value-type="float" office:value="296500.90000000002" table:style-name="ce13">
            <text:p>296.500,90</text:p>
          </table:table-cell>
          <table:table-cell table:number-columns-repeated="2" table:style-name="ce11"/>
          <table:table-cell office:value-type="float" office:value="33381.64" table:style-name="ce13">
            <text:p>33.381,64</text:p>
          </table:table-cell>
          <table:table-cell table:style-name="ce12"/>
          <table:table-cell office:value-type="string" table:style-name="ce11">
            <text:p>4.4.90.51</text:p>
          </table:table-cell>
          <table:table-cell office:value-type="float" office:value="202585.19" table:style-name="ce13">
            <text:p>202.585,19</text:p>
          </table:table-cell>
          <table:table-cell office:value-type="float" office:value="74062.009999999995" table:style-name="ce13">
            <text:p>74.062,01</text:p>
          </table:table-cell>
          <table:table-cell office:value-type="float" office:value="276647.2" table:formula="of:=[.S29]+[.T29]" table:style-name="ce13">
            <text:p>276.647,20</text:p>
          </table:table-cell>
          <table:table-cell office:value-type="float" office:value="320832.24" table:formula="of:=44185.04+[.U29]" table:style-name="ce13">
            <text:p>320.832,24</text:p>
          </table:table-cell>
          <table:table-cell office:value-type="string" table:style-name="ce14">
            <text:p>CONCLUÍDO</text:p>
          </table:table-cell>
          <table:table-cell table:style-name="ce138"/>
          <table:table-cell table:number-columns-repeated="16360"/>
        </table:table-row>
        <table:table-row table:style-name="ro13">
          <table:table-cell/>
          <table:table-cell office:value-type="string" table:style-name="ce9">
            <text:p>PP/ Nº 051/2017</text:p>
          </table:table-cell>
          <table:table-cell office:value-type="string" table:style-name="ce17">
            <text:p>CONTRATAÇÃO DE ENMPRESA DE ENGENHARIA PARA PRESTAÇÃO DE SERVIÇOS DE MANUTENÇÃO PREVENTIVA E CORRETIVA NAS UNIDADES DE SAÚDE DA REDE MUNICIPAL DA MÉDIA E ALTA COMPLEXIDADE, LOCALIZADAS NAS DIVERSAS ÁREAS DO MUNICÍPIO DE PESQUEIRA, COM FORNECIMENTO DE MATERIAIS.</text:p>
          </table:table-cell>
          <table:table-cell table:number-columns-repeated="2" table:style-name="ce11"/>
          <table:table-cell table:style-name="ce12"/>
          <table:table-cell table:style-name="ce11"/>
          <table:table-cell office:value-type="string" table:style-name="ce12">
            <text:p>07.863.330/0001-50</text:p>
          </table:table-cell>
          <table:table-cell office:value-type="string" table:style-name="ce11">
            <text:p>GM INCORPORADORA SERVIÇOS E TRANSPORTES LTDA - ME</text:p>
          </table:table-cell>
          <table:table-cell office:value-type="string" table:style-name="ce12">
            <text:p>143/2017</text:p>
          </table:table-cell>
          <table:table-cell office:value-type="date" office:date-value="2017-08-18T00:00:00" table:style-name="ce18">
            <text:p>18/08/2017</text:p>
          </table:table-cell>
          <table:table-cell office:value-type="string" table:style-name="ce12">
            <text:p>12 MESES</text:p>
          </table:table-cell>
          <table:table-cell office:value-type="float" office:value="284998.89" table:style-name="ce13">
            <text:p>284.998,89</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3" table:style-name="ce13"/>
          <table:table-cell office:value-type="float" office:value="31220.720000000001" table:style-name="ce13">
            <text:p>31.220,72</text:p>
          </table:table-cell>
          <table:table-cell office:value-type="string" table:style-name="ce14">
            <text:p>ANDAMENTO</text:p>
          </table:table-cell>
          <table:table-cell table:style-name="ce90"/>
          <table:table-cell table:number-columns-repeated="16360"/>
        </table:table-row>
        <table:table-row table:style-name="ro14">
          <table:table-cell/>
          <table:table-cell office:value-type="string" table:style-name="ce9">
            <text:p>PP/ Nº 059/2017</text:p>
          </table:table-cell>
          <table:table-cell office:value-type="string" table:style-name="ce17">
            <text:p>CONTRATAÇÃO DE EMPRESA ESPECIALIZADA E DEVIDAMENTE REGULARIZADA, PARA SERVIÇO CONTÍNUO DE COLETA, TRANSPORTE E DESTINO FINAL DOS RESÍDUOS SÓLIDOS GERADOS PELO SERVIÇO DE SAÚDE DA PREFEITURA MUNICIPAL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1.568.077/0001-25</text:p>
          </table:table-cell>
          <table:table-cell office:value-type="string" table:style-name="ce11">
            <text:p>STERICYCLE GESTÃO AMBIENTAL LTDA</text:p>
          </table:table-cell>
          <table:table-cell office:value-type="string" table:style-name="ce12">
            <text:p>088/2017</text:p>
          </table:table-cell>
          <table:table-cell office:value-type="date" office:date-value="2017-09-27T00:00:00" table:style-name="ce18">
            <text:p>27/09/2017</text:p>
          </table:table-cell>
          <table:table-cell office:value-type="string" table:style-name="ce12">
            <text:p>12 MESES</text:p>
          </table:table-cell>
          <table:table-cell office:value-type="float" office:value="37920" table:style-name="ce13">
            <text:p>37.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9480" table:style-name="ce13">
            <text:p>9.480,00</text:p>
          </table:table-cell>
          <table:table-cell office:value-type="float" office:value="15800" table:style-name="ce13">
            <text:p>15.800,00</text:p>
          </table:table-cell>
          <table:table-cell office:value-type="float" office:value="25280" table:formula="of:=[.S31]+[.T31]" table:style-name="ce13">
            <text:p>25.280,00</text:p>
          </table:table-cell>
          <table:table-cell office:value-type="float" office:value="25280" table:formula="of:=[.U31]" table:style-name="ce13">
            <text:p>25.280,00</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121395.93" table:style-name="ce13">
            <text:p>121.395,93</text:p>
          </table:table-cell>
          <table:table-cell office:value-type="float" office:value="121395.93" table:style-name="ce13">
            <text:p>121.395,93</text:p>
          </table:table-cell>
          <table:table-cell office:value-type="string" table:style-name="ce14">
            <text:p>ANDAMENTO</text:p>
          </table:table-cell>
          <table:table-cell table:style-name="ce90"/>
          <table:table-cell table:number-columns-repeated="16360"/>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38628.69999999995" table:style-name="ce13">
            <text:p>538.628,70</text:p>
          </table:table-cell>
          <table:table-cell office:value-type="float" office:value="12024.18" table:style-name="ce13">
            <text:p>12.024,18</text:p>
          </table:table-cell>
          <table:table-cell office:value-type="float" office:value="550652.88" table:formula="of:=[.S33]+[.T33]" table:style-name="ce13">
            <text:p>550.652,88</text:p>
          </table:table-cell>
          <table:table-cell office:value-type="float" office:value="550652.88" table:formula="of:=[.U33]" table:style-name="ce13">
            <text:p>550.652,88</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44478.16" table:style-name="ce13">
            <text:p>44.478,16</text:p>
          </table:table-cell>
          <table:table-cell office:value-type="float" office:value="44478.16" table:style-name="ce13">
            <text:p>44.478,16</text:p>
          </table:table-cell>
          <table:table-cell office:value-type="string" table:style-name="ce14">
            <text:p>ANDAMENTO</text:p>
          </table:table-cell>
          <table:table-cell table:style-name="ce90"/>
          <table:table-cell table:number-columns-repeated="16360"/>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30000" table:style-name="ce13">
            <text:p>30.000,00</text:p>
          </table:table-cell>
          <table:table-cell office:value-type="float" office:value="30000" table:style-name="ce13">
            <text:p>30.000,00</text:p>
          </table:table-cell>
          <table:table-cell office:value-type="string" table:style-name="ce14">
            <text:p>ANDAMENTO</text:p>
          </table:table-cell>
          <table:table-cell table:style-name="ce90"/>
          <table:table-cell table:number-columns-repeated="16360"/>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9">
            <text:p>0,00</text:p>
          </table:table-cell>
          <table:table-cell office:value-type="float" office:value="54759.839999999997" table:style-name="ce13">
            <text:p>54.759,84</text:p>
          </table:table-cell>
          <table:table-cell office:value-type="float" office:value="54759.839999999997" table:style-name="ce13">
            <text:p>54.759,84</text:p>
          </table:table-cell>
          <table:table-cell office:value-type="float" office:value="54759.839999999997" table:style-name="ce13">
            <text:p>54.759,84</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70338.59" table:style-name="ce13">
            <text:p>70.338,59</text:p>
          </table:table-cell>
          <table:table-cell office:value-type="float" office:value="70338.59" table:style-name="ce13">
            <text:p>70.338,59</text:p>
          </table:table-cell>
          <table:table-cell office:value-type="float" office:value="70338.59" table:style-name="ce13">
            <text:p>70.338,59</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47033.919999999998" table:style-name="ce13">
            <text:p>47.033,92</text:p>
          </table:table-cell>
          <table:table-cell office:value-type="float" office:value="47033.919999999998" table:style-name="ce13">
            <text:p>47.033,92</text:p>
          </table:table-cell>
          <table:table-cell office:value-type="float" office:value="47033.919999999998" table:style-name="ce13">
            <text:p>47.033,92</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8254.78" table:style-name="ce13">
            <text:p>18.254,78</text:p>
          </table:table-cell>
          <table:table-cell office:value-type="float" office:value="18254.78" table:style-name="ce13">
            <text:p>18.254,78</text:p>
          </table:table-cell>
          <table:table-cell office:value-type="float" office:value="18254.78" table:style-name="ce13">
            <text:p>18.254,78</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68980.679999999993" table:style-name="ce13">
            <text:p>68.980,68</text:p>
          </table:table-cell>
          <table:table-cell office:value-type="float" office:value="68980.679999999993" table:style-name="ce13">
            <text:p>68.980,68</text:p>
          </table:table-cell>
          <table:table-cell office:value-type="float" office:value="68980.679999999993" table:style-name="ce13">
            <text:p>68.980,68</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6464.58" table:style-name="ce13">
            <text:p>6.464,58</text:p>
          </table:table-cell>
          <table:table-cell office:value-type="float" office:value="6464.58" table:style-name="ce13">
            <text:p>6.464,58</text:p>
          </table:table-cell>
          <table:table-cell office:value-type="float" office:value="6464.58" table:style-name="ce13">
            <text:p>6.464,58</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CC/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92429.14" table:style-name="ce13">
            <text:p>92.429,14</text:p>
          </table:table-cell>
          <table:table-cell office:value-type="float" office:value="396902.57" table:style-name="ce13">
            <text:p>396.902,57</text:p>
          </table:table-cell>
          <table:table-cell office:value-type="float" office:value="489331.71" table:formula="of:=[.S42]+[.T42]" table:style-name="ce13">
            <text:p>489.331,71</text:p>
          </table:table-cell>
          <table:table-cell office:value-type="float" office:value="489331.71" table:formula="of:=[.U42]" table:style-name="ce13">
            <text:p>489.331,71</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PP/ Nº 027/2018</text:p>
          </table:table-cell>
          <table:table-cell office:value-type="string" table:style-name="ce17">
            <text:p>CONTRATAÇÃO DE EMPRESA PARA SERVIÇOS DE LIMPEZA E DESOBSTRUÇÃO DE GALERIAS, CÓRREGOS E CANAIS A CÉU ABERTO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2">
            <text:p>085/2018</text:p>
          </table:table-cell>
          <table:table-cell office:value-type="date" office:date-value="2018-05-04T00:00:00" table:style-name="ce18">
            <text:p>04/05/2018</text:p>
          </table:table-cell>
          <table:table-cell office:value-type="string" table:style-name="ce12">
            <text:p>12 MESES</text:p>
          </table:table-cell>
          <table:table-cell office:value-type="float" office:value="249000" table:style-name="ce13">
            <text:p>249.000,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5056.54" table:style-name="ce13">
            <text:p>25.056,54</text:p>
          </table:table-cell>
          <table:table-cell office:value-type="float" office:value="32320.25" table:style-name="ce13">
            <text:p>32.320,25</text:p>
          </table:table-cell>
          <table:table-cell office:value-type="float" office:value="57376.79" table:formula="of:=[.S43]+[.T43]" table:style-name="ce13">
            <text:p>57.376,79</text:p>
          </table:table-cell>
          <table:table-cell office:value-type="float" office:value="57376.79" table:formula="of:=[.U43]" table:style-name="ce13">
            <text:p>57.376,79</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REPOSIÇÃO DE PAVIMENTAÇÃO COM PARALELEPÍPEDOS GRANÍTICOS E CAIAÇÃO DE MEIO-FI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76/2018</text:p>
          </table:table-cell>
          <table:table-cell office:value-type="date" office:date-value="2018-04-18T00:00:00" table:style-name="ce18">
            <text:p>18/04/2018</text:p>
          </table:table-cell>
          <table:table-cell office:value-type="string" table:style-name="ce12">
            <text:p>12 MESES</text:p>
          </table:table-cell>
          <table:table-cell office:value-type="float" office:value="334446" table:style-name="ce13">
            <text:p>334.446,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1692.1" table:style-name="ce13">
            <text:p>51.692,10</text:p>
          </table:table-cell>
          <table:table-cell office:value-type="float" office:value="11041.55" table:style-name="ce13">
            <text:p>11.041,55</text:p>
          </table:table-cell>
          <table:table-cell office:value-type="float" office:value="62733.649999999994" table:formula="of:=[.S44]+[.T44]" table:style-name="ce13">
            <text:p>62.733,65</text:p>
          </table:table-cell>
          <table:table-cell office:value-type="float" office:value="62733.649999999994" table:formula="of:=[.U44]" table:style-name="ce13">
            <text:p>62.733,65</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06/2018</text:p>
          </table:table-cell>
          <table:table-cell office:value-type="string" table:style-name="ce17">
            <text:p>CONTRATAÇÃO DE EMPRESA PARA PRESTAÇÃO DE SERVIÇOS DE REFORMA E MELHORAMENTO DAS ESCOLAS DA REDE MUNICIPAL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42/2018</text:p>
          </table:table-cell>
          <table:table-cell table:style-name="ce18"/>
          <table:table-cell table:style-name="ce12"/>
          <table:table-cell office:value-type="float" office:value="649764.37" table:style-name="ce13">
            <text:p>649.764,3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91508.5" table:style-name="ce13">
            <text:p>191.508,50</text:p>
          </table:table-cell>
          <table:table-cell office:value-type="float" office:value="208689.95" table:style-name="ce13">
            <text:p>208.689,95</text:p>
          </table:table-cell>
          <table:table-cell office:value-type="float" office:value="400198.45" table:formula="of:=[.S45]+[.T45]" table:style-name="ce13">
            <text:p>400.198,45</text:p>
          </table:table-cell>
          <table:table-cell office:value-type="float" office:value="400198.45" table:formula="of:=[.U45]" table:style-name="ce13">
            <text:p>400.198,45</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7352.06" table:style-name="ce13">
            <text:p>37.352,06</text:p>
          </table:table-cell>
          <table:table-cell office:value-type="float" office:value="37352.06" table:style-name="ce13">
            <text:p>37.352,06</text:p>
          </table:table-cell>
          <table:table-cell office:value-type="float" office:value="37352.06" table:style-name="ce13">
            <text:p>37.352,06</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9">
            <text:p>0,00</text:p>
          </table:table-cell>
          <table:table-cell office:value-type="float" office:value="126524.32" table:style-name="ce13">
            <text:p>126.524,32</text:p>
          </table:table-cell>
          <table:table-cell office:value-type="float" office:value="126524.32" table:style-name="ce13">
            <text:p>126.524,32</text:p>
          </table:table-cell>
          <table:table-cell office:value-type="float" office:value="126524.32" table:style-name="ce13">
            <text:p>126.524,32</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37/2014</text:p>
          </table:table-cell>
          <table:table-cell office:value-type="string" table:style-name="ce17">
            <text:p>CONTRATAÇÃO DE EMPRESA DE ENGENAHRIA PARA MANUTENÇÃO DE ESCOLA DA REDE MUNICIPAL DE ENSINO DE PESQUEIRA - PE.</text:p>
          </table:table-cell>
          <table:table-cell table:number-columns-repeated="2" table:style-name="ce11"/>
          <table:table-cell table:style-name="ce12"/>
          <table:table-cell table:style-name="ce11"/>
          <table:table-cell office:value-type="string" table:style-name="ce12">
            <text:p>06.698.978/0001-55</text:p>
          </table:table-cell>
          <table:table-cell office:value-type="string" table:style-name="ce11">
            <text:p>AGAS CONSTRUTORA LTDA - ME</text:p>
          </table:table-cell>
          <table:table-cell office:value-type="string" table:style-name="ce12">
            <text:p>081/2015</text:p>
          </table:table-cell>
          <table:table-cell table:style-name="ce18"/>
          <table:table-cell table:style-name="ce12"/>
          <table:table-cell office:value-type="float" office:value="1183744.67" table:style-name="ce13">
            <text:p>1.183.744,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1222.53" table:style-name="ce13">
            <text:p>11.222,53</text:p>
          </table:table-cell>
          <table:table-cell office:value-type="float" office:value="11222.53" table:style-name="ce13">
            <text:p>11.222,53</text:p>
          </table:table-cell>
          <table:table-cell office:value-type="float" office:value="11222.53" table:style-name="ce13">
            <text:p>11.222,53</text:p>
          </table:table-cell>
          <table:table-cell office:value-type="string" table:style-name="ce14">
            <text:p>CONCLUÍDO</text:p>
          </table:table-cell>
          <table:table-cell table:style-name="ce87"/>
          <table:table-cell table:number-columns-repeated="16360"/>
        </table:table-row>
        <table:table-row table:style-name="ro10">
          <table:table-cell/>
          <table:table-cell table:style-name="ce9"/>
          <table:table-cell office:value-type="string" table:style-name="ce17">
            <text:p>ALUGUEL DE 15 HORAS DE TRATOR ROÇAD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7.579.986/0001-07</text:p>
          </table:table-cell>
          <table:table-cell office:value-type="string" table:style-name="ce11">
            <text:p>JOÃO BATISTA DE SALES - ME</text:p>
          </table:table-cell>
          <table:table-cell table:style-name="ce12"/>
          <table:table-cell table:style-name="ce18"/>
          <table:table-cell table:style-name="ce12"/>
          <table:table-cell office:value-type="float" office:value="1500" table:style-name="ce13">
            <text:p>1.5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500" table:style-name="ce13">
            <text:p>1.500,00</text:p>
          </table:table-cell>
          <table:table-cell office:value-type="float" office:value="1500" table:style-name="ce13">
            <text:p>1.500,00</text:p>
          </table:table-cell>
          <table:table-cell office:value-type="float" office:value="1500" table:style-name="ce13">
            <text:p>1.500,00</text:p>
          </table:table-cell>
          <table:table-cell office:value-type="string" table:style-name="ce14">
            <text:p>CONCLUÍDO</text:p>
          </table:table-cell>
          <table:table-cell table:style-name="ce87"/>
          <table:table-cell table:number-columns-repeated="16360"/>
        </table:table-row>
        <table:table-row table:style-name="ro6">
          <table:table-cell/>
          <table:table-cell table:style-name="ce9"/>
          <table:table-cell office:value-type="string" table:style-name="ce17">
            <text:p>PRESTAÇÃO DE SERVIÇOS DE DESINSTALAÇÃO E REINSTALAÇÃO DE AR CONDICIONADO NA SECRETARIA DE INFRAESTRUTU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240.730/0001-53</text:p>
          </table:table-cell>
          <table:table-cell office:value-type="string" table:style-name="ce11">
            <text:p>CILEIDE MARIA SIQUEIRA DA SILVA</text:p>
          </table:table-cell>
          <table:table-cell table:style-name="ce12"/>
          <table:table-cell table:style-name="ce18"/>
          <table:table-cell table:style-name="ce12"/>
          <table:table-cell office:value-type="float" office:value="200" table:style-name="ce13">
            <text:p>2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00" table:style-name="ce13">
            <text:p>200,00</text:p>
          </table:table-cell>
          <table:table-cell office:value-type="float" office:value="200" table:style-name="ce13">
            <text:p>200,00</text:p>
          </table:table-cell>
          <table:table-cell office:value-type="float" office:value="200" table:style-name="ce13">
            <text:p>20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INFRA</text:p>
          </table:table-cell>
          <table:table-cell office:value-type="string" table:style-name="ce17">
            <text:p>PRESTAÇÃO DE SERVIÇOS DE APLICAÇÃO DE PISO SEXTRAVADO. COM BLOCO SEXTAVADO NO CANTEIRO DA AVENIDA JOAQUIM DE BRITO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2.105.894/001-63</text:p>
          </table:table-cell>
          <table:table-cell office:value-type="string" table:style-name="ce11">
            <text:p>REGINALDO MANOEL DA SILVA - ME</text:p>
          </table:table-cell>
          <table:table-cell table:style-name="ce12"/>
          <table:table-cell table:style-name="ce18"/>
          <table:table-cell table:style-name="ce12"/>
          <table:table-cell office:value-type="float" office:value="2310" table:style-name="ce13">
            <text:p>2.31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310" table:style-name="ce13">
            <text:p>2.310,00</text:p>
          </table:table-cell>
          <table:table-cell office:value-type="float" office:value="2310" table:style-name="ce13">
            <text:p>2.310,00</text:p>
          </table:table-cell>
          <table:table-cell office:value-type="float" office:value="2310" table:style-name="ce13">
            <text:p>2.310,00</text:p>
          </table:table-cell>
          <table:table-cell office:value-type="string" table:style-name="ce14">
            <text:p>CONCLUÍDO</text:p>
          </table:table-cell>
          <table:table-cell table:style-name="ce87"/>
          <table:table-cell table:number-columns-repeated="16360"/>
        </table:table-row>
        <table:table-row table:style-name="ro13">
          <table:table-cell/>
          <table:table-cell office:value-type="string" table:style-name="ce9">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1.641.207/0001-15</text:p>
          </table:table-cell>
          <table:table-cell office:value-type="string" table:style-name="ce11">
            <text:p>J.N. CONSTRUTORA LTDA - ME</text:p>
          </table:table-cell>
          <table:table-cell table:style-name="ce12"/>
          <table:table-cell office:value-type="date" office:date-value="2018-04-20T00:00:00" table:style-name="ce18">
            <text:p>20/04/2018</text:p>
          </table:table-cell>
          <table:table-cell office:value-type="string" table:style-name="ce12">
            <text:p>3 MESES</text:p>
          </table:table-cell>
          <table:table-cell office:value-type="float" office:value="7290" table:style-name="ce13">
            <text:p>7.29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7290" table:style-name="ce13">
            <text:p>7.290,00</text:p>
          </table:table-cell>
          <table:table-cell office:value-type="float" office:value="7290" table:style-name="ce13">
            <text:p>7.290,00</text:p>
          </table:table-cell>
          <table:table-cell office:value-type="float" office:value="7290" table:style-name="ce13">
            <text:p>7.29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SEJ</text:p>
          </table:table-cell>
          <table:table-cell office:value-type="string" table:style-name="ce112">
            <text:p>CONTRATAÇÃO DE EMPRESA DE ENGENHARIA PARA SERVIÇO DE MELHORAMENTO E ADEQUAÇÃO DOS BANHEIROS NO ESTÁDIO MUNICIPAL JOAQUIM DE BRITO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4.921.981/0001-60</text:p>
          </table:table-cell>
          <table:table-cell office:value-type="string" table:style-name="ce11">
            <text:p>HÉLIO JOSÉ DE SOUZA CONSTRUÇÕES EIRELI</text:p>
          </table:table-cell>
          <table:table-cell table:style-name="ce12"/>
          <table:table-cell office:value-type="date" office:date-value="2018-04-17T00:00:00" table:style-name="ce18">
            <text:p>17/04/2018</text:p>
          </table:table-cell>
          <table:table-cell office:value-type="string" table:style-name="ce12">
            <text:p>1 MÊS</text:p>
          </table:table-cell>
          <table:table-cell office:value-type="float" office:value="14210" table:style-name="ce13">
            <text:p>14.210,00</text:p>
          </table:table-cell>
          <table:table-cell table:number-columns-repeated="3" table:style-name="ce11"/>
          <table:table-cell table:style-name="ce12"/>
          <table:table-cell office:value-type="string" table:style-name="ce12">
            <text:p>4.4.90.51</text:p>
          </table:table-cell>
          <table:table-cell office:value-type="float" office:value="0" table:style-name="ce13">
            <text:p>0,00</text:p>
          </table:table-cell>
          <table:table-cell office:value-type="float" office:value="14210" table:style-name="ce13">
            <text:p>14.210,00</text:p>
          </table:table-cell>
          <table:table-cell office:value-type="float" office:value="14210" table:style-name="ce13">
            <text:p>14.210,00</text:p>
          </table:table-cell>
          <table:table-cell office:value-type="float" office:value="14210" table:style-name="ce13">
            <text:p>14.21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EDUC</text:p>
          </table:table-cell>
          <table:table-cell office:value-type="string" table:style-name="ce112">
            <text:p>CONTRATAÇÃO DE EMPRESA PARA PRESTAÇÃO DE SERVIÇOS DE ADEQUAÇÃO DE UM PRÉDIO PÚBLICO PARA FUNCIONAMENTO DA FACULDADE UAB NO MUNICÍPIO DE PESQUEIRA - 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4.921.981/0001-60</text:p>
          </table:table-cell>
          <table:table-cell office:value-type="string" table:style-name="ce11">
            <text:p>HÉLIO JOSÉ DE SOUZA CONSTRUÇÕES EIRELI</text:p>
          </table:table-cell>
          <table:table-cell table:style-name="ce12"/>
          <table:table-cell office:value-type="date" office:date-value="2018-07-20T00:00:00" table:style-name="ce18">
            <text:p>20/07/2018</text:p>
          </table:table-cell>
          <table:table-cell office:value-type="string" table:style-name="ce12">
            <text:p>15 DIAS</text:p>
          </table:table-cell>
          <table:table-cell office:value-type="float" office:value="32090.5" table:style-name="ce13">
            <text:p>32.090,50</text:p>
          </table:table-cell>
          <table:table-cell table:number-columns-repeated="3" table:style-name="ce11"/>
          <table:table-cell table:style-name="ce12"/>
          <table:table-cell office:value-type="string" table:style-name="ce12">
            <text:p>4.4.90.51</text:p>
          </table:table-cell>
          <table:table-cell office:value-type="float" office:value="0" table:style-name="ce13">
            <text:p>0,00</text:p>
          </table:table-cell>
          <table:table-cell office:value-type="float" office:value="32090.5" table:style-name="ce13">
            <text:p>32.090,50</text:p>
          </table:table-cell>
          <table:table-cell office:value-type="float" office:value="32090.5" table:style-name="ce13">
            <text:p>32.090,50</text:p>
          </table:table-cell>
          <table:table-cell office:value-type="float" office:value="32090.5" table:style-name="ce13">
            <text:p>32.090,50</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9">
            <text:p>DL - EDUC</text:p>
          </table:table-cell>
          <table:table-cell office:value-type="string" table:style-name="ce112">
            <text:p>CONTRATAÇÃO DE EMPRESA PARA PRESTAÇÃO DE SERVIÇOS DE AMPLIAÇÃO DA ESCOLA MUNICIPAL IRMÃ ZÉLIA DE NICÁCIO NO MUNICÍPIO DE PESQUEIRA - PE.</text:p>
          </table:table-cell>
          <table:table-cell table:style-name="ce11"/>
          <table:table-cell table:number-columns-repeated="2" table:style-name="ce12"/>
          <table:table-cell table:style-name="ce11"/>
          <table:table-cell office:value-type="string" table:style-name="ce12">
            <text:p>04.921.981/0001-60</text:p>
          </table:table-cell>
          <table:table-cell office:value-type="string" table:style-name="ce11">
            <text:p>HÉLIO JOSÉ DE SOUZA CONSTRUÇÕES EIRELI</text:p>
          </table:table-cell>
          <table:table-cell table:style-name="ce12"/>
          <table:table-cell office:value-type="date" office:date-value="2018-08-10T00:00:00" table:style-name="ce18">
            <text:p>10/08/2018</text:p>
          </table:table-cell>
          <table:table-cell office:value-type="string" table:style-name="ce12">
            <text:p>30 DIAS</text:p>
          </table:table-cell>
          <table:table-cell office:value-type="float" office:value="31680.6" table:style-name="ce13">
            <text:p>31.680,60</text:p>
          </table:table-cell>
          <table:table-cell table:number-columns-repeated="3" table:style-name="ce11"/>
          <table:table-cell table:style-name="ce12"/>
          <table:table-cell office:value-type="string" table:style-name="ce12">
            <text:p>4.4.90.51</text:p>
          </table:table-cell>
          <table:table-cell office:value-type="float" office:value="0" table:style-name="ce13">
            <text:p>0,00</text:p>
          </table:table-cell>
          <table:table-cell office:value-type="float" office:value="31680.6" table:style-name="ce13">
            <text:p>31.680,60</text:p>
          </table:table-cell>
          <table:table-cell office:value-type="float" office:value="31680.6" table:style-name="ce13">
            <text:p>31.680,60</text:p>
          </table:table-cell>
          <table:table-cell office:value-type="float" office:value="31680.6" table:style-name="ce13">
            <text:p>31.680,60</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DL - EDUC</text:p>
          </table:table-cell>
          <table:table-cell office:value-type="string" table:style-name="ce17">
            <text:p>CONTRATAÇÃO DE EMPRESA PARA PRESTAÇÃO DE SERVIÇOS DE ELABORAÇÃO DE PROJETO ESTRUTURAL PARA CONSTRUÇÃO DE UMA QUADRA DE FUTSAL NA ESCOLA MARIA BERNADETE DE BRITO MIRANDA NO MUNICÍPIO DE PESQUEIRA - PE.</text:p>
          </table:table-cell>
          <table:table-cell table:style-name="ce11"/>
          <table:table-cell table:number-columns-repeated="2" table:style-name="ce12"/>
          <table:table-cell table:style-name="ce11"/>
          <table:table-cell office:value-type="string" table:style-name="ce12">
            <text:p>11.659.266/0001-67</text:p>
          </table:table-cell>
          <table:table-cell office:value-type="string" table:style-name="ce11">
            <text:p>C. MOTA PROJETOS E CONSULTORIA ESTRUTURAL LTDA</text:p>
          </table:table-cell>
          <table:table-cell table:style-name="ce12"/>
          <table:table-cell office:value-type="date" office:date-value="2018-07-08T00:00:00" table:style-name="ce18">
            <text:p>08/07/2018</text:p>
          </table:table-cell>
          <table:table-cell office:value-type="string" table:style-name="ce12">
            <text:p>10 DIAS</text:p>
          </table:table-cell>
          <table:table-cell office:value-type="float" office:value="5000" table:style-name="ce13">
            <text:p>5.000,00</text:p>
          </table:table-cell>
          <table:table-cell table:number-columns-repeated="3" table:style-name="ce11"/>
          <table:table-cell table:style-name="ce12"/>
          <table:table-cell office:value-type="string" table:style-name="ce12">
            <text:p>3.3.90.39</text:p>
          </table:table-cell>
          <table:table-cell office:value-type="float" office:value="0" table:style-name="ce13">
            <text:p>0,00</text:p>
          </table:table-cell>
          <table:table-cell office:value-type="float" office:value="5000" table:style-name="ce13">
            <text:p>5.000,00</text:p>
          </table:table-cell>
          <table:table-cell office:value-type="float" office:value="5000" table:style-name="ce13">
            <text:p>5.000,00</text:p>
          </table:table-cell>
          <table:table-cell office:value-type="float" office:value="5000" table:style-name="ce13">
            <text:p>5.00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EDUC</text:p>
          </table:table-cell>
          <table:table-cell office:value-type="string" table:style-name="ce17">
            <text:p>CONTRATAÇÃO DE EMPRESA PARA PRESTAÇÃO DE SERVIÇOS DE ELABORAÇÃO DE PROJETOS TÉCNICOS DE ACESSIBILIDADE CRECHE PADRÃO FNDE - TIPO B NO MUNICÍPIO DE PESQUEIRA - PE.</text:p>
          </table:table-cell>
          <table:table-cell table:style-name="ce103"/>
          <table:table-cell table:style-name="ce12"/>
          <table:table-cell table:number-columns-repeated="2" table:style-name="ce103"/>
          <table:table-cell office:value-type="string" table:style-name="ce12">
            <text:p>03.251.890/0001-00</text:p>
          </table:table-cell>
          <table:table-cell office:value-type="string" table:style-name="ce11">
            <text:p>ASA CONSTRUTORA E COMÉRCIO LTDA - ME</text:p>
          </table:table-cell>
          <table:table-cell table:style-name="ce103"/>
          <table:table-cell office:value-type="date" office:date-value="2018-07-12T00:00:00" table:style-name="ce18">
            <text:p>12/07/2018</text:p>
          </table:table-cell>
          <table:table-cell office:value-type="string" table:style-name="ce18">
            <text:p>15 DIAS</text:p>
          </table:table-cell>
          <table:table-cell office:value-type="float" office:value="3500" table:style-name="ce13">
            <text:p>3.500,00</text:p>
          </table:table-cell>
          <table:table-cell table:number-columns-repeated="4" table:style-name="ce103"/>
          <table:table-cell office:value-type="string" table:style-name="ce12">
            <text:p>3.3.90.39</text:p>
          </table:table-cell>
          <table:table-cell office:value-type="float" office:value="0" table:style-name="ce13">
            <text:p>0,00</text:p>
          </table:table-cell>
          <table:table-cell office:value-type="float" office:value="3500" table:style-name="ce13">
            <text:p>3.500,00</text:p>
          </table:table-cell>
          <table:table-cell office:value-type="float" office:value="3500" table:style-name="ce13">
            <text:p>3.500,00</text:p>
          </table:table-cell>
          <table:table-cell office:value-type="float" office:value="3500" table:style-name="ce13">
            <text:p>3.50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INFRA</text:p>
          </table:table-cell>
          <table:table-cell office:value-type="string" table:style-name="ce45">
            <text:p>CONTRATAÇÃO DE EMPRESA DE ENGENHARIA PARA PRESTAÇÃO DE SERVIÇOS DE CONSTRUÇÃO DE PASSEIO E MURO DE CONTENÇÃO DA SECRETARIA DE FINANÇAS NO MUNICÍPIO DE PESQUEIRA - PE.</text:p>
          </table:table-cell>
          <table:table-cell table:style-name="ce140"/>
          <table:table-cell office:value-type="string" table:style-name="ce47">
            <text:p>RECURSOS PRÓPRIOS</text:p>
          </table:table-cell>
          <table:table-cell table:number-columns-repeated="2" table:style-name="ce140"/>
          <table:table-cell office:value-type="string" table:style-name="ce21">
            <text:p>07.956.067/0001-43</text:p>
          </table:table-cell>
          <table:table-cell office:value-type="string" table:style-name="ce21">
            <text:p>F.M.C. CONSTRUTORA LTDA</text:p>
          </table:table-cell>
          <table:table-cell table:style-name="ce140"/>
          <table:table-cell office:value-type="date" office:date-value="2018-07-30T00:00:00" table:style-name="ce48">
            <text:p>30/07/2018</text:p>
          </table:table-cell>
          <table:table-cell office:value-type="string" table:style-name="ce48">
            <text:p>10 DIAS</text:p>
          </table:table-cell>
          <table:table-cell office:value-type="float" office:value="23228.63" table:style-name="ce49">
            <text:p>23.228,63</text:p>
          </table:table-cell>
          <table:table-cell table:number-columns-repeated="4" table:style-name="ce140"/>
          <table:table-cell office:value-type="string" table:style-name="ce12">
            <text:p>3.3.90.39</text:p>
          </table:table-cell>
          <table:table-cell office:value-type="float" office:value="0" table:style-name="ce49">
            <text:p>0,00</text:p>
          </table:table-cell>
          <table:table-cell office:value-type="float" office:value="23228.63" table:style-name="ce49">
            <text:p>23.228,63</text:p>
          </table:table-cell>
          <table:table-cell office:value-type="float" office:value="23228.63" table:style-name="ce49">
            <text:p>23.228,63</text:p>
          </table:table-cell>
          <table:table-cell office:value-type="float" office:value="23228.63" table:style-name="ce49">
            <text:p>23.228,63</text:p>
          </table:table-cell>
          <table:table-cell office:value-type="string" table:style-name="ce50">
            <text:p>CONCLUÍDO</text:p>
          </table:table-cell>
          <table:table-cell table:style-name="ce87"/>
          <table:table-cell table:number-columns-repeated="16360"/>
        </table:table-row>
        <table:table-row table:style-name="ro18">
          <table:table-cell/>
          <table:table-cell office:value-type="string" table:style-name="ce9">
            <text:p>DL - EDUC</text:p>
          </table:table-cell>
          <table:table-cell office:value-type="string" table:style-name="ce105">
            <text:p>CONTRATAÇÃO DE EMPRESA DE ENGENAHRIA PARA REALIZAÇÃO DE SERVIÇOS EXTRAS NA OBRA DA CRECHE PADRÃO FNDE, TIPO B NO MUNICÍPIO DE PESQUEIRA - PE.</text:p>
          </table:table-cell>
          <table:table-cell table:style-name="ce106"/>
          <table:table-cell table:style-name="ce20"/>
          <table:table-cell table:number-columns-repeated="2" table:style-name="ce106"/>
          <table:table-cell office:value-type="string" table:style-name="ce20">
            <text:p>09.466.881/0001-05</text:p>
          </table:table-cell>
          <table:table-cell office:value-type="string" table:style-name="ce19">
            <text:p>TORRES E TORRES CONSTRUTORA LTDA - EPP</text:p>
          </table:table-cell>
          <table:table-cell table:style-name="ce106"/>
          <table:table-cell office:value-type="date" office:date-value="2018-07-20T00:00:00" table:style-name="ce137">
            <text:p>20/07/2018</text:p>
          </table:table-cell>
          <table:table-cell office:value-type="string" table:style-name="ce20">
            <text:p>2 MESES</text:p>
          </table:table-cell>
          <table:table-cell office:value-type="float" office:value="32067.96" table:style-name="ce107">
            <text:p>32.067,96</text:p>
          </table:table-cell>
          <table:table-cell table:number-columns-repeated="4" table:style-name="ce106"/>
          <table:table-cell office:value-type="string" table:style-name="ce12">
            <text:p>4.4.90.51</text:p>
          </table:table-cell>
          <table:table-cell office:value-type="float" office:value="0" table:style-name="ce107">
            <text:p>0,00</text:p>
          </table:table-cell>
          <table:table-cell office:value-type="float" office:value="23618.13" table:style-name="ce107">
            <text:p>23.618,13</text:p>
          </table:table-cell>
          <table:table-cell office:value-type="float" office:value="23618.13" table:style-name="ce107">
            <text:p>23.618,13</text:p>
          </table:table-cell>
          <table:table-cell office:value-type="float" office:value="23618.13" table:style-name="ce107">
            <text:p>23.618,13</text:p>
          </table:table-cell>
          <table:table-cell office:value-type="string" table:style-name="ce73">
            <text:p>ANDAMENTO</text:p>
          </table:table-cell>
          <table:table-cell table:style-name="ce87"/>
          <table:table-cell table:number-columns-repeated="16360"/>
        </table:table-row>
        <table:table-row table:number-rows-repeated="225" table:style-name="ro10">
          <table:table-cell table:number-columns-repeated="16384"/>
        </table:table-row>
        <table:table-row table:style-name="ro10">
          <table:table-cell office:value-type="string" table:style-name="ce128">
            <text:p>.--------------------------------------------------------------------------------------------------------------------------------------------------------------------------------------------------------------------------------------------------------------------------------------------------</text:p>
          </table:table-cell>
          <table:table-cell table:number-columns-repeated="16383"/>
        </table:table-row>
        <table:table-row table:number-rows-repeated="1048291" table:style-name="ro10">
          <table:table-cell table:number-columns-repeated="16384"/>
        </table:table-row>
      </table:table>
      <table:table table:name="4ºTRIM2018" table:style-name="ta1">
        <table:table-column table:style-name="co49" table:default-cell-style-name="ce128"/>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1"/>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37" table:default-cell-style-name="ce90"/>
        <table:table-column table:style-name="co21" table:number-columns-repeated="16360" table:default-cell-style-name="ce1"/>
        <table:table-row table:style-name="ro11">
          <table:table-cell/>
          <table:table-cell table:number-columns-repeated="22" table:style-name="ce1"/>
          <table:table-cell table:style-name="ce90"/>
          <table:table-cell table:number-columns-repeated="16360"/>
        </table:table-row>
        <table:table-row table:style-name="ro11">
          <table:table-cell/>
          <table:table-cell office:value-type="string" table:number-columns-spanned="22" table:number-rows-spanned="1" table:style-name="ce206">
            <text:p>MAPA DEMONSTRATIVO DE OBRAS E SERVIÇOS DE ENGENHARIA</text:p>
          </table:table-cell>
          <table:covered-table-cell table:number-columns-repeated="21"/>
          <table:table-cell table:style-name="ce90"/>
          <table:table-cell table:number-columns-repeated="16360"/>
        </table:table-row>
        <table:table-row table:style-name="ro10">
          <table:table-cell/>
          <table:table-cell table:style-name="ce37"/>
          <table:table-cell table:number-columns-repeated="20" table:style-name="ce34"/>
          <table:table-cell table:style-name="ce35"/>
          <table:table-cell table:style-name="ce90"/>
          <table:table-cell table:number-columns-repeated="16360"/>
        </table:table-row>
        <table:table-row table:style-name="ro10">
          <table:table-cell/>
          <table:table-cell office:value-type="string" table:style-name="ce38">
            <text:p>UNIDADE: PREFEITURA MUNICIPAL DE PESQUEIRA</text:p>
          </table:table-cell>
          <table:table-cell table:number-columns-repeated="20" table:style-name="ce145"/>
          <table:table-cell table:style-name="ce36"/>
          <table:table-cell table:style-name="ce90"/>
          <table:table-cell table:number-columns-repeated="16360"/>
        </table:table-row>
        <table:table-row table:style-name="ro10">
          <table:table-cell/>
          <table:table-cell office:value-type="string" table:style-name="ce38">
            <text:p>UNIDADE ORÇAMENTÁRIA: SECRETARIA DE INFRAESTRUTURA</text:p>
          </table:table-cell>
          <table:table-cell table:number-columns-repeated="6" table:style-name="ce145"/>
          <table:table-cell table:number-columns-repeated="4" table:style-name="ce5"/>
          <table:table-cell table:style-name="ce145"/>
          <table:table-cell table:number-columns-repeated="4" table:style-name="ce5"/>
          <table:table-cell table:style-name="ce145"/>
          <table:table-cell table:number-columns-repeated="4" table:style-name="ce5"/>
          <table:table-cell table:style-name="ce36"/>
          <table:table-cell table:style-name="ce90"/>
          <table:table-cell table:number-columns-repeated="16360"/>
        </table:table-row>
        <table:table-row table:style-name="ro10">
          <table:table-cell/>
          <table:table-cell office:value-type="string" table:style-name="ce38">
            <text:p>EXERCÍCIO: 2018</text:p>
          </table:table-cell>
          <table:table-cell table:number-columns-repeated="6" table:style-name="ce145"/>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SANDRA VALÉRIA T. DE ALBUQUERQUE - CPF: 449.890.674-87 - SECRETÁRIA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style-name="ce90"/>
          <table:table-cell table:number-columns-repeated="16360"/>
        </table:table-row>
        <table:table-row table:style-name="ro10">
          <table:table-cell/>
          <table:table-cell office:value-type="string" table:style-name="ce38">
            <text:p>PERÍODO DE REFERÊNCIA: 4º TRIMESTRE 2018</text:p>
          </table:table-cell>
          <table:table-cell table:number-columns-repeated="20" table:style-name="ce145"/>
          <table:table-cell table:style-name="ce36"/>
          <table:table-cell table:style-name="ce90"/>
          <table:table-cell table:number-columns-repeated="16360"/>
        </table:table-row>
        <table:table-row table:style-name="ro10">
          <table:table-cell/>
          <table:table-cell table:style-name="ce39"/>
          <table:table-cell table:number-columns-repeated="20" table:style-name="ce145"/>
          <table:table-cell table:style-name="ce36"/>
          <table:table-cell table:style-name="ce90"/>
          <table:table-cell table:number-columns-repeated="16360"/>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style-name="ce90"/>
          <table:table-cell table:number-columns-repeated="16360"/>
        </table:table-row>
        <table:table-row table:style-name="ro4">
          <table:table-cell/>
          <table:covered-table-cell/>
          <table:covered-table-cell/>
          <table:table-cell office:value-type="string" table:style-name="ce144">
            <text:p>Nº / ANO</text:p>
          </table:table-cell>
          <table:table-cell office:value-type="string" table:style-name="ce144">
            <text:p>CONCEDENTE</text:p>
          </table:table-cell>
          <table:table-cell office:value-type="string" table:style-name="ce143">
            <text:p>REPASSE (R$)</text:p>
          </table:table-cell>
          <table:table-cell office:value-type="string" table:style-name="ce144">
            <text:p>CONTRAPARTIDA (R$)</text:p>
          </table:table-cell>
          <table:table-cell office:value-type="string" table:style-name="ce143">
            <text:p>CNPJ / CPF</text:p>
          </table:table-cell>
          <table:table-cell office:value-type="string" table:style-name="ce143">
            <text:p>RAZÃO SOCIAL</text:p>
          </table:table-cell>
          <table:table-cell office:value-type="string" table:style-name="ce143">
            <text:p>ANO</text:p>
          </table:table-cell>
          <table:table-cell office:value-type="string" table:style-name="ce143">
            <text:p>DATA INÍCIO</text:p>
          </table:table-cell>
          <table:table-cell office:value-type="string" table:style-name="ce143">
            <text:p>PRAZO</text:p>
          </table:table-cell>
          <table:table-cell office:value-type="string" table:style-name="ce144">
            <text:p>VALOR CONTRATADO (R$)</text:p>
          </table:table-cell>
          <table:table-cell office:value-type="string" table:style-name="ce144">
            <text:p>DATA CONCLUSÃO DA OBRA / PARALIZAÇÃO</text:p>
          </table:table-cell>
          <table:table-cell office:value-type="string" table:style-name="ce144">
            <text:p>PRAZO ADITADO</text:p>
          </table:table-cell>
          <table:table-cell office:value-type="string" table:style-name="ce144">
            <text:p>VALOR ADITADO ACUMULADO</text:p>
          </table:table-cell>
          <table:covered-table-cell/>
          <table:table-cell office:value-type="string" table:style-name="ce144">
            <text:p>NATUREZA DA DESPESA</text:p>
          </table:table-cell>
          <table:table-cell office:value-type="string" table:style-name="ce144">
            <text:p>VALOR MEDIDO ACUMULADO (R$)</text:p>
          </table:table-cell>
          <table:table-cell office:value-type="string" table:style-name="ce144">
            <text:p>VALOR PAGO ACUMULADO NO PERÍODO (R$)</text:p>
          </table:table-cell>
          <table:table-cell office:value-type="string" table:style-name="ce144">
            <text:p>VALOR PAGO ACUMULADO NO EXERCÍCIO (R$)</text:p>
          </table:table-cell>
          <table:covered-table-cell/>
          <table:covered-table-cell/>
          <table:table-cell table:style-name="ce90"/>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2" table:style-name="ce13"/>
          <table:table-cell office:value-type="float" office:value="48000" table:style-name="ce13">
            <text:p>48.000,00</text:p>
          </table:table-cell>
          <table:table-cell office:value-type="float" office:value="189589.39" table:style-name="ce13">
            <text:p>189.589,39</text:p>
          </table:table-cell>
          <table:table-cell office:value-type="string" table:style-name="ce14">
            <text:p>ANDAMENTO</text:p>
          </table:table-cell>
          <table:table-cell table:style-name="ce133"/>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style-name="ce90"/>
          <table:table-cell table:number-columns-repeated="16360"/>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44052.29" table:style-name="ce13">
            <text:p>44.052,29</text:p>
          </table:table-cell>
          <table:table-cell office:value-type="float" office:value="190835.16" table:style-name="ce13">
            <text:p>190.835,16</text:p>
          </table:table-cell>
          <table:table-cell office:value-type="float" office:value="234887.45" table:formula="of:=[.S13]+[.T13]" table:style-name="ce13">
            <text:p>234.887,45</text:p>
          </table:table-cell>
          <table:table-cell office:value-type="float" office:value="1372780.48" table:formula="of:=1137893.03+[.U13]" table:style-name="ce13">
            <text:p>1.372.780,48</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style-name="ce90"/>
          <table:table-cell table:number-columns-repeated="16360"/>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table:number-columns-repeated="2" table:style-name="ce123"/>
          <table:table-cell office:value-type="float" office:value="40799.769999999997" table:style-name="ce123">
            <text:p>40.799,77</text:p>
          </table:table-cell>
          <table:table-cell office:value-type="float" office:value="385947.82" table:style-name="ce123">
            <text:p>385.947,82</text:p>
          </table:table-cell>
          <table:table-cell office:value-type="string" table:style-name="ce124">
            <text:p>ANDAMENTO</text:p>
          </table:table-cell>
          <table:table-cell table:style-name="ce125"/>
          <table:table-cell table:number-columns-repeated="16360"/>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table:number-columns-repeated="2" table:style-name="ce123"/>
          <table:table-cell office:value-type="float" office:value="35416.54" table:style-name="ce123">
            <text:p>35.416,54</text:p>
          </table:table-cell>
          <table:table-cell office:value-type="float" office:value="35416.54" table:style-name="ce123">
            <text:p>35.416,54</text:p>
          </table:table-cell>
          <table:table-cell office:value-type="string" table:style-name="ce124">
            <text:p>ANDAMENTO</text:p>
          </table:table-cell>
          <table:table-cell table:style-name="ce128"/>
          <table:table-cell table:number-columns-repeated="16360"/>
        </table:table-row>
        <table:table-row table:style-name="ro6">
          <table:table-cell/>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office:value-type="float" office:value="48450.22" table:style-name="ce13">
            <text:p>48.450,22</text:p>
          </table:table-cell>
          <table:table-cell office:value-type="float" office:value="26330.58" table:style-name="ce13">
            <text:p>26.330,58</text:p>
          </table:table-cell>
          <table:table-cell office:value-type="float" office:value="74780.800000000003" table:formula="of:=[.S17]+[.T17]" table:style-name="ce13">
            <text:p>74.780,80</text:p>
          </table:table-cell>
          <table:table-cell office:value-type="float" office:value="287380.3" table:formula="of:=212599.5+[.U17]" table:style-name="ce13">
            <text:p>287.380,30</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table:number-columns-repeated="3" table:style-name="ce13"/>
          <table:table-cell office:value-type="float" office:value="80040.990000000005" table:style-name="ce13">
            <text:p>80.040,99</text:p>
          </table:table-cell>
          <table:table-cell office:value-type="string" table:style-name="ce14">
            <text:p>CONCLUÍDO</text:p>
          </table:table-cell>
          <table:table-cell table:style-name="ce90"/>
          <table:table-cell table:number-columns-repeated="16360"/>
        </table:table-row>
        <table:table-row table:style-name="ro4">
          <table:table-cell/>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float" office:value="61512.19" table:style-name="ce13">
            <text:p>61.512,19</text:p>
          </table:table-cell>
          <table:table-cell table:style-name="ce12"/>
          <table:table-cell office:value-type="string" table:style-name="ce11">
            <text:p>4.4.90.51</text:p>
          </table:table-cell>
          <table:table-cell table:number-columns-repeated="3" table:style-name="ce13"/>
          <table:table-cell office:value-type="float" office:value="246047.77" table:style-name="ce13">
            <text:p>246.047,77</text:p>
          </table:table-cell>
          <table:table-cell office:value-type="string" table:style-name="ce14">
            <text:p>ANDAMENTO</text:p>
          </table:table-cell>
          <table:table-cell table:style-name="ce90"/>
          <table:table-cell table:number-columns-repeated="16360"/>
        </table:table-row>
        <table:table-row table:style-name="ro4">
          <table:table-cell/>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string" table:style-name="ce13">
            <text:p>(PAGAMENTOS RECURSO PRÓPRIOS)</text:p>
          </table:table-cell>
          <table:table-cell table:style-name="ce12"/>
          <table:table-cell office:value-type="string" table:style-name="ce11">
            <text:p>4.4.90.51</text:p>
          </table:table-cell>
          <table:table-cell table:number-columns-repeated="2" table:style-name="ce13"/>
          <table:table-cell office:value-type="float" office:value="38731.089999999997" table:style-name="ce13">
            <text:p>38.731,09</text:p>
          </table:table-cell>
          <table:table-cell office:value-type="float" office:value="38731.089999999997" table:style-name="ce13">
            <text:p>38.731,09</text:p>
          </table:table-cell>
          <table:table-cell office:value-type="string" table:style-name="ce14">
            <text:p>ANDAMENTO</text:p>
          </table:table-cell>
          <table:table-cell table:style-name="ce90"/>
          <table:table-cell table:number-columns-repeated="16360"/>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style-name="ce90"/>
          <table:table-cell table:number-columns-repeated="16360"/>
        </table:table-row>
        <table:table-row table:style-name="ro6">
          <table:table-cell/>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office:value-type="float" office:value="110277.14" table:style-name="ce13">
            <text:p>110.277,14</text:p>
          </table:table-cell>
          <table:table-cell office:value-type="float" office:value="11966.36" table:style-name="ce13">
            <text:p>11.966,36</text:p>
          </table:table-cell>
          <table:table-cell office:value-type="float" office:value="122243.5" table:formula="of:=[.S22]+[.T22]" table:style-name="ce13">
            <text:p>122.243,50</text:p>
          </table:table-cell>
          <table:table-cell office:value-type="float" office:value="781494.44" table:formula="of:=659250.94+[.U22]" table:style-name="ce13">
            <text:p>781.494,44</text:p>
          </table:table-cell>
          <table:table-cell office:value-type="string" table:style-name="ce14">
            <text:p>ANDAMENTO</text:p>
          </table:table-cell>
          <table:table-cell table:style-name="ce142"/>
          <table:table-cell table:number-columns-repeated="16360"/>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22565.45" table:style-name="ce13">
            <text:p>222.565,45</text:p>
          </table:table-cell>
          <table:table-cell office:value-type="float" office:value="105065.60000000001" table:style-name="ce13">
            <text:p>105.065,60</text:p>
          </table:table-cell>
          <table:table-cell office:value-type="float" office:value="327631.05000000005" table:formula="of:=[.S23]+[.T23]" table:style-name="ce13">
            <text:p>327.631,05</text:p>
          </table:table-cell>
          <table:table-cell office:value-type="float" office:value="434092.06000000006" table:formula="of:=106461.01+[.U23]" table:style-name="ce13">
            <text:p>434.092,06</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646518.81000000006" table:style-name="ce13">
            <text:p>646.518,81</text:p>
          </table:table-cell>
          <table:table-cell office:value-type="float" office:value="31875" table:style-name="ce13">
            <text:p>31.875,00</text:p>
          </table:table-cell>
          <table:table-cell office:value-type="float" office:value="678393.81" table:formula="of:=[.S24]+[.T24]" table:style-name="ce13">
            <text:p>678.393,81</text:p>
          </table:table-cell>
          <table:table-cell office:value-type="float" office:value="6089735.4800000004" table:formula="of:=SUM(5411341.67+[.U24])" table:style-name="ce13">
            <text:p>6.089.735,48</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40">
            <text:p>TP/Nº 053/2017</text:p>
          </table:table-cell>
          <table:table-cell office:value-type="string" table:style-name="ce129">
            <text:p>CONTRATAÇÃO DE EMPRESA DE ENGENHARIA PARA REPOSIÇÃO EM PARALELEPÍPEDOS NO MUNICÍPIO DE PESQUEIRA</text:p>
          </table:table-cell>
          <table:table-cell table:style-name="ce115"/>
          <table:table-cell office:value-type="string" table:style-name="ce115">
            <text:p>RECURSOS PRÓPRIOS</text:p>
          </table:table-cell>
          <table:table-cell table:style-name="ce21"/>
          <table:table-cell table:style-name="ce115"/>
          <table:table-cell office:value-type="string" table:style-name="ce21">
            <text:p>26.542.585/0001-65</text:p>
          </table:table-cell>
          <table:table-cell office:value-type="string" table:style-name="ce115">
            <text:p>W.V.C CONSTRUTORA LTDA - EPP</text:p>
          </table:table-cell>
          <table:table-cell office:value-type="string" table:style-name="ce21">
            <text:p>075/2017</text:p>
          </table:table-cell>
          <table:table-cell office:value-type="date" office:date-value="2017-07-25T00:00:00" table:style-name="ce122">
            <text:p>25/07/2017</text:p>
          </table:table-cell>
          <table:table-cell office:value-type="string" table:style-name="ce21">
            <text:p>12 MESES</text:p>
          </table:table-cell>
          <table:table-cell office:value-type="float" office:value="338862.76" table:style-name="ce123">
            <text:p>338.862,76</text:p>
          </table:table-cell>
          <table:table-cell table:number-columns-repeated="2" table:style-name="ce115"/>
          <table:table-cell office:value-type="float" office:value="84715.69" table:style-name="ce123">
            <text:p>84.715,69</text:p>
          </table:table-cell>
          <table:table-cell table:style-name="ce21"/>
          <table:table-cell office:value-type="string" table:style-name="ce115">
            <text:p>4.4.90.51</text:p>
          </table:table-cell>
          <table:table-cell table:number-columns-repeated="3" table:style-name="ce123"/>
          <table:table-cell office:value-type="float" office:value="368862.75" table:style-name="ce123">
            <text:p>368.862,75</text:p>
          </table:table-cell>
          <table:table-cell office:value-type="string" table:style-name="ce124">
            <text:p>ANDAMENTO</text:p>
          </table:table-cell>
          <table:table-cell table:style-name="ce128"/>
          <table:table-cell table:number-columns-repeated="16360"/>
        </table:table-row>
        <table:table-row table:style-name="ro13">
          <table:table-cell/>
          <table:table-cell office:value-type="string" table:style-name="ce9">
            <text:p>PP/ Nº 051/2017</text:p>
          </table:table-cell>
          <table:table-cell office:value-type="string" table:style-name="ce17">
            <text:p>CONTRATAÇÃO DE ENMPRESA DE ENGENHARIA PARA PRESTAÇÃO DE SERVIÇOS DE MANUTENÇÃO PREVENTIVA E CORRETIVA NAS UNIDADES DE SAÚDE DA REDE MUNICIPAL DA MÉDIA E ALTA COMPLEXIDADE, LOCALIZADAS NAS DIVERSAS ÁREAS DO MUNICÍPIO DE PESQUEIRA, COM FORNECIMENTO DE MATERIAIS.</text:p>
          </table:table-cell>
          <table:table-cell table:number-columns-repeated="2" table:style-name="ce11"/>
          <table:table-cell table:style-name="ce12"/>
          <table:table-cell table:style-name="ce11"/>
          <table:table-cell office:value-type="string" table:style-name="ce12">
            <text:p>07.863.330/0001-50</text:p>
          </table:table-cell>
          <table:table-cell office:value-type="string" table:style-name="ce11">
            <text:p>GM INCORPORADORA SERVIÇOS E TRANSPORTES LTDA - ME</text:p>
          </table:table-cell>
          <table:table-cell office:value-type="string" table:style-name="ce12">
            <text:p>143/2017</text:p>
          </table:table-cell>
          <table:table-cell office:value-type="date" office:date-value="2017-08-18T00:00:00" table:style-name="ce18">
            <text:p>18/08/2017</text:p>
          </table:table-cell>
          <table:table-cell office:value-type="string" table:style-name="ce12">
            <text:p>12 MESES</text:p>
          </table:table-cell>
          <table:table-cell office:value-type="float" office:value="284998.89" table:style-name="ce13">
            <text:p>284.998,89</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3" table:style-name="ce13"/>
          <table:table-cell office:value-type="float" office:value="31220.720000000001" table:style-name="ce13">
            <text:p>31.220,72</text:p>
          </table:table-cell>
          <table:table-cell office:value-type="string" table:style-name="ce14">
            <text:p>ANDAMENTO</text:p>
          </table:table-cell>
          <table:table-cell table:style-name="ce90"/>
          <table:table-cell table:number-columns-repeated="16360"/>
        </table:table-row>
        <table:table-row table:style-name="ro14">
          <table:table-cell/>
          <table:table-cell office:value-type="string" table:style-name="ce9">
            <text:p>PP/ Nº 059/2017</text:p>
          </table:table-cell>
          <table:table-cell office:value-type="string" table:style-name="ce17">
            <text:p>CONTRATAÇÃO DE EMPRESA ESPECIALIZADA E DEVIDAMENTE REGULARIZADA, PARA SERVIÇO CONTÍNUO DE COLETA, TRANSPORTE E DESTINO FINAL DOS RESÍDUOS SÓLIDOS GERADOS PELO SERVIÇO DE SAÚDE DA PREFEITURA MUNICIPAL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1.568.077/0001-25</text:p>
          </table:table-cell>
          <table:table-cell office:value-type="string" table:style-name="ce11">
            <text:p>STERICYCLE GESTÃO AMBIENTAL LTDA</text:p>
          </table:table-cell>
          <table:table-cell office:value-type="string" table:style-name="ce12">
            <text:p>088/2017</text:p>
          </table:table-cell>
          <table:table-cell office:value-type="date" office:date-value="2017-09-27T00:00:00" table:style-name="ce18">
            <text:p>27/09/2017</text:p>
          </table:table-cell>
          <table:table-cell office:value-type="string" table:style-name="ce12">
            <text:p>12 MESES</text:p>
          </table:table-cell>
          <table:table-cell office:value-type="float" office:value="37920" table:style-name="ce13">
            <text:p>37.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5280" table:style-name="ce13">
            <text:p>25.280,00</text:p>
          </table:table-cell>
          <table:table-cell office:value-type="float" office:value="9480" table:style-name="ce13">
            <text:p>9.480,00</text:p>
          </table:table-cell>
          <table:table-cell office:value-type="float" office:value="34760" table:formula="of:=[.S27]+[.T27]" table:style-name="ce13">
            <text:p>34.760,00</text:p>
          </table:table-cell>
          <table:table-cell office:value-type="float" office:value="34760" table:formula="of:=[.U27]" table:style-name="ce13">
            <text:p>34.76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121395.93" table:style-name="ce13">
            <text:p>121.395,93</text:p>
          </table:table-cell>
          <table:table-cell office:value-type="float" office:value="121395.93" table:style-name="ce13">
            <text:p>121.395,93</text:p>
          </table:table-cell>
          <table:table-cell office:value-type="string" table:style-name="ce14">
            <text:p>ANDAMENTO</text:p>
          </table:table-cell>
          <table:table-cell table:style-name="ce90"/>
          <table:table-cell table:number-columns-repeated="16360"/>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2" table:style-name="ce13"/>
          <table:table-cell office:value-type="float" office:value="550652.88" table:style-name="ce13">
            <text:p>550.652,88</text:p>
          </table:table-cell>
          <table:table-cell office:value-type="float" office:value="550652.88" table:formula="of:=[.U29]" table:style-name="ce13">
            <text:p>550.652,88</text:p>
          </table:table-cell>
          <table:table-cell office:value-type="string" table:style-name="ce14">
            <text:p>ANDAMENTO</text:p>
          </table:table-cell>
          <table:table-cell table:style-name="ce90"/>
          <table:table-cell table:number-columns-repeated="16360"/>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44478.16" table:style-name="ce13">
            <text:p>44.478,16</text:p>
          </table:table-cell>
          <table:table-cell office:value-type="float" office:value="44478.16" table:style-name="ce13">
            <text:p>44.478,16</text:p>
          </table:table-cell>
          <table:table-cell office:value-type="string" table:style-name="ce14">
            <text:p>ANDAMENTO</text:p>
          </table:table-cell>
          <table:table-cell table:style-name="ce90"/>
          <table:table-cell table:number-columns-repeated="16360"/>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30000" table:style-name="ce13">
            <text:p>30.000,00</text:p>
          </table:table-cell>
          <table:table-cell office:value-type="float" office:value="30000" table:style-name="ce13">
            <text:p>30.000,00</text:p>
          </table:table-cell>
          <table:table-cell office:value-type="string" table:style-name="ce14">
            <text:p>ANDAMENTO</text:p>
          </table:table-cell>
          <table:table-cell table:style-name="ce90"/>
          <table:table-cell table:number-columns-repeated="16360"/>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table:style-name="ce139"/>
          <table:table-cell table:style-name="ce13"/>
          <table:table-cell office:value-type="float" office:value="54759.839999999997" table:style-name="ce13">
            <text:p>54.759,84</text:p>
          </table:table-cell>
          <table:table-cell office:value-type="float" office:value="54759.839999999997" table:style-name="ce13">
            <text:p>54.759,84</text:p>
          </table:table-cell>
          <table:table-cell office:value-type="string" table:style-name="ce14">
            <text:p>ANDAMENTO</text:p>
          </table:table-cell>
          <table:table-cell table:style-name="ce90"/>
          <table:table-cell table:number-columns-repeated="16360"/>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2" table:style-name="ce13"/>
          <table:table-cell office:value-type="float" office:value="70338.59" table:style-name="ce13">
            <text:p>70.338,59</text:p>
          </table:table-cell>
          <table:table-cell office:value-type="float" office:value="70338.59" table:style-name="ce13">
            <text:p>70.338,59</text:p>
          </table:table-cell>
          <table:table-cell office:value-type="string" table:style-name="ce14">
            <text:p>ANDAMENTO</text:p>
          </table:table-cell>
          <table:table-cell table:style-name="ce90"/>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7033.919999999998" table:style-name="ce13">
            <text:p>47.033,92</text:p>
          </table:table-cell>
          <table:table-cell office:value-type="float" office:value="52758.69" table:style-name="ce13">
            <text:p>52.758,69</text:p>
          </table:table-cell>
          <table:table-cell office:value-type="float" office:value="99792.61" table:formula="of:=[.S34]+[.T34]" table:style-name="ce13">
            <text:p>99.792,61</text:p>
          </table:table-cell>
          <table:table-cell office:value-type="float" office:value="99792.61" table:style-name="ce13">
            <text:p>99.792,61</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8254.78" table:style-name="ce13">
            <text:p>18.254,78</text:p>
          </table:table-cell>
          <table:table-cell office:value-type="float" office:value="43718.76" table:style-name="ce13">
            <text:p>43.718,76</text:p>
          </table:table-cell>
          <table:table-cell office:value-type="float" office:value="61973.54" table:formula="of:=[.S35]+[.T35]" table:style-name="ce13">
            <text:p>61.973,54</text:p>
          </table:table-cell>
          <table:table-cell office:value-type="float" office:value="61973.54" table:style-name="ce13">
            <text:p>61.973,54</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68980.679999999993" table:style-name="ce13">
            <text:p>68.980,68</text:p>
          </table:table-cell>
          <table:table-cell office:value-type="float" office:value="51735.51" table:style-name="ce13">
            <text:p>51.735,51</text:p>
          </table:table-cell>
          <table:table-cell office:value-type="float" office:value="120716.19" table:formula="of:=[.S36]+[.T36]" table:style-name="ce13">
            <text:p>120.716,19</text:p>
          </table:table-cell>
          <table:table-cell office:value-type="float" office:value="120716.19" table:style-name="ce13">
            <text:p>120.716,19</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6464.58" table:style-name="ce13">
            <text:p>6.464,58</text:p>
          </table:table-cell>
          <table:table-cell office:value-type="float" office:value="6464.58" table:style-name="ce13">
            <text:p>6.464,58</text:p>
          </table:table-cell>
          <table:table-cell office:value-type="float" office:value="12929.16" table:formula="of:=[.S37]+[.T37]" table:style-name="ce13">
            <text:p>12.929,16</text:p>
          </table:table-cell>
          <table:table-cell office:value-type="float" office:value="12929.16" table:style-name="ce13">
            <text:p>12.929,16</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489331.71" table:style-name="ce13">
            <text:p>489.331,71</text:p>
          </table:table-cell>
          <table:table-cell office:value-type="float" office:value="531268.38" table:style-name="ce13">
            <text:p>531.268,38</text:p>
          </table:table-cell>
          <table:table-cell office:value-type="float" office:value="1020600.0900000001" table:formula="of:=[.S38]+[.T38]" table:style-name="ce13">
            <text:p>1.020.600,09</text:p>
          </table:table-cell>
          <table:table-cell office:value-type="float" office:value="1020600.0900000001" table:formula="of:=[.U38]" table:style-name="ce13">
            <text:p>1.020.600,09</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PP/ Nº 027/2018</text:p>
          </table:table-cell>
          <table:table-cell office:value-type="string" table:style-name="ce17">
            <text:p>CONTRATAÇÃO DE EMPRESA PARA SERVIÇOS DE LIMPEZA E DESOBSTRUÇÃO DE GALERIAS, CÓRREGOS E CANAIS A CÉU ABERTO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2">
            <text:p>085/2018</text:p>
          </table:table-cell>
          <table:table-cell office:value-type="date" office:date-value="2018-05-04T00:00:00" table:style-name="ce18">
            <text:p>04/05/2018</text:p>
          </table:table-cell>
          <table:table-cell office:value-type="string" table:style-name="ce12">
            <text:p>12 MESES</text:p>
          </table:table-cell>
          <table:table-cell office:value-type="float" office:value="249000" table:style-name="ce13">
            <text:p>249.000,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7376.79" table:style-name="ce13">
            <text:p>57.376,79</text:p>
          </table:table-cell>
          <table:table-cell office:value-type="float" office:value="30960.36" table:style-name="ce13">
            <text:p>30.960,36</text:p>
          </table:table-cell>
          <table:table-cell office:value-type="float" office:value="88337.15" table:formula="of:=[.S39]+[.T39]" table:style-name="ce13">
            <text:p>88.337,15</text:p>
          </table:table-cell>
          <table:table-cell office:value-type="float" office:value="88337.15" table:formula="of:=[.U39]" table:style-name="ce13">
            <text:p>88.337,15</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REPOSIÇÃO DE PAVIMENTAÇÃO COM PARALELEPÍPEDOS GRANÍTICOS E CAIAÇÃO DE MEIO-FI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76/2018</text:p>
          </table:table-cell>
          <table:table-cell office:value-type="date" office:date-value="2018-04-18T00:00:00" table:style-name="ce18">
            <text:p>18/04/2018</text:p>
          </table:table-cell>
          <table:table-cell office:value-type="string" table:style-name="ce12">
            <text:p>12 MESES</text:p>
          </table:table-cell>
          <table:table-cell office:value-type="float" office:value="334446" table:style-name="ce13">
            <text:p>334.446,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2733.65" table:style-name="ce13">
            <text:p>62.733,65</text:p>
          </table:table-cell>
          <table:table-cell office:value-type="float" office:value="47114.28" table:style-name="ce13">
            <text:p>47.114,28</text:p>
          </table:table-cell>
          <table:table-cell office:value-type="float" office:value="109847.93" table:formula="of:=[.S40]+[.T40]" table:style-name="ce13">
            <text:p>109.847,93</text:p>
          </table:table-cell>
          <table:table-cell office:value-type="float" office:value="109847.93" table:formula="of:=[.U40]" table:style-name="ce13">
            <text:p>109.847,93</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06/2018</text:p>
          </table:table-cell>
          <table:table-cell office:value-type="string" table:style-name="ce17">
            <text:p>CONTRATAÇÃO DE EMPRESA PARA PRESTAÇÃO DE SERVIÇOS DE REFORMA E MELHORAMENTO DAS ESCOLAS DA REDE MUNICIPAL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42/2018</text:p>
          </table:table-cell>
          <table:table-cell table:style-name="ce18"/>
          <table:table-cell table:style-name="ce12"/>
          <table:table-cell office:value-type="float" office:value="649764.37" table:style-name="ce13">
            <text:p>649.764,3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400198.45" table:style-name="ce13">
            <text:p>400.198,45</text:p>
          </table:table-cell>
          <table:table-cell office:value-type="float" office:value="217135.97" table:style-name="ce13">
            <text:p>217.135,97</text:p>
          </table:table-cell>
          <table:table-cell office:value-type="float" office:value="617334.42000000004" table:formula="of:=[.S41]+[.T41]" table:style-name="ce13">
            <text:p>617.334,42</text:p>
          </table:table-cell>
          <table:table-cell office:value-type="float" office:value="617334.42000000004" table:formula="of:=[.U41]" table:style-name="ce13">
            <text:p>617.334,42</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7352.06" table:style-name="ce13">
            <text:p>37.352,06</text:p>
          </table:table-cell>
          <table:table-cell office:value-type="float" office:value="5997.81" table:style-name="ce13">
            <text:p>5.997,81</text:p>
          </table:table-cell>
          <table:table-cell office:value-type="float" office:value="43349.869999999995" table:formula="of:=[.S42]+[.T42]" table:style-name="ce13">
            <text:p>43.349,87</text:p>
          </table:table-cell>
          <table:table-cell office:value-type="float" office:value="43349.87" table:style-name="ce13">
            <text:p>43.349,87</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26524.32" table:style-name="ce13">
            <text:p>126.524,32</text:p>
          </table:table-cell>
          <table:table-cell office:value-type="float" office:value="14101.4" table:style-name="ce13">
            <text:p>14.101,40</text:p>
          </table:table-cell>
          <table:table-cell office:value-type="float" office:value="140625.72" table:formula="of:=[.S43]+[.T43]" table:style-name="ce13">
            <text:p>140.625,72</text:p>
          </table:table-cell>
          <table:table-cell office:value-type="float" office:value="140625.72" table:style-name="ce13">
            <text:p>140.625,72</text:p>
          </table:table-cell>
          <table:table-cell office:value-type="string" table:style-name="ce14">
            <text:p>ANDAMENTO</text:p>
          </table:table-cell>
          <table:table-cell table:style-name="ce87"/>
          <table:table-cell table:number-columns-repeated="16360"/>
        </table:table-row>
        <table:table-row table:style-name="ro21">
          <table:table-cell/>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30905.92" table:style-name="ce13">
            <text:p>130.905,92</text:p>
          </table:table-cell>
          <table:table-cell office:value-type="float" office:value="130905.92" table:style-name="ce13">
            <text:p>130.905,92</text:p>
          </table:table-cell>
          <table:table-cell office:value-type="float" office:value="130905.92" table:style-name="ce13">
            <text:p>130.905,92</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01210.78999999998" table:style-name="ce13">
            <text:p>301.210,79</text:p>
          </table:table-cell>
          <table:table-cell office:value-type="float" office:value="301210.78999999998" table:style-name="ce13">
            <text:p>301.210,79</text:p>
          </table:table-cell>
          <table:table-cell office:value-type="float" office:value="301210.78999999998" table:style-name="ce13">
            <text:p>301.210,79</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92061.52" table:style-name="ce13">
            <text:p>392.061,52</text:p>
          </table:table-cell>
          <table:table-cell office:value-type="float" office:value="392061.52" table:style-name="ce13">
            <text:p>392.061,52</text:p>
          </table:table-cell>
          <table:table-cell office:value-type="float" office:value="392061.52" table:style-name="ce13">
            <text:p>392.061,52</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5242.89" table:style-name="ce13">
            <text:p>35.242,89</text:p>
          </table:table-cell>
          <table:table-cell office:value-type="float" office:value="35242.89" table:style-name="ce13">
            <text:p>35.242,89</text:p>
          </table:table-cell>
          <table:table-cell office:value-type="float" office:value="35242.89" table:style-name="ce13">
            <text:p>35.242,89</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9027.66" table:style-name="ce13">
            <text:p>19.027,66</text:p>
          </table:table-cell>
          <table:table-cell office:value-type="float" office:value="19027.66" table:style-name="ce13">
            <text:p>19.027,66</text:p>
          </table:table-cell>
          <table:table-cell office:value-type="float" office:value="19027.66" table:style-name="ce13">
            <text:p>19.027,66</text:p>
          </table:table-cell>
          <table:table-cell office:value-type="string" table:style-name="ce14">
            <text:p>ANDAMENTO</text:p>
          </table:table-cell>
          <table:table-cell table:style-name="ce87"/>
          <table:table-cell table:number-columns-repeated="16360"/>
        </table:table-row>
        <table:table-row table:style-name="ro13">
          <table:table-cell table:style-name="ce128"/>
          <table:table-cell office:value-type="string" table:style-name="ce9">
            <text:p>DL - <text:s/>EDUC</text:p>
          </table:table-cell>
          <table:table-cell office:value-type="string" table:style-name="ce17">
            <text:p>CONTRATAÇÃO DE EMPRESA ESPECIALIZADA PARA ATENDER A DEMANDA NO ATENDIMENTO COM SERVIÇOS DE INTERVENÇÃO PARA DESOBSTRUÇÃO DA REDE DE SANEAMENTO EM PONTOS ESPECÍFICOS, COMO TAMBÉM ESGOTAMENTO NAS UNIDADES DA REDE MUNICIPAL DE ENSINO DE PESQUEIRA</text:p>
          </table:table-cell>
          <table:table-cell table:number-columns-repeated="2" table:style-name="ce11"/>
          <table:table-cell table:style-name="ce12"/>
          <table:table-cell table:style-name="ce11"/>
          <table:table-cell office:value-type="string" table:style-name="ce12">
            <text:p>03.859.984/0001-59</text:p>
          </table:table-cell>
          <table:table-cell office:value-type="string" table:style-name="ce11">
            <text:p>TREEKING ESTRUTURAS E EVENTOS LTDA</text:p>
          </table:table-cell>
          <table:table-cell office:value-type="string" table:style-name="ce11">
            <text:p>133/2018</text:p>
          </table:table-cell>
          <table:table-cell office:value-type="date" office:date-value="2018-08-29T00:00:00" table:style-name="ce18">
            <text:p>29/08/2018</text:p>
          </table:table-cell>
          <table:table-cell office:value-type="string" table:style-name="ce12">
            <text:p>-</text:p>
          </table:table-cell>
          <table:table-cell office:value-type="float" office:value="30960" table:style-name="ce13">
            <text:p>30.96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30960" table:style-name="ce13">
            <text:p>30.960,00</text:p>
          </table:table-cell>
          <table:table-cell office:value-type="float" office:value="30960" table:style-name="ce13">
            <text:p>30.960,00</text:p>
          </table:table-cell>
          <table:table-cell office:value-type="float" office:value="30960" table:style-name="ce13">
            <text:p>30.960,00</text:p>
          </table:table-cell>
          <table:table-cell office:value-type="string" table:style-name="ce14">
            <text:p>CONCLUÍDO</text:p>
          </table:table-cell>
          <table:table-cell table:style-name="ce87"/>
          <table:table-cell table:number-columns-repeated="16360" table:style-name="ce90"/>
        </table:table-row>
        <table:table-row table:style-name="ro13">
          <table:table-cell table:style-name="ce128"/>
          <table:table-cell office:value-type="string" table:style-name="ce9">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31.057.384/0001-02</text:p>
          </table:table-cell>
          <table:table-cell office:value-type="string" table:style-name="ce11">
            <text:p>ITÁLIA CONSTRUÇÕES - ME</text:p>
          </table:table-cell>
          <table:table-cell table:style-name="ce11"/>
          <table:table-cell office:value-type="date" office:date-value="2018-07-20T00:00:00" table:style-name="ce18">
            <text:p>20/07/2018</text:p>
          </table:table-cell>
          <table:table-cell office:value-type="string" table:style-name="ce12">
            <text:p>4 MESES</text:p>
          </table:table-cell>
          <table:table-cell office:value-type="float" office:value="9720" table:style-name="ce13">
            <text:p>9.7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9720" table:style-name="ce13">
            <text:p>9.720,00</text:p>
          </table:table-cell>
          <table:table-cell office:value-type="float" office:value="9720" table:style-name="ce13">
            <text:p>9.720,00</text:p>
          </table:table-cell>
          <table:table-cell office:value-type="float" office:value="9720" table:style-name="ce13">
            <text:p>9.720,00</text:p>
          </table:table-cell>
          <table:table-cell office:value-type="string" table:style-name="ce14">
            <text:p>CONCLUÍDO</text:p>
          </table:table-cell>
          <table:table-cell table:style-name="ce87"/>
          <table:table-cell table:number-columns-repeated="16360" table:style-name="ce90"/>
        </table:table-row>
        <table:table-row table:style-name="ro5">
          <table:table-cell table:style-name="ce128"/>
          <table:table-cell office:value-type="string" table:style-name="ce9">
            <text:p>DL - INFRA</text:p>
          </table:table-cell>
          <table:table-cell office:value-type="string" table:style-name="ce17">
            <text:p>CONTRATAÇÃO DE EMPRESA DE ENGENHARIA PARA EXECUTAR SERVIÇOS DE RECUPERAÇÃO DE ESTRADAS VICINAIS,, TRECHO: DISTRITO DE PAPAGAIO AO DISTRITO DE SALOBRO,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8.866.654/0001-68</text:p>
          </table:table-cell>
          <table:table-cell office:value-type="string" table:style-name="ce11">
            <text:p>A.F. TERRAPLANAGEM LTDA</text:p>
          </table:table-cell>
          <table:table-cell table:style-name="ce11"/>
          <table:table-cell office:value-type="date" office:date-value="2018-09-17T00:00:00" table:style-name="ce18">
            <text:p>17/09/2018</text:p>
          </table:table-cell>
          <table:table-cell office:value-type="string" table:style-name="ce12">
            <text:p>90 DIAS</text:p>
          </table:table-cell>
          <table:table-cell office:value-type="float" office:value="13100" table:style-name="ce13">
            <text:p>13.100,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9100" table:style-name="ce13">
            <text:p>9.100,00</text:p>
          </table:table-cell>
          <table:table-cell office:value-type="float" office:value="9100" table:style-name="ce13">
            <text:p>9.100,00</text:p>
          </table:table-cell>
          <table:table-cell office:value-type="float" office:value="9100" table:style-name="ce13">
            <text:p>9.100,00</text:p>
          </table:table-cell>
          <table:table-cell office:value-type="string" table:style-name="ce14">
            <text:p>ANDAMENTO</text:p>
          </table:table-cell>
          <table:table-cell table:style-name="ce87"/>
          <table:table-cell table:number-columns-repeated="16360" table:style-name="ce90"/>
        </table:table-row>
        <table:table-row table:style-name="ro5">
          <table:table-cell table:style-name="ce128"/>
          <table:table-cell office:value-type="string" table:style-name="ce9">
            <text:p>DL - INFRA</text:p>
          </table:table-cell>
          <table:table-cell office:value-type="string" table:style-name="ce17">
            <text:p>CONTRATAÇÃO DE EMPRESA DE ENGENHARIA PARA PRESTAÇÃO DE SERVIÇO DE EXECUÇÃO DE PAVIMENTO EM PISO INTERTRAVADO, COM BLOCO SEXTAVADO DE VIAS URBANAS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table:style-name="ce11"/>
          <table:table-cell office:value-type="date" office:date-value="2018-09-03T00:00:00" table:style-name="ce18">
            <text:p>03/09/2018</text:p>
          </table:table-cell>
          <table:table-cell office:value-type="string" table:style-name="ce12">
            <text:p>60 DIAS</text:p>
          </table:table-cell>
          <table:table-cell office:value-type="float" office:value="30516.99" table:style-name="ce13">
            <text:p>30.516,9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0516.99" table:style-name="ce13">
            <text:p>30.516,99</text:p>
          </table:table-cell>
          <table:table-cell office:value-type="float" office:value="30516.99" table:style-name="ce13">
            <text:p>30.516,99</text:p>
          </table:table-cell>
          <table:table-cell office:value-type="float" office:value="30516.99" table:style-name="ce13">
            <text:p>30.516,99</text:p>
          </table:table-cell>
          <table:table-cell office:value-type="string" table:style-name="ce14">
            <text:p>CONCLUÍDO</text:p>
          </table:table-cell>
          <table:table-cell table:style-name="ce87"/>
          <table:table-cell table:number-columns-repeated="16360" table:style-name="ce90"/>
        </table:table-row>
        <table:table-row table:style-name="ro5">
          <table:table-cell table:style-name="ce128"/>
          <table:table-cell table:style-name="ce9"/>
          <table:table-cell office:value-type="string" table:style-name="ce17">
            <text:p>CONTRATAÇÃO DE EMPRESA DE ENGENHARIA PARA EXECUÇÃO DE CONSTRUÇÃO DE ESQUADRIAS E AMPLIAÇÃO DA NOVA SEDE DA SECRETARIA DE FINANÇAS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21">
            <text:p>07.956.067/0001-43</text:p>
          </table:table-cell>
          <table:table-cell office:value-type="string" table:style-name="ce21">
            <text:p>F.M.C. CONSTRUTORA LTDA</text:p>
          </table:table-cell>
          <table:table-cell table:style-name="ce11"/>
          <table:table-cell table:style-name="ce18"/>
          <table:table-cell table:style-name="ce12"/>
          <table:table-cell office:value-type="float" office:value="22572.38" table:style-name="ce13">
            <text:p>22.572,38</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2572.38" table:style-name="ce13">
            <text:p>22.572,38</text:p>
          </table:table-cell>
          <table:table-cell office:value-type="float" office:value="22572.38" table:style-name="ce13">
            <text:p>22.572,38</text:p>
          </table:table-cell>
          <table:table-cell office:value-type="float" office:value="22572.38" table:style-name="ce13">
            <text:p>22.572,38</text:p>
          </table:table-cell>
          <table:table-cell office:value-type="string" table:style-name="ce14">
            <text:p>CONCLUÍDO</text:p>
          </table:table-cell>
          <table:table-cell table:style-name="ce87"/>
          <table:table-cell table:number-columns-repeated="16360" table:style-name="ce90"/>
        </table:table-row>
        <table:table-row table:style-name="ro4">
          <table:table-cell table:style-name="ce128"/>
          <table:table-cell office:value-type="string" table:style-name="ce9">
            <text:p>DL - INFRA</text:p>
          </table:table-cell>
          <table:table-cell office:value-type="string" table:style-name="ce17">
            <text:p>CONTRATAÇÃO DE EMPRESA DE ENGENHARIA PARA EXECUTAR SERVIÇOS DE CORTE DE PARALELEPÍPEDOS GRANÍTICOS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1"/>
          <table:table-cell office:value-type="date" office:date-value="2018-09-18T00:00:00" table:style-name="ce18">
            <text:p>18/09/2018</text:p>
          </table:table-cell>
          <table:table-cell office:value-type="string" table:style-name="ce12">
            <text:p>60 DIAS</text:p>
          </table:table-cell>
          <table:table-cell office:value-type="float" office:value="6301.33" table:style-name="ce13">
            <text:p>6.301,3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6301.33" table:style-name="ce13">
            <text:p>6.301,33</text:p>
          </table:table-cell>
          <table:table-cell office:value-type="float" office:value="6301.33" table:style-name="ce13">
            <text:p>6.301,33</text:p>
          </table:table-cell>
          <table:table-cell office:value-type="float" office:value="6301.33" table:style-name="ce13">
            <text:p>6.301,33</text:p>
          </table:table-cell>
          <table:table-cell office:value-type="string" table:style-name="ce14">
            <text:p>CONCLUÍDO</text:p>
          </table:table-cell>
          <table:table-cell table:style-name="ce87"/>
          <table:table-cell table:number-columns-repeated="16360" table:style-name="ce90"/>
        </table:table-row>
        <table:table-row table:style-name="ro5">
          <table:table-cell table:style-name="ce128"/>
          <table:table-cell office:value-type="string" table:style-name="ce9">
            <text:p>DL - SEJ</text:p>
          </table:table-cell>
          <table:table-cell office:value-type="string" table:style-name="ce17">
            <text:p>CONTRATAÇÃO DE EMPRESA DE ENGENHARIA PARA SERVIÇO DE CONSTRUÇÃO E AMPLIAÇÃO DAS ARQUIBANCADAS DO ESTÁDIO MUNICIPAL JOAQUIM DE BRITO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1"/>
          <table:table-cell office:value-type="date" office:date-value="2018-07-30T00:00:00" table:style-name="ce18">
            <text:p>30/07/2018</text:p>
          </table:table-cell>
          <table:table-cell office:value-type="string" table:style-name="ce12">
            <text:p>20 DIAS</text:p>
          </table:table-cell>
          <table:table-cell office:value-type="float" office:value="25121.11" table:style-name="ce13">
            <text:p>25.121,1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21121.11" table:style-name="ce13">
            <text:p>21.121,11</text:p>
          </table:table-cell>
          <table:table-cell office:value-type="float" office:value="21121.11" table:style-name="ce13">
            <text:p>21.121,11</text:p>
          </table:table-cell>
          <table:table-cell office:value-type="float" office:value="21121.11" table:style-name="ce13">
            <text:p>21.121,11</text:p>
          </table:table-cell>
          <table:table-cell office:value-type="string" table:style-name="ce14">
            <text:p>CONCLUÍDO</text:p>
          </table:table-cell>
          <table:table-cell table:style-name="ce87"/>
          <table:table-cell table:number-columns-repeated="16360" table:style-name="ce90"/>
        </table:table-row>
        <table:table-row table:style-name="ro5">
          <table:table-cell table:style-name="ce128"/>
          <table:table-cell office:value-type="string" table:style-name="ce9">
            <text:p>DL - <text:s/>EDUC</text:p>
          </table:table-cell>
          <table:table-cell office:value-type="string" table:style-name="ce17">
            <text:p>CONTRATAÇÃO DE EMPRESA DE ENGENHARIA PARA SERVIÇOS DE MELHORAMENTO DO AUDITÓRIO E CONSTRUÇÃO DE UM BANHEIRO NA SECRETARIA MUNICIPAL DE EDUCAÇÃO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1"/>
          <table:table-cell office:value-type="date" office:date-value="2018-08-09T00:00:00" table:style-name="ce18">
            <text:p>09/08/2018</text:p>
          </table:table-cell>
          <table:table-cell office:value-type="string" table:style-name="ce12">
            <text:p>30 DIAS</text:p>
          </table:table-cell>
          <table:table-cell office:value-type="float" office:value="28942.28" table:style-name="ce13">
            <text:p>28.942,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0990" table:style-name="ce13">
            <text:p>10.990,00</text:p>
          </table:table-cell>
          <table:table-cell office:value-type="float" office:value="10990" table:style-name="ce13">
            <text:p>10.990,00</text:p>
          </table:table-cell>
          <table:table-cell office:value-type="float" office:value="10990" table:style-name="ce13">
            <text:p>10.990,00</text:p>
          </table:table-cell>
          <table:table-cell office:value-type="string" table:style-name="ce14">
            <text:p>CONCLUÍDO</text:p>
          </table:table-cell>
          <table:table-cell table:style-name="ce87"/>
          <table:table-cell table:number-columns-repeated="16360" table:style-name="ce90"/>
        </table:table-row>
        <table:table-row table:style-name="ro18">
          <table:table-cell table:style-name="ce128"/>
          <table:table-cell table:style-name="ce134"/>
          <table:table-cell office:value-type="string" table:style-name="ce105">
            <text:p>SERVIÇOS PRESTADOS DE MANUTENÇÃO EM 02 (DOIS) APARELHOS DE AR CONDICIONADO NA SECRETARIA DE INFRAESTRUTURA</text:p>
          </table:table-cell>
          <table:table-cell table:style-name="ce19"/>
          <table:table-cell office:value-type="string" table:style-name="ce19">
            <text:p>RECURSOS PRÓPRIOS</text:p>
          </table:table-cell>
          <table:table-cell table:style-name="ce20"/>
          <table:table-cell table:style-name="ce19"/>
          <table:table-cell office:value-type="string" table:style-name="ce20">
            <text:p>26.240.730/0001-53</text:p>
          </table:table-cell>
          <table:table-cell office:value-type="string" table:style-name="ce19">
            <text:p>CILEIDE MARIA SIQUEIRA DA SILVA</text:p>
          </table:table-cell>
          <table:table-cell table:style-name="ce19"/>
          <table:table-cell table:style-name="ce137"/>
          <table:table-cell table:style-name="ce20"/>
          <table:table-cell table:style-name="ce107"/>
          <table:table-cell table:number-columns-repeated="2" table:style-name="ce19"/>
          <table:table-cell table:style-name="ce107"/>
          <table:table-cell table:style-name="ce20"/>
          <table:table-cell office:value-type="string" table:style-name="ce19">
            <text:p>3.3.90.39</text:p>
          </table:table-cell>
          <table:table-cell office:value-type="float" office:value="0" table:style-name="ce107">
            <text:p>0,00</text:p>
          </table:table-cell>
          <table:table-cell office:value-type="float" office:value="150" table:style-name="ce107">
            <text:p>150,00</text:p>
          </table:table-cell>
          <table:table-cell office:value-type="float" office:value="150" table:style-name="ce107">
            <text:p>150,00</text:p>
          </table:table-cell>
          <table:table-cell office:value-type="float" office:value="150" table:style-name="ce107">
            <text:p>150,00</text:p>
          </table:table-cell>
          <table:table-cell office:value-type="string" table:style-name="ce73">
            <text:p>CONCLUÍDO</text:p>
          </table:table-cell>
          <table:table-cell table:style-name="ce87"/>
          <table:table-cell table:number-columns-repeated="16360" table:style-name="ce90"/>
        </table:table-row>
        <table:table-row table:number-rows-repeated="225" table:style-name="ro10">
          <table:table-cell table:number-columns-repeated="16384"/>
        </table:table-row>
        <table:table-row table:style-name="ro10">
          <table:table-cell office:value-type="string" table:style-name="ce128">
            <text:p>.--------------------------------------------------------------------------------------------------------------------------------------------------------------------------------------------------------------------------------------------------------------------------------------------------</text:p>
          </table:table-cell>
          <table:table-cell table:number-columns-repeated="16383"/>
        </table:table-row>
        <table:table-row table:number-rows-repeated="1048293" table:style-name="ro10">
          <table:table-cell table:number-columns-repeated="16384"/>
        </table:table-row>
      </table:table>
      <table:table table:name="1ºTRIM2019" table:style-name="ta5">
        <table:table-column table:style-name="co47" table:default-cell-style-name="ce128"/>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1"/>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37" table:default-cell-style-name="ce90"/>
        <table:table-column table:style-name="co21" table:number-columns-repeated="16360" table:default-cell-style-name="ce1"/>
        <table:table-row table:style-name="ro11">
          <table:table-cell/>
          <table:table-cell table:number-columns-repeated="22" table:style-name="ce1"/>
          <table:table-cell table:style-name="ce90"/>
          <table:table-cell table:number-columns-repeated="16360"/>
        </table:table-row>
        <table:table-row table:style-name="ro11">
          <table:table-cell/>
          <table:table-cell office:value-type="string" table:number-columns-spanned="22" table:number-rows-spanned="1" table:style-name="ce206">
            <text:p>MAPA DEMONSTRATIVO DE OBRAS E SERVIÇOS DE ENGENHARIA</text:p>
          </table:table-cell>
          <table:covered-table-cell table:number-columns-repeated="21"/>
          <table:table-cell table:style-name="ce90"/>
          <table:table-cell table:number-columns-repeated="16360"/>
        </table:table-row>
        <table:table-row table:style-name="ro10">
          <table:table-cell/>
          <table:table-cell table:style-name="ce37"/>
          <table:table-cell table:number-columns-repeated="20" table:style-name="ce34"/>
          <table:table-cell table:style-name="ce35"/>
          <table:table-cell table:style-name="ce90"/>
          <table:table-cell table:number-columns-repeated="16360"/>
        </table:table-row>
        <table:table-row table:style-name="ro10">
          <table:table-cell/>
          <table:table-cell office:value-type="string" table:style-name="ce38">
            <text:p>UNIDADE: PREFEITURA MUNICIPAL DE PESQUEIRA</text:p>
          </table:table-cell>
          <table:table-cell table:number-columns-repeated="20" table:style-name="ce148"/>
          <table:table-cell table:style-name="ce36"/>
          <table:table-cell table:style-name="ce90"/>
          <table:table-cell table:number-columns-repeated="16360"/>
        </table:table-row>
        <table:table-row table:style-name="ro10">
          <table:table-cell/>
          <table:table-cell office:value-type="string" table:style-name="ce38">
            <text:p>UNIDADE ORÇAMENTÁRIA: SECRETARIA DE INFRAESTRUTURA</text:p>
          </table:table-cell>
          <table:table-cell table:number-columns-repeated="6" table:style-name="ce148"/>
          <table:table-cell table:number-columns-repeated="4" table:style-name="ce5"/>
          <table:table-cell table:style-name="ce148"/>
          <table:table-cell table:number-columns-repeated="4" table:style-name="ce5"/>
          <table:table-cell table:style-name="ce148"/>
          <table:table-cell table:number-columns-repeated="4" table:style-name="ce5"/>
          <table:table-cell table:style-name="ce36"/>
          <table:table-cell table:style-name="ce90"/>
          <table:table-cell table:number-columns-repeated="16360"/>
        </table:table-row>
        <table:table-row table:style-name="ro10">
          <table:table-cell/>
          <table:table-cell office:value-type="string" table:style-name="ce38">
            <text:p>EXERCÍCIO: 2019</text:p>
          </table:table-cell>
          <table:table-cell table:number-columns-repeated="6" table:style-name="ce148"/>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JOÃO EUDES MACHADO TENÓRIO - CPF: 047.939.864-04 - SECRETÁRI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style-name="ce90"/>
          <table:table-cell table:number-columns-repeated="16360"/>
        </table:table-row>
        <table:table-row table:style-name="ro10">
          <table:table-cell/>
          <table:table-cell office:value-type="string" table:style-name="ce38">
            <text:p>PERÍODO DE REFERÊNCIA: 1º TRIMESTRE 2019</text:p>
          </table:table-cell>
          <table:table-cell table:number-columns-repeated="20" table:style-name="ce148"/>
          <table:table-cell table:style-name="ce36"/>
          <table:table-cell table:style-name="ce90"/>
          <table:table-cell table:number-columns-repeated="16360"/>
        </table:table-row>
        <table:table-row table:style-name="ro10">
          <table:table-cell/>
          <table:table-cell table:style-name="ce39"/>
          <table:table-cell table:number-columns-repeated="20" table:style-name="ce148"/>
          <table:table-cell table:style-name="ce36"/>
          <table:table-cell table:style-name="ce90"/>
          <table:table-cell table:number-columns-repeated="16360"/>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style-name="ce90"/>
          <table:table-cell table:number-columns-repeated="16360"/>
        </table:table-row>
        <table:table-row table:style-name="ro4">
          <table:table-cell/>
          <table:covered-table-cell/>
          <table:covered-table-cell/>
          <table:table-cell office:value-type="string" table:style-name="ce147">
            <text:p>Nº / ANO</text:p>
          </table:table-cell>
          <table:table-cell office:value-type="string" table:style-name="ce147">
            <text:p>CONCEDENTE</text:p>
          </table:table-cell>
          <table:table-cell office:value-type="string" table:style-name="ce146">
            <text:p>REPASSE (R$)</text:p>
          </table:table-cell>
          <table:table-cell office:value-type="string" table:style-name="ce147">
            <text:p>CONTRAPARTIDA (R$)</text:p>
          </table:table-cell>
          <table:table-cell office:value-type="string" table:style-name="ce146">
            <text:p>CNPJ / CPF</text:p>
          </table:table-cell>
          <table:table-cell office:value-type="string" table:style-name="ce146">
            <text:p>RAZÃO SOCIAL</text:p>
          </table:table-cell>
          <table:table-cell office:value-type="string" table:style-name="ce146">
            <text:p>ANO</text:p>
          </table:table-cell>
          <table:table-cell office:value-type="string" table:style-name="ce146">
            <text:p>DATA INÍCIO</text:p>
          </table:table-cell>
          <table:table-cell office:value-type="string" table:style-name="ce146">
            <text:p>PRAZO</text:p>
          </table:table-cell>
          <table:table-cell office:value-type="string" table:style-name="ce147">
            <text:p>VALOR CONTRATADO (R$)</text:p>
          </table:table-cell>
          <table:table-cell office:value-type="string" table:style-name="ce147">
            <text:p>DATA CONCLUSÃO DA OBRA / PARALIZAÇÃO</text:p>
          </table:table-cell>
          <table:table-cell office:value-type="string" table:style-name="ce147">
            <text:p>PRAZO ADITADO</text:p>
          </table:table-cell>
          <table:table-cell office:value-type="string" table:style-name="ce147">
            <text:p>VALOR ADITADO ACUMULADO</text:p>
          </table:table-cell>
          <table:covered-table-cell/>
          <table:table-cell office:value-type="string" table:style-name="ce147">
            <text:p>NATUREZA DA DESPESA</text:p>
          </table:table-cell>
          <table:table-cell office:value-type="string" table:style-name="ce147">
            <text:p>VALOR MEDIDO ACUMULADO (R$)</text:p>
          </table:table-cell>
          <table:table-cell office:value-type="string" table:style-name="ce147">
            <text:p>VALOR PAGO ACUMULADO NO PERÍODO (R$)</text:p>
          </table:table-cell>
          <table:table-cell office:value-type="string" table:style-name="ce147">
            <text:p>VALOR PAGO ACUMULADO NO EXERCÍCIO (R$)</text:p>
          </table:table-cell>
          <table:covered-table-cell/>
          <table:covered-table-cell/>
          <table:table-cell table:style-name="ce90"/>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189589.39" table:style-name="ce13">
            <text:p>189.589,39</text:p>
          </table:table-cell>
          <table:table-cell office:value-type="string" table:style-name="ce14">
            <text:p>ANDAMENTO</text:p>
          </table:table-cell>
          <table:table-cell table:style-name="ce151"/>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style-name="ce149"/>
          <table:table-cell table:number-columns-repeated="16360"/>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372780.48" table:style-name="ce13">
            <text:p>1.372.780,48</text:p>
          </table:table-cell>
          <table:table-cell office:value-type="float" office:value="75395.05" table:style-name="ce13">
            <text:p>75.395,05</text:p>
          </table:table-cell>
          <table:table-cell office:value-type="float" office:value="75395.05" table:style-name="ce13">
            <text:p>75.395,05</text:p>
          </table:table-cell>
          <table:table-cell office:value-type="float" office:value="1448175.53" table:formula="of:=[.S13]+[.T13]" table:style-name="ce13">
            <text:p>1.448.175,53</text:p>
          </table:table-cell>
          <table:table-cell office:value-type="string" table:style-name="ce14">
            <text:p>ANDAMENTO</text:p>
          </table:table-cell>
          <table:table-cell table:style-name="ce87"/>
          <table:table-cell table:number-columns-repeated="16360"/>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table:number-columns-repeated="3" table:style-name="ce123"/>
          <table:table-cell office:value-type="float" office:value="385947.82" table:style-name="ce123">
            <text:p>385.947,82</text:p>
          </table:table-cell>
          <table:table-cell office:value-type="string" table:style-name="ce124">
            <text:p>ANDAMENTO</text:p>
          </table:table-cell>
          <table:table-cell table:style-name="ce153"/>
          <table:table-cell table:number-columns-repeated="16360"/>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table:number-columns-repeated="3" table:style-name="ce123"/>
          <table:table-cell office:value-type="float" office:value="35416.54" table:style-name="ce123">
            <text:p>35.416,54</text:p>
          </table:table-cell>
          <table:table-cell office:value-type="string" table:style-name="ce124">
            <text:p>ANDAMENTO</text:p>
          </table:table-cell>
          <table:table-cell table:style-name="ce152"/>
          <table:table-cell table:number-columns-repeated="16360"/>
        </table:table-row>
        <table:table-row table:style-name="ro4">
          <table:table-cell/>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float" office:value="61512.19" table:style-name="ce13">
            <text:p>61.512,19</text:p>
          </table:table-cell>
          <table:table-cell table:style-name="ce12"/>
          <table:table-cell office:value-type="string" table:style-name="ce11">
            <text:p>4.4.90.51</text:p>
          </table:table-cell>
          <table:table-cell table:number-columns-repeated="3" table:style-name="ce13"/>
          <table:table-cell office:value-type="float" office:value="246047.77" table:style-name="ce13">
            <text:p>246.047,77</text:p>
          </table:table-cell>
          <table:table-cell office:value-type="string" table:style-name="ce14">
            <text:p>CONCLUÍDO</text:p>
          </table:table-cell>
          <table:table-cell table:style-name="ce149"/>
          <table:table-cell table:number-columns-repeated="16360"/>
        </table:table-row>
        <table:table-row table:style-name="ro4">
          <table:table-cell/>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office:value-type="string" table:style-name="ce13">
            <text:p>(PAGAMENTOS RECURSO PRÓPRIOS)</text:p>
          </table:table-cell>
          <table:table-cell table:style-name="ce12"/>
          <table:table-cell office:value-type="string" table:style-name="ce11">
            <text:p>4.4.90.51</text:p>
          </table:table-cell>
          <table:table-cell table:number-columns-repeated="3" table:style-name="ce13"/>
          <table:table-cell office:value-type="float" office:value="38731.089999999997" table:style-name="ce13">
            <text:p>38.731,09</text:p>
          </table:table-cell>
          <table:table-cell office:value-type="string" table:style-name="ce14">
            <text:p>CONCLUÍDO</text:p>
          </table:table-cell>
          <table:table-cell table:style-name="ce149"/>
          <table:table-cell table:number-columns-repeated="16360"/>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style-name="ce149"/>
          <table:table-cell table:number-columns-repeated="16360"/>
        </table:table-row>
        <table:table-row table:style-name="ro6">
          <table:table-cell/>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81494.44" table:style-name="ce13">
            <text:p>781.494,44</text:p>
          </table:table-cell>
          <table:table-cell office:value-type="string" table:style-name="ce14">
            <text:p>DISTRATADO</text:p>
          </table:table-cell>
          <table:table-cell table:style-name="ce151"/>
          <table:table-cell table:number-columns-repeated="16360"/>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34092.06" table:style-name="ce13">
            <text:p>434.092,06</text:p>
          </table:table-cell>
          <table:table-cell office:value-type="float" office:value="185043.1" table:style-name="ce13">
            <text:p>185.043,10</text:p>
          </table:table-cell>
          <table:table-cell office:value-type="float" office:value="185043.1" table:style-name="ce13">
            <text:p>185.043,10</text:p>
          </table:table-cell>
          <table:table-cell office:value-type="float" office:value="619135.16" table:formula="of:=[.S20]+[.T20]" table:style-name="ce13">
            <text:p>619.135,16</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40">
            <text:p>TP/Nº 053/2017</text:p>
          </table:table-cell>
          <table:table-cell office:value-type="string" table:style-name="ce129">
            <text:p>CONTRATAÇÃO DE EMPRESA DE ENGENHARIA PARA REPOSIÇÃO EM PARALELEPÍPEDOS NO MUNICÍPIO DE PESQUEIRA</text:p>
          </table:table-cell>
          <table:table-cell table:style-name="ce115"/>
          <table:table-cell office:value-type="string" table:style-name="ce115">
            <text:p>RECURSOS PRÓPRIOS</text:p>
          </table:table-cell>
          <table:table-cell table:style-name="ce21"/>
          <table:table-cell table:style-name="ce115"/>
          <table:table-cell office:value-type="string" table:style-name="ce21">
            <text:p>26.542.585/0001-65</text:p>
          </table:table-cell>
          <table:table-cell office:value-type="string" table:style-name="ce115">
            <text:p>W.V.C CONSTRUTORA LTDA - EPP</text:p>
          </table:table-cell>
          <table:table-cell office:value-type="string" table:style-name="ce21">
            <text:p>075/2017</text:p>
          </table:table-cell>
          <table:table-cell office:value-type="date" office:date-value="2017-07-25T00:00:00" table:style-name="ce122">
            <text:p>25/07/2017</text:p>
          </table:table-cell>
          <table:table-cell office:value-type="string" table:style-name="ce21">
            <text:p>12 MESES</text:p>
          </table:table-cell>
          <table:table-cell office:value-type="float" office:value="338862.76" table:style-name="ce123">
            <text:p>338.862,76</text:p>
          </table:table-cell>
          <table:table-cell table:number-columns-repeated="2" table:style-name="ce115"/>
          <table:table-cell office:value-type="float" office:value="84715.69" table:style-name="ce123">
            <text:p>84.715,69</text:p>
          </table:table-cell>
          <table:table-cell table:style-name="ce21"/>
          <table:table-cell office:value-type="string" table:style-name="ce115">
            <text:p>4.4.90.51</text:p>
          </table:table-cell>
          <table:table-cell table:number-columns-repeated="3" table:style-name="ce123"/>
          <table:table-cell office:value-type="float" office:value="368862.75" table:style-name="ce123">
            <text:p>368.862,75</text:p>
          </table:table-cell>
          <table:table-cell office:value-type="string" table:style-name="ce124">
            <text:p>CONCLUÍDO</text:p>
          </table:table-cell>
          <table:table-cell table:style-name="ce152"/>
          <table:table-cell table:number-columns-repeated="16360"/>
        </table:table-row>
        <table:table-row table:style-name="ro13">
          <table:table-cell/>
          <table:table-cell office:value-type="string" table:style-name="ce9">
            <text:p>PP/ Nº 051/2017</text:p>
          </table:table-cell>
          <table:table-cell office:value-type="string" table:style-name="ce17">
            <text:p>CONTRATAÇÃO DE ENMPRESA DE ENGENHARIA PARA PRESTAÇÃO DE SERVIÇOS DE MANUTENÇÃO PREVENTIVA E CORRETIVA NAS UNIDADES DE SAÚDE DA REDE MUNICIPAL DA MÉDIA E ALTA COMPLEXIDADE, LOCALIZADAS NAS DIVERSAS ÁREAS DO MUNICÍPIO DE PESQUEIRA, COM FORNECIMENTO DE MATERIAIS.</text:p>
          </table:table-cell>
          <table:table-cell table:number-columns-repeated="2" table:style-name="ce11"/>
          <table:table-cell table:style-name="ce12"/>
          <table:table-cell table:style-name="ce11"/>
          <table:table-cell office:value-type="string" table:style-name="ce12">
            <text:p>07.863.330/0001-50</text:p>
          </table:table-cell>
          <table:table-cell office:value-type="string" table:style-name="ce11">
            <text:p>GM INCORPORADORA SERVIÇOS E TRANSPORTES LTDA - ME</text:p>
          </table:table-cell>
          <table:table-cell office:value-type="string" table:style-name="ce12">
            <text:p>143/2017</text:p>
          </table:table-cell>
          <table:table-cell office:value-type="date" office:date-value="2017-08-18T00:00:00" table:style-name="ce18">
            <text:p>18/08/2017</text:p>
          </table:table-cell>
          <table:table-cell office:value-type="string" table:style-name="ce12">
            <text:p>12 MESES</text:p>
          </table:table-cell>
          <table:table-cell office:value-type="float" office:value="284998.89" table:style-name="ce13">
            <text:p>284.998,89</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3" table:style-name="ce13"/>
          <table:table-cell office:value-type="float" office:value="31220.720000000001" table:style-name="ce13">
            <text:p>31.220,72</text:p>
          </table:table-cell>
          <table:table-cell office:value-type="string" table:style-name="ce14">
            <text:p>DISTRATADO</text:p>
          </table:table-cell>
          <table:table-cell table:style-name="ce149"/>
          <table:table-cell table:number-columns-repeated="16360"/>
        </table:table-row>
        <table:table-row table:style-name="ro14">
          <table:table-cell/>
          <table:table-cell office:value-type="string" table:style-name="ce9">
            <text:p>PP/ Nº 059/2017</text:p>
          </table:table-cell>
          <table:table-cell office:value-type="string" table:style-name="ce17">
            <text:p>CONTRATAÇÃO DE EMPRESA ESPECIALIZADA E DEVIDAMENTE REGULARIZADA, PARA SERVIÇO CONTÍNUO DE COLETA, TRANSPORTE E DESTINO FINAL DOS RESÍDUOS SÓLIDOS GERADOS PELO SERVIÇO DE SAÚDE DA PREFEITURA MUNICIPAL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1.568.077/0001-25</text:p>
          </table:table-cell>
          <table:table-cell office:value-type="string" table:style-name="ce11">
            <text:p>STERICYCLE GESTÃO AMBIENTAL LTDA</text:p>
          </table:table-cell>
          <table:table-cell office:value-type="string" table:style-name="ce12">
            <text:p>088/2017</text:p>
          </table:table-cell>
          <table:table-cell office:value-type="date" office:date-value="2017-09-27T00:00:00" table:style-name="ce18">
            <text:p>27/09/2017</text:p>
          </table:table-cell>
          <table:table-cell office:value-type="string" table:style-name="ce12">
            <text:p>12 MESES</text:p>
          </table:table-cell>
          <table:table-cell office:value-type="float" office:value="37920" table:style-name="ce13">
            <text:p>37.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34760" table:style-name="ce13">
            <text:p>34.760,00</text:p>
          </table:table-cell>
          <table:table-cell office:value-type="float" office:value="3160" table:style-name="ce13">
            <text:p>3.160,00</text:p>
          </table:table-cell>
          <table:table-cell office:value-type="float" office:value="3160" table:style-name="ce13">
            <text:p>3.160,00</text:p>
          </table:table-cell>
          <table:table-cell office:value-type="float" office:value="37920" table:formula="of:=[.S23]+[.T23]" table:style-name="ce13">
            <text:p>37.92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121395.93" table:style-name="ce13">
            <text:p>121.395,93</text:p>
          </table:table-cell>
          <table:table-cell office:value-type="string" table:style-name="ce14">
            <text:p>ANDAMENTO</text:p>
          </table:table-cell>
          <table:table-cell table:style-name="ce149"/>
          <table:table-cell table:number-columns-repeated="16360"/>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table:number-columns-repeated="3" table:style-name="ce13"/>
          <table:table-cell office:value-type="float" office:value="550652.88" table:style-name="ce13">
            <text:p>550.652,88</text:p>
          </table:table-cell>
          <table:table-cell office:value-type="string" table:style-name="ce14">
            <text:p>ANDAMENTO</text:p>
          </table:table-cell>
          <table:table-cell table:style-name="ce149"/>
          <table:table-cell table:number-columns-repeated="16360"/>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44478.16" table:style-name="ce13">
            <text:p>44.478,16</text:p>
          </table:table-cell>
          <table:table-cell office:value-type="string" table:style-name="ce14">
            <text:p>ANDAMENTO</text:p>
          </table:table-cell>
          <table:table-cell table:style-name="ce149"/>
          <table:table-cell table:number-columns-repeated="16360"/>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30000" table:style-name="ce13">
            <text:p>30.000,00</text:p>
          </table:table-cell>
          <table:table-cell office:value-type="string" table:style-name="ce14">
            <text:p>ANDAMENTO</text:p>
          </table:table-cell>
          <table:table-cell table:style-name="ce149"/>
          <table:table-cell table:number-columns-repeated="16360"/>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759.839999999997" table:style-name="ce13">
            <text:p>54.759,84</text:p>
          </table:table-cell>
          <table:table-cell office:value-type="float" office:value="37270.370000000003" table:style-name="ce13">
            <text:p>37.270,37</text:p>
          </table:table-cell>
          <table:table-cell office:value-type="float" office:value="37270.370000000003" table:style-name="ce13">
            <text:p>37.270,37</text:p>
          </table:table-cell>
          <table:table-cell office:value-type="float" office:value="92030.209999999992" table:formula="of:=[.S28]+[.T28]" table:style-name="ce13">
            <text:p>92.030,21</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0338.59" table:style-name="ce13">
            <text:p>70.338,59</text:p>
          </table:table-cell>
          <table:table-cell office:value-type="float" office:value="74160.09" table:style-name="ce13">
            <text:p>74.160,09</text:p>
          </table:table-cell>
          <table:table-cell office:value-type="float" office:value="74160.09" table:style-name="ce13">
            <text:p>74.160,09</text:p>
          </table:table-cell>
          <table:table-cell office:value-type="float" office:value="144498.68" table:formula="of:=[.S29]+[.T29]" table:style-name="ce13">
            <text:p>144.498,68</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9762.61" table:style-name="ce13">
            <text:p>99.762,61</text:p>
          </table:table-cell>
          <table:table-cell office:value-type="float" office:value="47628.25" table:style-name="ce13">
            <text:p>47.628,25</text:p>
          </table:table-cell>
          <table:table-cell office:value-type="float" office:value="47628.25" table:style-name="ce13">
            <text:p>47.628,25</text:p>
          </table:table-cell>
          <table:table-cell office:value-type="float" office:value="147390.85999999999" table:formula="of:=[.S30]+[.T30]" table:style-name="ce13">
            <text:p>147.390,86</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1973.54" table:style-name="ce13">
            <text:p>61.973,54</text:p>
          </table:table-cell>
          <table:table-cell office:value-type="float" office:value="67769.960000000006" table:style-name="ce13">
            <text:p>67.769,96</text:p>
          </table:table-cell>
          <table:table-cell office:value-type="float" office:value="67769.960000000006" table:style-name="ce13">
            <text:p>67.769,96</text:p>
          </table:table-cell>
          <table:table-cell office:value-type="float" office:value="129743.5" table:formula="of:=[.S31]+[.T31]" table:style-name="ce13">
            <text:p>129.743,50</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20716.19" table:style-name="ce13">
            <text:p>120.716,19</text:p>
          </table:table-cell>
          <table:table-cell office:value-type="float" office:value="51735.51" table:style-name="ce13">
            <text:p>51.735,51</text:p>
          </table:table-cell>
          <table:table-cell office:value-type="float" office:value="51735.51" table:style-name="ce13">
            <text:p>51.735,51</text:p>
          </table:table-cell>
          <table:table-cell office:value-type="float" office:value="172451.7" table:formula="of:=[.S32]+[.T32]" table:style-name="ce13">
            <text:p>172.451,70</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2929.16" table:style-name="ce13">
            <text:p>12.929,16</text:p>
          </table:table-cell>
          <table:table-cell office:value-type="float" office:value="12929.16" table:style-name="ce13">
            <text:p>12.929,16</text:p>
          </table:table-cell>
          <table:table-cell office:value-type="float" office:value="12929.16" table:style-name="ce13">
            <text:p>12.929,16</text:p>
          </table:table-cell>
          <table:table-cell office:value-type="float" office:value="25858.32" table:formula="of:=[.S33]+[.T33]" table:style-name="ce13">
            <text:p>25.858,32</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1020600.09" table:style-name="ce13">
            <text:p>1.020.600,09</text:p>
          </table:table-cell>
          <table:table-cell office:value-type="float" office:value="562536.76" table:style-name="ce13">
            <text:p>562.536,76</text:p>
          </table:table-cell>
          <table:table-cell office:value-type="float" office:value="562536.76" table:style-name="ce13">
            <text:p>562.536,76</text:p>
          </table:table-cell>
          <table:table-cell office:value-type="float" office:value="1583136.85" table:formula="of:=[.S34]+[.T34]" table:style-name="ce13">
            <text:p>1.583.136,85</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PP/ Nº 027/2018</text:p>
          </table:table-cell>
          <table:table-cell office:value-type="string" table:style-name="ce17">
            <text:p>CONTRATAÇÃO DE EMPRESA PARA SERVIÇOS DE LIMPEZA E DESOBSTRUÇÃO DE GALERIAS, CÓRREGOS E CANAIS A CÉU ABERTO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2">
            <text:p>085/2018</text:p>
          </table:table-cell>
          <table:table-cell office:value-type="date" office:date-value="2018-05-04T00:00:00" table:style-name="ce18">
            <text:p>04/05/2018</text:p>
          </table:table-cell>
          <table:table-cell office:value-type="string" table:style-name="ce12">
            <text:p>12 MESES</text:p>
          </table:table-cell>
          <table:table-cell office:value-type="float" office:value="249000" table:style-name="ce13">
            <text:p>249.000,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88337.15" table:style-name="ce13">
            <text:p>88.337,15</text:p>
          </table:table-cell>
          <table:table-cell office:value-type="float" office:value="46905.64" table:style-name="ce13">
            <text:p>46.905,64</text:p>
          </table:table-cell>
          <table:table-cell office:value-type="float" office:value="46905.64" table:style-name="ce13">
            <text:p>46.905,64</text:p>
          </table:table-cell>
          <table:table-cell office:value-type="float" office:value="135242.78999999998" table:formula="of:=[.S35]+[.T35]" table:style-name="ce13">
            <text:p>135.242,79</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REPOSIÇÃO DE PAVIMENTAÇÃO COM PARALELEPÍPEDOS GRANÍTICOS E CAIAÇÃO DE MEIO-FI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76/2018</text:p>
          </table:table-cell>
          <table:table-cell office:value-type="date" office:date-value="2018-04-18T00:00:00" table:style-name="ce18">
            <text:p>18/04/2018</text:p>
          </table:table-cell>
          <table:table-cell office:value-type="string" table:style-name="ce12">
            <text:p>12 MESES</text:p>
          </table:table-cell>
          <table:table-cell office:value-type="float" office:value="334446" table:style-name="ce13">
            <text:p>334.446,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09847.93" table:style-name="ce13">
            <text:p>109.847,93</text:p>
          </table:table-cell>
          <table:table-cell office:value-type="float" office:value="84382.5" table:style-name="ce13">
            <text:p>84.382,50</text:p>
          </table:table-cell>
          <table:table-cell office:value-type="float" office:value="84382.5" table:style-name="ce13">
            <text:p>84.382,50</text:p>
          </table:table-cell>
          <table:table-cell office:value-type="float" office:value="194230.43" table:formula="of:=[.S36]+[.T36]" table:style-name="ce13">
            <text:p>194.230,43</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06/2018</text:p>
          </table:table-cell>
          <table:table-cell office:value-type="string" table:style-name="ce17">
            <text:p>CONTRATAÇÃO DE EMPRESA PARA PRESTAÇÃO DE SERVIÇOS DE REFORMA E MELHORAMENTO DAS ESCOLAS DA REDE MUNICIPAL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42/2018</text:p>
          </table:table-cell>
          <table:table-cell table:style-name="ce18"/>
          <table:table-cell table:style-name="ce12"/>
          <table:table-cell office:value-type="float" office:value="649764.37" table:style-name="ce13">
            <text:p>649.764,3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617334.42000000004" table:style-name="ce13">
            <text:p>617.334,42</text:p>
          </table:table-cell>
          <table:table-cell office:value-type="float" office:value="217217.72" table:style-name="ce13">
            <text:p>217.217,72</text:p>
          </table:table-cell>
          <table:table-cell office:value-type="float" office:value="217217.72" table:style-name="ce13">
            <text:p>217.217,72</text:p>
          </table:table-cell>
          <table:table-cell office:value-type="float" office:value="834552.14" table:formula="of:=[.S37]+[.T37]" table:style-name="ce13">
            <text:p>834.552,14</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3349.87" table:style-name="ce13">
            <text:p>43.349,87</text:p>
          </table:table-cell>
          <table:table-cell office:value-type="float" office:value="9601.1200000000008" table:style-name="ce13">
            <text:p>9.601,12</text:p>
          </table:table-cell>
          <table:table-cell office:value-type="float" office:value="9601.1200000000008" table:style-name="ce13">
            <text:p>9.601,12</text:p>
          </table:table-cell>
          <table:table-cell office:value-type="float" office:value="52950.990000000005" table:formula="of:=[.S38]+[.T38]" table:style-name="ce13">
            <text:p>52.950,99</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140625.72" table:style-name="ce13">
            <text:p>140.625,72</text:p>
          </table:table-cell>
          <table:table-cell office:value-type="string" table:style-name="ce14">
            <text:p>ANDAMENTO</text:p>
          </table:table-cell>
          <table:table-cell table:style-name="ce149"/>
          <table:table-cell table:number-columns-repeated="16360"/>
        </table:table-row>
        <table:table-row table:style-name="ro22">
          <table:table-cell table:style-name="ce128"/>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30905.92" table:style-name="ce13">
            <text:p>130.905,92</text:p>
          </table:table-cell>
          <table:table-cell office:value-type="float" office:value="20192.310000000001" table:style-name="ce13">
            <text:p>20.192,31</text:p>
          </table:table-cell>
          <table:table-cell office:value-type="float" office:value="20192.310000000001" table:style-name="ce13">
            <text:p>20.192,31</text:p>
          </table:table-cell>
          <table:table-cell office:value-type="float" office:value="151098.23000000001" table:formula="of:=[.S40]+[.T40]" table:style-name="ce13">
            <text:p>151.098,23</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1210.78999999998" table:style-name="ce13">
            <text:p>301.210,79</text:p>
          </table:table-cell>
          <table:table-cell office:value-type="float" office:value="80654.34" table:style-name="ce13">
            <text:p>80.654,34</text:p>
          </table:table-cell>
          <table:table-cell office:value-type="float" office:value="80654.34" table:style-name="ce13">
            <text:p>80.654,34</text:p>
          </table:table-cell>
          <table:table-cell office:value-type="float" office:value="381865.13" table:formula="of:=[.S41]+[.T41]" table:style-name="ce13">
            <text:p>381.865,13</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92061.52" table:style-name="ce13">
            <text:p>392.061,52</text:p>
          </table:table-cell>
          <table:table-cell office:value-type="float" office:value="237132.28" table:style-name="ce13">
            <text:p>237.132,28</text:p>
          </table:table-cell>
          <table:table-cell office:value-type="float" office:value="237132.28" table:style-name="ce13">
            <text:p>237.132,28</text:p>
          </table:table-cell>
          <table:table-cell office:value-type="float" office:value="629193.80000000005" table:formula="of:=[.S42]+[.T42]" table:style-name="ce13">
            <text:p>629.193,80</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3/2018</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3108.879999999997" table:style-name="ce13">
            <text:p>33.108,88</text:p>
          </table:table-cell>
          <table:table-cell office:value-type="float" office:value="33108.879999999997" table:style-name="ce13">
            <text:p>33.108,88</text:p>
          </table:table-cell>
          <table:table-cell office:value-type="float" office:value="33108.879999999997" table:formula="of:=[.S43]+[.T43]" table:style-name="ce13">
            <text:p>33.108,88</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5242.89" table:style-name="ce13">
            <text:p>35.242,89</text:p>
          </table:table-cell>
          <table:table-cell office:value-type="float" office:value="19063.3" table:style-name="ce13">
            <text:p>19.063,30</text:p>
          </table:table-cell>
          <table:table-cell office:value-type="float" office:value="19063.3" table:style-name="ce13">
            <text:p>19.063,30</text:p>
          </table:table-cell>
          <table:table-cell office:value-type="float" office:value="54306.19" table:formula="of:=[.S44]+[.T44]" table:style-name="ce13">
            <text:p>54.306,19</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text:s/>003/2013</text:p>
          </table:table-cell>
          <table:table-cell office:value-type="string" table:style-name="ce17">
            <text:p>SERVIÇOS DE ASSISTÊNCIA TÉCNICA, MANUTENÇÃO PREVENTIVA, CORETIVA E EXTRA-MANUTENÇÃO DAS VIAS URBANAS</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6.698.978/0001-55</text:p>
          </table:table-cell>
          <table:table-cell office:value-type="string" table:style-name="ce11">
            <text:p>AGAS CONSTRUTORA LTDA ME</text:p>
          </table:table-cell>
          <table:table-cell office:value-type="string" table:style-name="ce12">
            <text:p>064/2013</text:p>
          </table:table-cell>
          <table:table-cell table:style-name="ce18"/>
          <table:table-cell table:style-name="ce12"/>
          <table:table-cell office:value-type="float" office:value="26041.360000000001" table:style-name="ce13">
            <text:p>26.041,36</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6041.360000000001" table:style-name="ce13">
            <text:p>26.041,36</text:p>
          </table:table-cell>
          <table:table-cell office:value-type="float" office:value="26041.360000000001" table:style-name="ce13">
            <text:p>26.041,36</text:p>
          </table:table-cell>
          <table:table-cell office:value-type="float" office:value="26041.360000000001" table:style-name="ce13">
            <text:p>26.041,36</text:p>
          </table:table-cell>
          <table:table-cell office:value-type="string" table:style-name="ce14">
            <text:p>CONCLUÍDO</text:p>
          </table:table-cell>
          <table:table-cell table:style-name="ce87"/>
          <table:table-cell table:number-columns-repeated="16360"/>
        </table:table-row>
        <table:table-row table:style-name="ro5">
          <table:table-cell/>
          <table:table-cell table:style-name="ce9"/>
          <table:table-cell office:value-type="string" table:style-name="ce17">
            <text:p>EXECUÇÃO DOS SERVIÇOS DE PAVIMENTAÇÃO DE VIAS URBANAS NO MUNICÍPIO DE PESQUEIRA, EM RECAPEAMENTO ASFÁLTICO EM CBUQ (CONCRETO BETUMINOSO USINADO A QUENT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0.758.756/0001-02</text:p>
          </table:table-cell>
          <table:table-cell office:value-type="string" table:style-name="ce11">
            <text:p>CONSTRUTORA ANCAR LTDA</text:p>
          </table:table-cell>
          <table:table-cell table:style-name="ce12"/>
          <table:table-cell table:style-name="ce18"/>
          <table:table-cell table:style-name="ce12"/>
          <table:table-cell office:value-type="float" office:value="103273.65" table:style-name="ce13">
            <text:p>103.273,65</text:p>
          </table:table-cell>
          <table:table-cell table:number-columns-repeated="2" table:style-name="ce11"/>
          <table:table-cell table:style-name="ce13"/>
          <table:table-cell table:style-name="ce12"/>
          <table:table-cell office:value-type="string" table:style-name="ce11">
            <text:p>3.3.90.92</text:p>
          </table:table-cell>
          <table:table-cell office:value-type="float" office:value="0" table:style-name="ce13">
            <text:p>0,00</text:p>
          </table:table-cell>
          <table:table-cell office:value-type="float" office:value="103273.65" table:style-name="ce13">
            <text:p>103.273,65</text:p>
          </table:table-cell>
          <table:table-cell office:value-type="float" office:value="103273.65" table:style-name="ce13">
            <text:p>103.273,65</text:p>
          </table:table-cell>
          <table:table-cell office:value-type="float" office:value="103273.65" table:style-name="ce13">
            <text:p>103.273,65</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9027.66" table:style-name="ce13">
            <text:p>19.027,66</text:p>
          </table:table-cell>
          <table:table-cell office:value-type="float" office:value="19027.66" table:style-name="ce13">
            <text:p>19.027,66</text:p>
          </table:table-cell>
          <table:table-cell office:value-type="float" office:value="19027.66" table:style-name="ce13">
            <text:p>19.027,66</text:p>
          </table:table-cell>
          <table:table-cell office:value-type="string" table:style-name="ce14">
            <text:p>ANDAMENTO</text:p>
          </table:table-cell>
          <table:table-cell table:style-name="ce149"/>
          <table:table-cell table:number-columns-repeated="16360"/>
        </table:table-row>
        <table:table-row table:style-name="ro4">
          <table:table-cell/>
          <table:table-cell office:value-type="string" table:style-name="ce9">
            <text:p>DL - INFRA</text:p>
          </table:table-cell>
          <table:table-cell office:value-type="string" table:style-name="ce17">
            <text:p>CONTRATAÇÃO DE EMPRESA PARA PRESTAÇÃO DE SERVIÇOS DE ELABORAÇÃO DE PROJETOS DE ENGENHARIA PARA 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0.550.653/0001-06</text:p>
          </table:table-cell>
          <table:table-cell office:value-type="string" table:style-name="ce11">
            <text:p>PEPAULO PROJETOS CONSULTORIA E OBRAS</text:p>
          </table:table-cell>
          <table:table-cell table:style-name="ce11"/>
          <table:table-cell table:style-name="ce18"/>
          <table:table-cell table:style-name="ce12"/>
          <table:table-cell office:value-type="float" office:value="28776.53" table:style-name="ce13">
            <text:p>28.776,5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3000" table:style-name="ce13">
            <text:p>13.000,00</text:p>
          </table:table-cell>
          <table:table-cell office:value-type="float" office:value="13000" table:style-name="ce13">
            <text:p>13.000,00</text:p>
          </table:table-cell>
          <table:table-cell office:value-type="float" office:value="13000" table:style-name="ce13">
            <text:p>13.000,00</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DL - INFRA</text:p>
          </table:table-cell>
          <table:table-cell office:value-type="string" table:style-name="ce17">
            <text:p>CONTRATAÇÃO DE EMPRESA DE ENGENHARIA PARA CONSTRUÇÃO DE PAVIMENTAÇÃO EM PARALELEPÍPEDOS GRANÍTICOS NAS RUAS VISTA ALEGRE TRECCHO I E TRAVESSA VISTA ALEGRE, BAIRRO CENTENÁRIO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02/2019</text:p>
          </table:table-cell>
          <table:table-cell office:value-type="date" office:date-value="2019-01-02T00:00:00" table:style-name="ce18">
            <text:p>02/01/2019</text:p>
          </table:table-cell>
          <table:table-cell office:value-type="string" table:style-name="ce12">
            <text:p>30 DIAS</text:p>
          </table:table-cell>
          <table:table-cell office:value-type="float" office:value="29889.9" table:style-name="ce13">
            <text:p>29.889,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29889.9" table:style-name="ce13">
            <text:p>29.889,90</text:p>
          </table:table-cell>
          <table:table-cell office:value-type="float" office:value="29889.9" table:style-name="ce13">
            <text:p>29.889,90</text:p>
          </table:table-cell>
          <table:table-cell office:value-type="float" office:value="29889.9" table:style-name="ce13">
            <text:p>29.889,90</text:p>
          </table:table-cell>
          <table:table-cell office:value-type="string" table:style-name="ce14">
            <text:p>CONCLUÍDO</text:p>
          </table:table-cell>
          <table:table-cell table:style-name="ce87"/>
          <table:table-cell table:number-columns-repeated="16360"/>
        </table:table-row>
        <table:table-row table:style-name="ro13">
          <table:table-cell/>
          <table:table-cell office:value-type="string" table:style-name="ce9">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office:value-type="string" table:style-name="ce11">
            <text:p>003/2019</text:p>
          </table:table-cell>
          <table:table-cell office:value-type="date" office:date-value="2019-01-02T00:00:00" table:style-name="ce18">
            <text:p>02/01/2019</text:p>
          </table:table-cell>
          <table:table-cell office:value-type="string" table:style-name="ce12">
            <text:p>5 MESES</text:p>
          </table:table-cell>
          <table:table-cell office:value-type="float" office:value="14980" table:style-name="ce13">
            <text:p>14.98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996" table:style-name="ce13">
            <text:p>2.996,00</text:p>
          </table:table-cell>
          <table:table-cell office:value-type="float" office:value="2996" table:style-name="ce13">
            <text:p>2.996,00</text:p>
          </table:table-cell>
          <table:table-cell office:value-type="float" office:value="2996" table:style-name="ce13">
            <text:p>2.996,00</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DL - INFRA</text:p>
          </table:table-cell>
          <table:table-cell office:value-type="string" table:style-name="ce17">
            <text:p>CONTRATAÇÃO DE EMPRESA DE ENGENHARIA PARA EXECUTAR SERVIÇOS DE RECUPERAÇÃO DE ESTRADAS VICINAIS,, TRECHO: DISTRITO DE PAPAGAIO AO DISTRITO DE SALOBRO,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8.866.654/0001-68</text:p>
          </table:table-cell>
          <table:table-cell office:value-type="string" table:style-name="ce11">
            <text:p>A.F. TERRAPLANAGEM LTDA</text:p>
          </table:table-cell>
          <table:table-cell table:style-name="ce11"/>
          <table:table-cell office:value-type="date" office:date-value="2018-09-17T00:00:00" table:style-name="ce18">
            <text:p>17/09/2018</text:p>
          </table:table-cell>
          <table:table-cell office:value-type="string" table:style-name="ce12">
            <text:p>90 DIAS</text:p>
          </table:table-cell>
          <table:table-cell office:value-type="float" office:value="13100" table:style-name="ce13">
            <text:p>13.100,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100" table:style-name="ce13">
            <text:p>9.100,00</text:p>
          </table:table-cell>
          <table:table-cell office:value-type="float" office:value="4000" table:style-name="ce13">
            <text:p>4.000,00</text:p>
          </table:table-cell>
          <table:table-cell office:value-type="float" office:value="4000" table:style-name="ce13">
            <text:p>4.000,00</text:p>
          </table:table-cell>
          <table:table-cell office:value-type="float" office:value="13100" table:formula="of:=[.S51]+[.T51]" table:style-name="ce13">
            <text:p>13.100,00</text:p>
          </table:table-cell>
          <table:table-cell office:value-type="string" table:style-name="ce14">
            <text:p>CONCLUÍDO</text:p>
          </table:table-cell>
          <table:table-cell table:style-name="ce87"/>
          <table:table-cell table:number-columns-repeated="16360"/>
        </table:table-row>
        <table:table-row table:style-name="ro14">
          <table:table-cell/>
          <table:table-cell table:style-name="ce9"/>
          <table:table-cell office:value-type="string" table:style-name="ce17">
            <text:p>CONTRATAÇÃO DE EMPRESA ESPECIALIZADA NOS SERVIÇOS DE COLETA, TRANSPORTE, TRATAMENTO E DESTINAÇÃO FINAL DE RESÍDUOS SÓLIDOS, GERADOS PELO SERVIÇO DE SAÚDE DA PREFEITURA MUNICIPAL DE PESQUEIRA (DESPESAS DE EXERCÍCIOS ANTERIORES)</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1.568.077/0001-25</text:p>
          </table:table-cell>
          <table:table-cell office:value-type="string" table:style-name="ce11">
            <text:p>STERICYCLE GESTÃO AMBIENTAL LTDA</text:p>
          </table:table-cell>
          <table:table-cell table:style-name="ce11"/>
          <table:table-cell table:style-name="ce18"/>
          <table:table-cell table:style-name="ce12"/>
          <table:table-cell office:value-type="float" office:value="11500" table:style-name="ce13">
            <text:p>11.5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1500" table:style-name="ce13">
            <text:p>11.500,00</text:p>
          </table:table-cell>
          <table:table-cell office:value-type="float" office:value="11500" table:style-name="ce13">
            <text:p>11.500,00</text:p>
          </table:table-cell>
          <table:table-cell office:value-type="float" office:value="11500" table:style-name="ce13">
            <text:p>11.500,00</text:p>
          </table:table-cell>
          <table:table-cell office:value-type="string" table:style-name="ce14">
            <text:p>CONCLUÍDO</text:p>
          </table:table-cell>
          <table:table-cell table:style-name="ce87"/>
          <table:table-cell table:number-columns-repeated="16360"/>
        </table:table-row>
        <table:table-row table:style-name="ro5">
          <table:table-cell/>
          <table:table-cell table:style-name="ce9"/>
          <table:table-cell office:value-type="string" table:style-name="ce17">
            <text:p>CONTRATAÇÃO DE EMPRESA DE ENGENHARIA PARA EXECUÇÃO DE CONSTRUÇÃO DE ESQUADRIAS E AMPLIAÇÃO DA NOVA SEDE DA SECRETARIA DE FINANÇAS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21">
            <text:p>07.956.067/0001-43</text:p>
          </table:table-cell>
          <table:table-cell office:value-type="string" table:style-name="ce21">
            <text:p>F.M.C. CONSTRUTORA LTDA</text:p>
          </table:table-cell>
          <table:table-cell table:style-name="ce11"/>
          <table:table-cell table:style-name="ce18"/>
          <table:table-cell table:style-name="ce12"/>
          <table:table-cell office:value-type="float" office:value="30369.86" table:style-name="ce13">
            <text:p>30.369,86</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2572.38" table:style-name="ce13">
            <text:p>22.572,38</text:p>
          </table:table-cell>
          <table:table-cell office:value-type="float" office:value="7797.48" table:style-name="ce13">
            <text:p>7.797,48</text:p>
          </table:table-cell>
          <table:table-cell office:value-type="float" office:value="7797.48" table:style-name="ce13">
            <text:p>7.797,48</text:p>
          </table:table-cell>
          <table:table-cell office:value-type="float" office:value="30369.86" table:formula="of:=[.S53]+[.T53]" table:style-name="ce13">
            <text:p>30.369,86</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SEJ</text:p>
          </table:table-cell>
          <table:table-cell office:value-type="string" table:style-name="ce17">
            <text:p>CONTRATAÇÃO DE EMPRESA DE ENGENHARIA PARA SERVIÇO DE CONSTRUÇÃO E AMPLIAÇÃO DAS ARQUIBANCADAS DO ESTÁDIO MUNICIPAL JOAQUIM DE BRITO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1"/>
          <table:table-cell office:value-type="date" office:date-value="2018-07-30T00:00:00" table:style-name="ce18">
            <text:p>30/07/2018</text:p>
          </table:table-cell>
          <table:table-cell office:value-type="string" table:style-name="ce12">
            <text:p>20 DIAS</text:p>
          </table:table-cell>
          <table:table-cell office:value-type="float" office:value="25121.11" table:style-name="ce13">
            <text:p>25.121,1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25121.11" table:style-name="ce13">
            <text:p>25.121,11</text:p>
          </table:table-cell>
          <table:table-cell office:value-type="float" office:value="25121.11" table:style-name="ce13">
            <text:p>25.121,11</text:p>
          </table:table-cell>
          <table:table-cell office:value-type="float" office:value="25121.11" table:style-name="ce13">
            <text:p>25.121,11</text:p>
          </table:table-cell>
          <table:table-cell office:value-type="string" table:style-name="ce14">
            <text:p>CONCLUÍDO</text:p>
          </table:table-cell>
          <table:table-cell table:style-name="ce149"/>
          <table:table-cell table:number-columns-repeated="16360"/>
        </table:table-row>
        <table:table-row table:style-name="ro4">
          <table:table-cell/>
          <table:table-cell office:value-type="string" table:style-name="ce9">
            <text:p>DL - EDUC</text:p>
          </table:table-cell>
          <table:table-cell office:value-type="string" table:style-name="ce17">
            <text:p>CONTRATAÇÃO DE EMPRESA DE ENGENAHRIA PARA REALIZAÇÃO DE SERVIÇOS EXTRAS NA OBRA DA CRECHE PADRÃO FNDE, TIPO B NO MUNICÍPIO DE PESQUEIRA - PE.</text:p>
          </table:table-cell>
          <table:table-cell table:style-name="ce103"/>
          <table:table-cell table:style-name="ce12"/>
          <table:table-cell table:number-columns-repeated="2" table:style-name="ce103"/>
          <table:table-cell office:value-type="string" table:style-name="ce12">
            <text:p>09.466.881/0001-05</text:p>
          </table:table-cell>
          <table:table-cell office:value-type="string" table:style-name="ce11">
            <text:p>TORRES E TORRES CONSTRUTORA LTDA - EPP</text:p>
          </table:table-cell>
          <table:table-cell table:style-name="ce103"/>
          <table:table-cell office:value-type="date" office:date-value="2018-07-20T00:00:00" table:style-name="ce18">
            <text:p>20/07/2018</text:p>
          </table:table-cell>
          <table:table-cell office:value-type="string" table:style-name="ce12">
            <text:p>2 MESES</text:p>
          </table:table-cell>
          <table:table-cell office:value-type="float" office:value="32067.96" table:style-name="ce13">
            <text:p>32.067,96</text:p>
          </table:table-cell>
          <table:table-cell table:number-columns-repeated="4" table:style-name="ce103"/>
          <table:table-cell office:value-type="string" table:style-name="ce12">
            <text:p>4.4.90.51</text:p>
          </table:table-cell>
          <table:table-cell office:value-type="float" office:value="0" table:style-name="ce13">
            <text:p>0,00</text:p>
          </table:table-cell>
          <table:table-cell office:value-type="float" office:value="23618.13" table:style-name="ce13">
            <text:p>23.618,13</text:p>
          </table:table-cell>
          <table:table-cell office:value-type="float" office:value="23618.13" table:style-name="ce13">
            <text:p>23.618,13</text:p>
          </table:table-cell>
          <table:table-cell office:value-type="float" office:value="23618.13" table:style-name="ce13">
            <text:p>23.618,13</text:p>
          </table:table-cell>
          <table:table-cell office:value-type="string" table:style-name="ce14">
            <text:p>ANDAMENTO</text:p>
          </table:table-cell>
          <table:table-cell table:style-name="ce149"/>
          <table:table-cell table:number-columns-repeated="16360"/>
        </table:table-row>
        <table:table-row table:style-name="ro5">
          <table:table-cell/>
          <table:table-cell office:value-type="string" table:style-name="ce9">
            <text:p>DL - EDUC</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text:p>
          </table:table-cell>
          <table:table-cell table:style-name="ce150"/>
          <table:table-cell table:style-name="ce103"/>
          <table:table-cell office:value-type="float" office:value="32160.3" table:style-name="ce13">
            <text:p>32.160,30</text:p>
          </table:table-cell>
          <table:table-cell table:number-columns-repeated="4" table:style-name="ce103"/>
          <table:table-cell office:value-type="string" table:style-name="ce11">
            <text:p>3.3.90.39</text:p>
          </table:table-cell>
          <table:table-cell office:value-type="float" office:value="0" table:style-name="ce13">
            <text:p>0,00</text:p>
          </table:table-cell>
          <table:table-cell office:value-type="float" office:value="22180.41" table:style-name="ce13">
            <text:p>22.180,41</text:p>
          </table:table-cell>
          <table:table-cell office:value-type="float" office:value="22180.41" table:style-name="ce13">
            <text:p>22.180,41</text:p>
          </table:table-cell>
          <table:table-cell office:value-type="float" office:value="22180.41" table:style-name="ce13">
            <text:p>22.180,41</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DL - EDUC</text:p>
          </table:table-cell>
          <table:table-cell office:value-type="string" table:style-name="ce17">
            <text:p>CONTRATAÇÃO DE EMPRESA DE ENGENHARIA E/OU ARQUITETURA PARA ELABORAÇÃO DO PROJETO DA COBERTA DA QUADRA NA ESCOLA MUNICIPAL BERNADETE BRITO DE MIRANDA NO BAIRRO CENTENÁRIO NO MUNICÍPIO DE PESQUEIRA-PE</text:p>
          </table:table-cell>
          <table:table-cell table:number-columns-repeated="4" table:style-name="ce103"/>
          <table:table-cell office:value-type="string" table:style-name="ce12">
            <text:p>09.466.881/0001-05</text:p>
          </table:table-cell>
          <table:table-cell office:value-type="string" table:style-name="ce11">
            <text:p>TORRES E TORRES CONSTRUTORA LTDA - EPP</text:p>
          </table:table-cell>
          <table:table-cell office:value-type="string" table:style-name="ce11">
            <text:p>003/2019</text:p>
          </table:table-cell>
          <table:table-cell office:value-type="date" office:date-value="2019-01-02T00:00:00" table:style-name="ce150">
            <text:p>02/01/2019</text:p>
          </table:table-cell>
          <table:table-cell office:value-type="string" table:style-name="ce12">
            <text:p>1 MÊS</text:p>
          </table:table-cell>
          <table:table-cell office:value-type="float" office:value="6700" table:style-name="ce13">
            <text:p>6.700,00</text:p>
          </table:table-cell>
          <table:table-cell table:number-columns-repeated="4" table:style-name="ce103"/>
          <table:table-cell office:value-type="string" table:style-name="ce12">
            <text:p>4.4.90.51</text:p>
          </table:table-cell>
          <table:table-cell office:value-type="float" office:value="0" table:style-name="ce13">
            <text:p>0,00</text:p>
          </table:table-cell>
          <table:table-cell office:value-type="float" office:value="6700" table:style-name="ce13">
            <text:p>6.700,00</text:p>
          </table:table-cell>
          <table:table-cell office:value-type="float" office:value="6700" table:style-name="ce13">
            <text:p>6.700,00</text:p>
          </table:table-cell>
          <table:table-cell office:value-type="float" office:value="6700" table:style-name="ce13">
            <text:p>6.700,00</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DL - EDUC</text:p>
          </table:table-cell>
          <table:table-cell office:value-type="string" table:style-name="ce17">
            <text:p>CONTRATAÇÃO DE EMPRESA DE ENGENHARIA E/OU ARQUITETURA PARA ELABORAÇÃO DO PROJETO DA COBERTA DA QUADRA NA ESCOLA MUNICIPAL ALINETE DE FREITAS MACEDO NO DISTRITO DE SALOBRO NO MUNICÍPIO DE PESQUEIRA-PE</text:p>
          </table:table-cell>
          <table:table-cell table:number-columns-repeated="4" table:style-name="ce103"/>
          <table:table-cell office:value-type="string" table:style-name="ce12">
            <text:p>09.466.881/0001-05</text:p>
          </table:table-cell>
          <table:table-cell office:value-type="string" table:style-name="ce11">
            <text:p>TORRES E TORRES CONSTRUTORA LTDA - EPP</text:p>
          </table:table-cell>
          <table:table-cell office:value-type="string" table:style-name="ce11">
            <text:p>004/2019</text:p>
          </table:table-cell>
          <table:table-cell office:value-type="date" office:date-value="2019-01-15T00:00:00" table:style-name="ce150">
            <text:p>15/01/2019</text:p>
          </table:table-cell>
          <table:table-cell office:value-type="string" table:style-name="ce12">
            <text:p>1 MÊS</text:p>
          </table:table-cell>
          <table:table-cell office:value-type="float" office:value="4000" table:style-name="ce13">
            <text:p>4.000,00</text:p>
          </table:table-cell>
          <table:table-cell table:number-columns-repeated="4" table:style-name="ce103"/>
          <table:table-cell office:value-type="string" table:style-name="ce11">
            <text:p>3.3.90.39</text:p>
          </table:table-cell>
          <table:table-cell office:value-type="float" office:value="0" table:style-name="ce13">
            <text:p>0,00</text:p>
          </table:table-cell>
          <table:table-cell office:value-type="float" office:value="4000" table:style-name="ce13">
            <text:p>4.000,00</text:p>
          </table:table-cell>
          <table:table-cell office:value-type="float" office:value="4000" table:style-name="ce13">
            <text:p>4.000,00</text:p>
          </table:table-cell>
          <table:table-cell office:value-type="float" office:value="4000" table:style-name="ce13">
            <text:p>4.00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EDUC</text:p>
          </table:table-cell>
          <table:table-cell office:value-type="string" table:style-name="ce17">
            <text:p>CONTRATAÇÃO DE EMPRESA DE ENGENHARIA PARA PRESTAÇÃO DE SERVIÇOS DE APLICAÇÃO DE PISO INTERTRAVADO NA ESCOLA MUNICIPAL IRMÃ ZÉLIA DE NICÁCIO NO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table:style-name="ce103"/>
          <table:table-cell office:value-type="date" office:date-value="2019-01-03T00:00:00" table:style-name="ce150">
            <text:p>03/01/2019</text:p>
          </table:table-cell>
          <table:table-cell office:value-type="string" table:style-name="ce12">
            <text:p>1 MÊS</text:p>
          </table:table-cell>
          <table:table-cell office:value-type="float" office:value="30022.38" table:style-name="ce13">
            <text:p>30.022,38</text:p>
          </table:table-cell>
          <table:table-cell table:number-columns-repeated="4" table:style-name="ce103"/>
          <table:table-cell office:value-type="string" table:style-name="ce12">
            <text:p>4.4.90.51</text:p>
          </table:table-cell>
          <table:table-cell office:value-type="float" office:value="0" table:style-name="ce13">
            <text:p>0,00</text:p>
          </table:table-cell>
          <table:table-cell office:value-type="float" office:value="30022.38" table:style-name="ce13">
            <text:p>30.022,38</text:p>
          </table:table-cell>
          <table:table-cell office:value-type="float" office:value="30022.38" table:style-name="ce13">
            <text:p>30.022,38</text:p>
          </table:table-cell>
          <table:table-cell office:value-type="float" office:value="30022.38" table:style-name="ce13">
            <text:p>30.022,38</text:p>
          </table:table-cell>
          <table:table-cell office:value-type="string" table:style-name="ce14">
            <text:p>CONCLUÍDO</text:p>
          </table:table-cell>
          <table:table-cell table:style-name="ce87"/>
          <table:table-cell table:number-columns-repeated="16360"/>
        </table:table-row>
        <table:table-row table:style-name="ro20">
          <table:table-cell/>
          <table:table-cell office:value-type="string" table:style-name="ce134">
            <text:p>DL - EDUC</text:p>
          </table:table-cell>
          <table:table-cell office:value-type="string" table:style-name="ce105">
            <text:p>CONTRATAÇÃO DE EMPRESA PARA PRESTAÇÃO DE SERVIÇOS DE APLICAÇÃO DE PISO INTERTRAVADO NA ESCOLA MUNICIPAL IRMÃ ZÉLIA DE NICÁCIO NO MUNICÍPIO DE PESQUEIRA-PE</text:p>
          </table:table-cell>
          <table:table-cell table:number-columns-repeated="4" table:style-name="ce106"/>
          <table:table-cell office:value-type="string" table:style-name="ce20">
            <text:p>11.054.096/0001-97</text:p>
          </table:table-cell>
          <table:table-cell office:value-type="string" table:style-name="ce19">
            <text:p>G &amp; G CONSTRUTORA LTDA - ME</text:p>
          </table:table-cell>
          <table:table-cell table:number-columns-repeated="3" table:style-name="ce106"/>
          <table:table-cell office:value-type="float" office:value="2330.16" table:style-name="ce107">
            <text:p>2.330,16</text:p>
          </table:table-cell>
          <table:table-cell table:number-columns-repeated="4" table:style-name="ce106"/>
          <table:table-cell office:value-type="string" table:style-name="ce20">
            <text:p>4.4.90.51</text:p>
          </table:table-cell>
          <table:table-cell office:value-type="float" office:value="0" table:style-name="ce107">
            <text:p>0,00</text:p>
          </table:table-cell>
          <table:table-cell office:value-type="float" office:value="2330.16" table:style-name="ce107">
            <text:p>2.330,16</text:p>
          </table:table-cell>
          <table:table-cell office:value-type="float" office:value="2330.16" table:style-name="ce107">
            <text:p>2.330,16</text:p>
          </table:table-cell>
          <table:table-cell office:value-type="float" office:value="2330.16" table:style-name="ce107">
            <text:p>2.330,16</text:p>
          </table:table-cell>
          <table:table-cell office:value-type="string" table:style-name="ce73">
            <text:p>CONCLUÍDO</text:p>
          </table:table-cell>
          <table:table-cell table:style-name="ce87"/>
          <table:table-cell table:number-columns-repeated="16360"/>
        </table:table-row>
        <table:table-row table:number-rows-repeated="2" table:style-name="ro10">
          <table:table-cell table:number-columns-repeated="16384"/>
        </table:table-row>
        <table:table-row table:style-name="ro23">
          <table:table-cell table:style-name="ce128"/>
          <table:table-cell table:number-columns-repeated="22" table:style-name="ce1"/>
          <table:table-cell table:style-name="ce90"/>
          <table:table-cell table:number-columns-repeated="16360"/>
        </table:table-row>
        <table:table-row table:number-rows-repeated="217" table:style-name="ro10">
          <table:table-cell table:number-columns-repeated="16384"/>
        </table:table-row>
        <table:table-row table:style-name="ro10">
          <table:table-cell office:value-type="string" table:style-name="ce128">
            <text:p>.--------------------------------------------------------------------------------------------------------------------------------------------------------------------------------------------------------------------------------------------------------------------------------------------------</text:p>
          </table:table-cell>
          <table:table-cell table:number-columns-repeated="16383"/>
        </table:table-row>
        <table:table-row table:number-rows-repeated="1048295" table:style-name="ro10">
          <table:table-cell table:number-columns-repeated="16384"/>
        </table:table-row>
        <table:named-expressions>
          <table:named-range table:name="Print_Area" table:cell-range-address="1ºTRIM2019.$B$2:1ºTRIM2019.$W$62" table:base-cell-address="1ºTRIM2019.$A$1"/>
        </table:named-expressions>
      </table:table>
      <table:table table:name="2°TRIM2019" table:style-name="ta6">
        <table:table-column table:style-name="co50" table:default-cell-style-name="ce128"/>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90"/>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51" table:default-cell-style-name="ce1"/>
        <table:table-column table:style-name="co21" table:number-columns-repeated="16360" table:default-cell-style-name="ce1"/>
        <table:table-row table:style-name="ro11">
          <table:table-cell/>
          <table:table-cell table:number-columns-repeated="14" table:style-name="ce1"/>
          <table:table-cell table:style-name="ce90"/>
          <table:table-cell table:number-columns-repeated="16368" table:style-name="ce1"/>
        </table:table-row>
        <table:table-row table:style-name="ro11">
          <table:table-cell/>
          <table:table-cell office:value-type="string" table:number-columns-spanned="22" table:number-rows-spanned="1" table:style-name="ce207">
            <text:p>MAPA DEMONSTRATIVO DE OBRAS E SERVIÇOS DE ENGENHARIA</text:p>
          </table:table-cell>
          <table:covered-table-cell table:number-columns-repeated="21"/>
          <table:table-cell table:number-columns-repeated="16361" table:style-name="ce1"/>
        </table:table-row>
        <table:table-row table:style-name="ro10">
          <table:table-cell/>
          <table:table-cell table:style-name="ce37"/>
          <table:table-cell table:number-columns-repeated="13" table:style-name="ce34"/>
          <table:table-cell table:style-name="ce160"/>
          <table:table-cell table:number-columns-repeated="6" table:style-name="ce34"/>
          <table:table-cell table:style-name="ce35"/>
          <table:table-cell table:number-columns-repeated="16361" table:style-name="ce1"/>
        </table:table-row>
        <table:table-row table:style-name="ro10">
          <table:table-cell/>
          <table:table-cell office:value-type="string" table:style-name="ce38">
            <text:p>UNIDADE: PREFEITURA MUNICIPAL DE PESQUEIRA</text:p>
          </table:table-cell>
          <table:table-cell table:number-columns-repeated="13" table:style-name="ce156"/>
          <table:table-cell table:style-name="ce78"/>
          <table:table-cell table:number-columns-repeated="6" table:style-name="ce156"/>
          <table:table-cell table:style-name="ce36"/>
          <table:table-cell table:number-columns-repeated="16361" table:style-name="ce1"/>
        </table:table-row>
        <table:table-row table:style-name="ro10">
          <table:table-cell/>
          <table:table-cell office:value-type="string" table:style-name="ce38">
            <text:p>UNIDADE ORÇAMENTÁRIA: SECRETARIA DE INFRAESTRUTURA</text:p>
          </table:table-cell>
          <table:table-cell table:number-columns-repeated="6" table:style-name="ce156"/>
          <table:table-cell table:number-columns-repeated="4" table:style-name="ce5"/>
          <table:table-cell table:style-name="ce156"/>
          <table:table-cell table:number-columns-repeated="2" table:style-name="ce5"/>
          <table:table-cell table:style-name="ce161"/>
          <table:table-cell table:style-name="ce5"/>
          <table:table-cell table:style-name="ce156"/>
          <table:table-cell table:number-columns-repeated="4" table:style-name="ce5"/>
          <table:table-cell table:style-name="ce36"/>
          <table:table-cell table:number-columns-repeated="16361" table:style-name="ce1"/>
        </table:table-row>
        <table:table-row table:style-name="ro10">
          <table:table-cell/>
          <table:table-cell office:value-type="string" table:style-name="ce38">
            <text:p>EXERCÍCIO: 2019</text:p>
          </table:table-cell>
          <table:table-cell table:number-columns-repeated="6" table:style-name="ce156"/>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JOÃO EUDES MACHADO TENÓRIO - CPF: 047.939.864-04 - SECRETÁRI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style-name="ce1"/>
        </table:table-row>
        <table:table-row table:style-name="ro10">
          <table:table-cell/>
          <table:table-cell office:value-type="string" table:style-name="ce38">
            <text:p>PERÍODO DE REFERÊNCIA: 2º TRIMESTRE 2019</text:p>
          </table:table-cell>
          <table:table-cell table:number-columns-repeated="13" table:style-name="ce156"/>
          <table:table-cell table:style-name="ce78"/>
          <table:table-cell table:number-columns-repeated="6" table:style-name="ce156"/>
          <table:table-cell table:style-name="ce36"/>
          <table:table-cell table:number-columns-repeated="16361" table:style-name="ce1"/>
        </table:table-row>
        <table:table-row table:style-name="ro10">
          <table:table-cell/>
          <table:table-cell table:style-name="ce39"/>
          <table:table-cell table:number-columns-repeated="13" table:style-name="ce156"/>
          <table:table-cell table:style-name="ce78"/>
          <table:table-cell table:number-columns-repeated="6" table:style-name="ce156"/>
          <table:table-cell table:style-name="ce36"/>
          <table:table-cell table:number-columns-repeated="16361" table:style-name="ce1"/>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style-name="ce1"/>
        </table:table-row>
        <table:table-row table:style-name="ro4">
          <table:table-cell/>
          <table:covered-table-cell/>
          <table:covered-table-cell/>
          <table:table-cell office:value-type="string" table:style-name="ce155">
            <text:p>Nº / ANO</text:p>
          </table:table-cell>
          <table:table-cell office:value-type="string" table:style-name="ce155">
            <text:p>CONCEDENTE</text:p>
          </table:table-cell>
          <table:table-cell office:value-type="string" table:style-name="ce154">
            <text:p>REPASSE (R$)</text:p>
          </table:table-cell>
          <table:table-cell office:value-type="string" table:style-name="ce155">
            <text:p>CONTRAPARTIDA (R$)</text:p>
          </table:table-cell>
          <table:table-cell office:value-type="string" table:style-name="ce154">
            <text:p>CNPJ / CPF</text:p>
          </table:table-cell>
          <table:table-cell office:value-type="string" table:style-name="ce154">
            <text:p>RAZÃO SOCIAL</text:p>
          </table:table-cell>
          <table:table-cell office:value-type="string" table:style-name="ce154">
            <text:p>ANO</text:p>
          </table:table-cell>
          <table:table-cell office:value-type="string" table:style-name="ce154">
            <text:p>DATA INÍCIO</text:p>
          </table:table-cell>
          <table:table-cell office:value-type="string" table:style-name="ce154">
            <text:p>PRAZO</text:p>
          </table:table-cell>
          <table:table-cell office:value-type="string" table:style-name="ce155">
            <text:p>VALOR CONTRATADO (R$)</text:p>
          </table:table-cell>
          <table:table-cell office:value-type="string" table:style-name="ce155">
            <text:p>DATA CONCLUSÃO DA OBRA / PARALIZAÇÃO</text:p>
          </table:table-cell>
          <table:table-cell office:value-type="string" table:style-name="ce155">
            <text:p>PRAZO ADITADO</text:p>
          </table:table-cell>
          <table:table-cell office:value-type="string" table:style-name="ce11">
            <text:p>VALOR ADITADO ACUMULADO</text:p>
          </table:table-cell>
          <table:covered-table-cell/>
          <table:table-cell office:value-type="string" table:style-name="ce155">
            <text:p>NATUREZA DA DESPESA</text:p>
          </table:table-cell>
          <table:table-cell office:value-type="string" table:style-name="ce155">
            <text:p>VALOR MEDIDO ACUMULADO (R$)</text:p>
          </table:table-cell>
          <table:table-cell office:value-type="string" table:style-name="ce155">
            <text:p>VALOR PAGO ACUMULADO NO PERÍODO (R$)</text:p>
          </table:table-cell>
          <table:table-cell office:value-type="string" table:style-name="ce155">
            <text:p>VALOR PAGO ACUMULADO NO EXERCÍCIO (R$)</text:p>
          </table:table-cell>
          <table:covered-table-cell/>
          <table:covered-table-cell/>
          <table:table-cell table:number-columns-repeated="16361" table:style-name="ce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89589.39" table:style-name="ce13">
            <text:p>189.589,39</text:p>
          </table:table-cell>
          <table:table-cell table:number-columns-repeated="2" table:style-name="ce13"/>
          <table:table-cell office:value-type="float" office:value="189589.39" table:style-name="ce13">
            <text:p>189.589,39</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office:value-type="float" office:value="88778.07" table:style-name="ce13">
            <text:p>88.778,07</text:p>
          </table:table-cell>
          <table:table-cell table:number-columns-repeated="2" table:style-name="ce13"/>
          <table:table-cell office:value-type="float" office:value="88778.07" table:style-name="ce13">
            <text:p>88.778,07</text:p>
          </table:table-cell>
          <table:table-cell office:value-type="string" table:style-name="ce14">
            <text:p>ANDAMENTO</text:p>
          </table:table-cell>
          <table:table-cell table:number-columns-repeated="16361" table:style-name="ce1"/>
        </table:table-row>
        <table:table-row table:style-name="ro24">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448175.53" table:style-name="ce13">
            <text:p>1.448.175,53</text:p>
          </table:table-cell>
          <table:table-cell office:value-type="float" office:value="35104.99" table:style-name="ce13">
            <text:p>35.104,99</text:p>
          </table:table-cell>
          <table:table-cell office:value-type="float" office:value="110500.04" table:style-name="ce13">
            <text:p>110.500,04</text:p>
          </table:table-cell>
          <table:table-cell office:value-type="float" office:value="1483280.52" table:formula="of:=[.S13]+[.T13]" table:style-name="ce13">
            <text:p>1.483.280,52</text:p>
          </table:table-cell>
          <table:table-cell office:value-type="string" table:style-name="ce14">
            <text:p>ANDAMENTO</text:p>
          </table:table-cell>
          <table:table-cell table:style-name="ce87"/>
          <table:table-cell table:number-columns-repeated="16360"/>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385947.82" table:style-name="ce123">
            <text:p>385.947,82</text:p>
          </table:table-cell>
          <table:table-cell table:number-columns-repeated="2" table:style-name="ce123"/>
          <table:table-cell office:value-type="float" office:value="385947.82" table:style-name="ce123">
            <text:p>385.947,82</text:p>
          </table:table-cell>
          <table:table-cell office:value-type="string" table:style-name="ce124">
            <text:p>ANDAMENTO</text:p>
          </table:table-cell>
          <table:table-cell table:number-columns-repeated="16361" table:style-name="ce1"/>
        </table:table-row>
        <table:table-row table:style-name="ro25">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35416.54" table:style-name="ce123">
            <text:p>35.416,54</text:p>
          </table:table-cell>
          <table:table-cell table:number-columns-repeated="2" table:style-name="ce123"/>
          <table:table-cell office:value-type="float" office:value="35416.54" table:style-name="ce123">
            <text:p>35.416,54</text:p>
          </table:table-cell>
          <table:table-cell office:value-type="string" table:style-name="ce124">
            <text:p>ANDAMENTO</text:p>
          </table:table-cell>
          <table:table-cell table:number-columns-repeated="16361" table:style-name="ce1"/>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office:value-type="float" office:value="731798.8" table:style-name="ce13">
            <text:p>731.798,80</text:p>
          </table:table-cell>
          <table:table-cell table:number-columns-repeated="2" table:style-name="ce13"/>
          <table:table-cell office:value-type="float" office:value="731798.8" table:style-name="ce13">
            <text:p>731.798,80</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19135.16" table:style-name="ce13">
            <text:p>619.135,16</text:p>
          </table:table-cell>
          <table:table-cell office:value-type="float" office:value="3631.6" table:style-name="ce13">
            <text:p>3.631,60</text:p>
          </table:table-cell>
          <table:table-cell office:value-type="float" office:value="188674.7" table:style-name="ce13">
            <text:p>188.674,70</text:p>
          </table:table-cell>
          <table:table-cell office:value-type="float" office:value="622766.76" table:formula="of:=[.S17]+[.T17]" table:style-name="ce13">
            <text:p>622.766,76</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office:value-type="float" office:value="45963.76" table:style-name="ce13">
            <text:p>45.963,76</text:p>
          </table:table-cell>
          <table:table-cell table:style-name="ce12"/>
          <table:table-cell office:value-type="string" table:style-name="ce11">
            <text:p>4.4.90.51</text:p>
          </table:table-cell>
          <table:table-cell office:value-type="float" office:value="121395.93" table:style-name="ce13">
            <text:p>121.395,93</text:p>
          </table:table-cell>
          <table:table-cell office:value-type="float" office:value="26000.17" table:style-name="ce13">
            <text:p>26.000,17</text:p>
          </table:table-cell>
          <table:table-cell office:value-type="float" office:value="26000.17" table:style-name="ce13">
            <text:p>26.000,17</text:p>
          </table:table-cell>
          <table:table-cell office:value-type="float" office:value="147396.09999999998" table:formula="of:=[.S18]+[.T18]" table:style-name="ce13">
            <text:p>147.396,10</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652.88" table:style-name="ce13">
            <text:p>550.652,88</text:p>
          </table:table-cell>
          <table:table-cell table:number-columns-repeated="2" table:style-name="ce13"/>
          <table:table-cell office:value-type="float" office:value="550652.88" table:style-name="ce13">
            <text:p>550.652,88</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4478.16" table:style-name="ce13">
            <text:p>44.478,16</text:p>
          </table:table-cell>
          <table:table-cell office:value-type="float" office:value="14021.44" table:style-name="ce13">
            <text:p>14.021,44</text:p>
          </table:table-cell>
          <table:table-cell office:value-type="float" office:value="14021.44" table:style-name="ce13">
            <text:p>14.021,44</text:p>
          </table:table-cell>
          <table:table-cell office:value-type="float" office:value="58499.600000000006" table:formula="of:=[.S20]+[.T20]" table:style-name="ce13">
            <text:p>58.499,60</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table:number-columns-repeated="2" table:style-name="ce13"/>
          <table:table-cell office:value-type="float" office:value="30000" table:style-name="ce13">
            <text:p>30.000,00</text:p>
          </table:table-cell>
          <table:table-cell office:value-type="string" table:style-name="ce14">
            <text:p>ANDAMENTO</text:p>
          </table:table-cell>
          <table:table-cell table:number-columns-repeated="16361" table:style-name="ce1"/>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2030.21" table:style-name="ce13">
            <text:p>92.030,21</text:p>
          </table:table-cell>
          <table:table-cell table:number-columns-repeated="2" table:style-name="ce13"/>
          <table:table-cell office:value-type="float" office:value="92030.21" table:style-name="ce13">
            <text:p>92.030,21</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44498.68" table:style-name="ce13">
            <text:p>144.498,68</text:p>
          </table:table-cell>
          <table:table-cell office:value-type="float" office:value="78203.91" table:style-name="ce13">
            <text:p>78.203,91</text:p>
          </table:table-cell>
          <table:table-cell office:value-type="float" office:value="152364" table:style-name="ce13">
            <text:p>152.364,00</text:p>
          </table:table-cell>
          <table:table-cell office:value-type="float" office:value="222702.59" table:formula="of:=[.S23]+[.T23]" table:style-name="ce13">
            <text:p>222.702,59</text:p>
          </table:table-cell>
          <table:table-cell office:value-type="string" table:style-name="ce14">
            <text:p>ANDAMENTO</text:p>
          </table:table-cell>
          <table:table-cell table:style-name="ce87"/>
          <table:table-cell table:number-columns-repeated="16360"/>
        </table:table-row>
        <table:table-row table:style-name="ro4">
          <table:table-cell table:style-name="ce128"/>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47390.85999999999" table:style-name="ce13">
            <text:p>147.390,86</text:p>
          </table:table-cell>
          <table:table-cell office:value-type="float" office:value="13646.46" table:style-name="ce13">
            <text:p>13.646,46</text:p>
          </table:table-cell>
          <table:table-cell office:value-type="float" office:value="61274.71" table:style-name="ce13">
            <text:p>61.274,71</text:p>
          </table:table-cell>
          <table:table-cell office:value-type="float" office:value="161037.31999999998" table:formula="of:=[.S24]+[.T24]" table:style-name="ce13">
            <text:p>161.037,32</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29743.5" table:style-name="ce13">
            <text:p>129.743,50</text:p>
          </table:table-cell>
          <table:table-cell office:value-type="float" office:value="49547.65" table:style-name="ce13">
            <text:p>49.547,65</text:p>
          </table:table-cell>
          <table:table-cell office:value-type="float" office:value="117317.61" table:style-name="ce13">
            <text:p>117.317,61</text:p>
          </table:table-cell>
          <table:table-cell office:value-type="float" office:value="179291.15" table:formula="of:=[.S25]+[.T25]" table:style-name="ce13">
            <text:p>179.291,15</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office:value-type="float" office:value="258666.19" table:style-name="ce13">
            <text:p>258.666,19</text:p>
          </table:table-cell>
          <table:table-cell table:style-name="ce12"/>
          <table:table-cell office:value-type="string" table:style-name="ce11">
            <text:p>3.3.90.39</text:p>
          </table:table-cell>
          <table:table-cell office:value-type="float" office:value="172451.7" table:style-name="ce13">
            <text:p>172.451,70</text:p>
          </table:table-cell>
          <table:table-cell office:value-type="float" office:value="56045.85" table:style-name="ce13">
            <text:p>56.045,85</text:p>
          </table:table-cell>
          <table:table-cell office:value-type="float" office:value="107781.36" table:style-name="ce13">
            <text:p>107.781,36</text:p>
          </table:table-cell>
          <table:table-cell office:value-type="float" office:value="228497.55000000002" table:formula="of:=[.S26]+[.T26]" table:style-name="ce13">
            <text:p>228.497,55</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5858.32" table:style-name="ce13">
            <text:p>25.858,32</text:p>
          </table:table-cell>
          <table:table-cell table:number-columns-repeated="2" table:style-name="ce13"/>
          <table:table-cell office:value-type="float" office:value="25858.32" table:style-name="ce13">
            <text:p>25.858,32</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1583136.85" table:style-name="ce13">
            <text:p>1.583.136,85</text:p>
          </table:table-cell>
          <table:table-cell office:value-type="float" office:value="408256.92" table:style-name="ce13">
            <text:p>408.256,92</text:p>
          </table:table-cell>
          <table:table-cell office:value-type="float" office:value="970793.68" table:style-name="ce13">
            <text:p>970.793,68</text:p>
          </table:table-cell>
          <table:table-cell office:value-type="float" office:value="1991393.77" table:formula="of:=[.S28]+[.T28]" table:style-name="ce13">
            <text:p>1.991.393,77</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PP/ Nº 027/2018</text:p>
          </table:table-cell>
          <table:table-cell office:value-type="string" table:style-name="ce17">
            <text:p>CONTRATAÇÃO DE EMPRESA PARA SERVIÇOS DE LIMPEZA E DESOBSTRUÇÃO DE GALERIAS, CÓRREGOS E CANAIS A CÉU ABERTO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2">
            <text:p>085/2018</text:p>
          </table:table-cell>
          <table:table-cell office:value-type="date" office:date-value="2018-05-04T00:00:00" table:style-name="ce18">
            <text:p>04/05/2018</text:p>
          </table:table-cell>
          <table:table-cell office:value-type="string" table:style-name="ce12">
            <text:p>12 MESES</text:p>
          </table:table-cell>
          <table:table-cell office:value-type="float" office:value="249000" table:style-name="ce13">
            <text:p>249.000,00</text:p>
          </table:table-cell>
          <table:table-cell table:number-columns-repeated="2" table:style-name="ce11"/>
          <table:table-cell office:value-type="float" office:value="61709.49" table:style-name="ce13">
            <text:p>61.709,49</text:p>
          </table:table-cell>
          <table:table-cell table:style-name="ce12"/>
          <table:table-cell office:value-type="string" table:style-name="ce11">
            <text:p>4.4.90.51</text:p>
          </table:table-cell>
          <table:table-cell office:value-type="float" office:value="135242.79" table:style-name="ce13">
            <text:p>135.242,79</text:p>
          </table:table-cell>
          <table:table-cell office:value-type="float" office:value="113757.21" table:style-name="ce13">
            <text:p>113.757,21</text:p>
          </table:table-cell>
          <table:table-cell office:value-type="float" office:value="160662.85" table:style-name="ce13">
            <text:p>160.662,85</text:p>
          </table:table-cell>
          <table:table-cell office:value-type="float" office:value="249000" table:formula="of:=[.S29]+[.T29]" table:style-name="ce13">
            <text:p>249.000,00</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REPOSIÇÃO DE PAVIMENTAÇÃO COM PARALELEPÍPEDOS GRANÍTICOS E CAIAÇÃO DE MEIO-FI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76/2018</text:p>
          </table:table-cell>
          <table:table-cell office:value-type="date" office:date-value="2018-04-18T00:00:00" table:style-name="ce18">
            <text:p>18/04/2018</text:p>
          </table:table-cell>
          <table:table-cell office:value-type="string" table:style-name="ce12">
            <text:p>12 MESES</text:p>
          </table:table-cell>
          <table:table-cell office:value-type="float" office:value="334446" table:style-name="ce13">
            <text:p>334.446,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4230.43" table:style-name="ce13">
            <text:p>194.230,43</text:p>
          </table:table-cell>
          <table:table-cell office:value-type="float" office:value="93614.78" table:style-name="ce13">
            <text:p>93.614,78</text:p>
          </table:table-cell>
          <table:table-cell office:value-type="float" office:value="177997.28" table:style-name="ce13">
            <text:p>177.997,28</text:p>
          </table:table-cell>
          <table:table-cell office:value-type="float" office:value="287845.20999999996" table:formula="of:=[.S30]+[.T30]" table:style-name="ce13">
            <text:p>287.845,21</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06/2018</text:p>
          </table:table-cell>
          <table:table-cell office:value-type="string" table:style-name="ce17">
            <text:p>CONTRATAÇÃO DE EMPRESA PARA PRESTAÇÃO DE SERVIÇOS DE REFORMA E MELHORAMENTO DAS ESCOLAS DA REDE MUNICIPAL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42/2018</text:p>
          </table:table-cell>
          <table:table-cell table:style-name="ce18"/>
          <table:table-cell table:style-name="ce12"/>
          <table:table-cell office:value-type="float" office:value="649764.37" table:style-name="ce13">
            <text:p>649.764,3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834552.14" table:style-name="ce13">
            <text:p>834.552,14</text:p>
          </table:table-cell>
          <table:table-cell table:number-columns-repeated="2" table:style-name="ce13"/>
          <table:table-cell office:value-type="float" office:value="834552.14" table:style-name="ce13">
            <text:p>834.552,14</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2950.99" table:style-name="ce13">
            <text:p>52.950,99</text:p>
          </table:table-cell>
          <table:table-cell office:value-type="float" office:value="62804.800000000003" table:style-name="ce13">
            <text:p>62.804,80</text:p>
          </table:table-cell>
          <table:table-cell office:value-type="float" office:value="72405.919999999998" table:style-name="ce13">
            <text:p>72.405,92</text:p>
          </table:table-cell>
          <table:table-cell office:value-type="float" office:value="115755.79000000001" table:formula="of:=[.S32]+[.T32]" table:style-name="ce13">
            <text:p>115.755,79</text:p>
          </table:table-cell>
          <table:table-cell office:value-type="string" table:style-name="ce14">
            <text:p>ANDAMENTO</text:p>
          </table:table-cell>
          <table:table-cell table:style-name="ce87"/>
          <table:table-cell table:number-columns-repeated="16360"/>
        </table:table-row>
        <table:table-row table:style-name="ro5">
          <table:table-cell table:style-name="ce128"/>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40625.72" table:style-name="ce13">
            <text:p>140.625,72</text:p>
          </table:table-cell>
          <table:table-cell table:number-columns-repeated="2" table:style-name="ce13"/>
          <table:table-cell office:value-type="float" office:value="140625.72" table:style-name="ce13">
            <text:p>140.625,72</text:p>
          </table:table-cell>
          <table:table-cell office:value-type="string" table:style-name="ce14">
            <text:p>ANDAMENTO</text:p>
          </table:table-cell>
          <table:table-cell table:number-columns-repeated="16361" table:style-name="ce1"/>
        </table:table-row>
        <table:table-row table:style-name="ro21">
          <table:table-cell table:style-name="ce128"/>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51098.23000000001" table:style-name="ce13">
            <text:p>151.098,23</text:p>
          </table:table-cell>
          <table:table-cell table:number-columns-repeated="2" table:style-name="ce13"/>
          <table:table-cell office:value-type="float" office:value="151098.23000000001" table:style-name="ce13">
            <text:p>151.098,23</text:p>
          </table:table-cell>
          <table:table-cell office:value-type="string" table:style-name="ce14">
            <text:p>ANDAMENTO</text:p>
          </table:table-cell>
          <table:table-cell table:number-columns-repeated="16361" table:style-name="ce1"/>
        </table:table-row>
        <table:table-row table:style-name="ro14">
          <table:table-cell table:style-name="ce128"/>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81865.13" table:style-name="ce13">
            <text:p>381.865,13</text:p>
          </table:table-cell>
          <table:table-cell office:value-type="float" office:value="78028.800000000003" table:style-name="ce13">
            <text:p>78.028,80</text:p>
          </table:table-cell>
          <table:table-cell office:value-type="float" office:value="158683.14000000001" table:style-name="ce13">
            <text:p>158.683,14</text:p>
          </table:table-cell>
          <table:table-cell office:value-type="float" office:value="459893.93" table:formula="of:=[.S35]+[.T35]" table:style-name="ce13">
            <text:p>459.893,93</text:p>
          </table:table-cell>
          <table:table-cell office:value-type="string" table:style-name="ce14">
            <text:p>ANDAMENTO</text:p>
          </table:table-cell>
          <table:table-cell table:style-name="ce87"/>
          <table:table-cell table:number-columns-repeated="16360"/>
        </table:table-row>
        <table:table-row table:style-name="ro14">
          <table:table-cell table:style-name="ce128"/>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29193.80000000005" table:style-name="ce13">
            <text:p>629.193,80</text:p>
          </table:table-cell>
          <table:table-cell office:value-type="float" office:value="9516.2000000000007" table:style-name="ce13">
            <text:p>9.516,20</text:p>
          </table:table-cell>
          <table:table-cell office:value-type="float" office:value="246648.48" table:style-name="ce13">
            <text:p>246.648,48</text:p>
          </table:table-cell>
          <table:table-cell office:value-type="float" office:value="638710" table:formula="of:=[.S36]+[.T36]" table:style-name="ce13">
            <text:p>638.710,00</text:p>
          </table:table-cell>
          <table:table-cell office:value-type="string" table:style-name="ce14">
            <text:p>ANDAMENTO</text:p>
          </table:table-cell>
          <table:table-cell table:style-name="ce87"/>
          <table:table-cell table:number-columns-repeated="16360"/>
        </table:table-row>
        <table:table-row table:style-name="ro14">
          <table:table-cell table:style-name="ce128"/>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3/2018</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3108.879999999997" table:style-name="ce13">
            <text:p>33.108,88</text:p>
          </table:table-cell>
          <table:table-cell table:number-columns-repeated="2" table:style-name="ce13"/>
          <table:table-cell office:value-type="float" office:value="33108.879999999997" table:style-name="ce13">
            <text:p>33.108,88</text:p>
          </table:table-cell>
          <table:table-cell office:value-type="string" table:style-name="ce14">
            <text:p>ANDAMENTO</text:p>
          </table:table-cell>
          <table:table-cell table:number-columns-repeated="16361" table:style-name="ce1"/>
        </table:table-row>
        <table:table-row table:style-name="ro5">
          <table:table-cell table:style-name="ce128"/>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306.19" table:style-name="ce13">
            <text:p>54.306,19</text:p>
          </table:table-cell>
          <table:table-cell table:number-columns-repeated="2" table:style-name="ce13"/>
          <table:table-cell office:value-type="float" office:value="54306.19" table:style-name="ce13">
            <text:p>54.306,19</text:p>
          </table:table-cell>
          <table:table-cell office:value-type="string" table:style-name="ce14">
            <text:p>ANDAMENTO</text:p>
          </table:table-cell>
          <table:table-cell table:number-columns-repeated="16361" table:style-name="ce90"/>
        </table:table-row>
        <table:table-row table:style-name="ro5">
          <table:table-cell table:style-name="ce128"/>
          <table:table-cell office:value-type="string" table:style-name="ce9">
            <text:p>TP / N° 013/2019</text:p>
          </table:table-cell>
          <table:table-cell office:value-type="string" table:style-name="ce17">
            <text:p>CONTRATAÇÃO DE EMPRESA DE ENGENHARIA PARA EXECUÇÃO DOS SERVIÇOS REMANESCENTES DAS OBRAS DA UNIDADE DE SAÚDE BÁSICA DE PAPAGAIO, PORTE I,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86/2019 SAÚDE</text:p>
          </table:table-cell>
          <table:table-cell table:style-name="ce18"/>
          <table:table-cell table:style-name="ce12"/>
          <table:table-cell office:value-type="float" office:value="203990.86" table:style-name="ce13">
            <text:p>203.990,8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6800.330000000002" table:style-name="ce13">
            <text:p>16.800,33</text:p>
          </table:table-cell>
          <table:table-cell office:value-type="float" office:value="16800.330000000002" table:style-name="ce13">
            <text:p>16.800,33</text:p>
          </table:table-cell>
          <table:table-cell office:value-type="float" office:value="16800.330000000002" table:formula="of:=[.S39]+[.T39]" table:style-name="ce13">
            <text:p>16.800,33</text:p>
          </table:table-cell>
          <table:table-cell office:value-type="string" table:style-name="ce14">
            <text:p>ANDAMENTO</text:p>
          </table:table-cell>
          <table:table-cell table:style-name="ce87"/>
          <table:table-cell table:number-columns-repeated="16360" table:style-name="ce90"/>
        </table:table-row>
        <table:table-row table:style-name="ro5">
          <table:table-cell table:style-name="ce128"/>
          <table:table-cell office:value-type="string" table:style-name="ce9">
            <text:p>TP / Nº 004/2019</text:p>
          </table:table-cell>
          <table:table-cell office:value-type="string" table:style-name="ce17">
            <text:p>CONTRATAÇÃO DE EMPRESA PARA A CONSTRUÇÃO DE 01 (UMA) QUADRA COBERTA NA ESCOLA MUNICIPAL INTERMEDIÁRIA SEBASTIÃO QUIRINO DA COSTA, DISTRITO DE PAPAGAIO, ZONA RURAL DA CIDADE DE PESQUEIRA-PE.</text:p>
          </table:table-cell>
          <table:table-cell table:number-columns-repeated="2" table:style-name="ce11"/>
          <table:table-cell table:style-name="ce12"/>
          <table:table-cell table:style-name="ce11"/>
          <table:table-cell office:value-type="string" table:style-name="ce12">
            <text:p>11.512.762/0001-93</text:p>
          </table:table-cell>
          <table:table-cell office:value-type="string" table:style-name="ce11">
            <text:p>WILLGTON SOARES CAVALCANTE EIRELLI</text:p>
          </table:table-cell>
          <table:table-cell office:value-type="string" table:style-name="ce11">
            <text:p>042/2019 FME</text:p>
          </table:table-cell>
          <table:table-cell office:value-type="date" office:date-value="2019-04-04T00:00:00" table:style-name="ce18">
            <text:p>04/04/2019</text:p>
          </table:table-cell>
          <table:table-cell office:value-type="string" table:style-name="ce12">
            <text:p>10 MESES</text:p>
          </table:table-cell>
          <table:table-cell office:value-type="float" office:value="417206.91" table:style-name="ce13">
            <text:p>417.20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44688.5" table:style-name="ce13">
            <text:p>44.688,50</text:p>
          </table:table-cell>
          <table:table-cell office:value-type="float" office:value="44688.5" table:style-name="ce13">
            <text:p>44.688,50</text:p>
          </table:table-cell>
          <table:table-cell office:value-type="float" office:value="44688.5" table:formula="of:=[.S40]+[.T40]" table:style-name="ce13">
            <text:p>44.688,50</text:p>
          </table:table-cell>
          <table:table-cell office:value-type="string" table:style-name="ce14">
            <text:p>ANDAMENTO</text:p>
          </table:table-cell>
          <table:table-cell table:style-name="ce87"/>
          <table:table-cell table:number-columns-repeated="16360" table:style-name="ce90"/>
        </table:table-row>
        <table:table-row table:style-name="ro14">
          <table:table-cell table:style-name="ce128"/>
          <table:table-cell office:value-type="string" table:style-name="ce9">
            <text:p>TP / N° 001/2019</text:p>
          </table:table-cell>
          <table:table-cell office:value-type="string" table:style-name="ce17">
            <text:p>CONTRATAÇÃO DE EMPRESA DE ENGENHARIA CIVIL PARA EXECUÇÃO DOS SERVIÇOS REFERENTE A 01 (UMA) COBERTA DE QUADRA NA ESCOLA MUNICIPAL MARIA BERNADETE DE BRITO MIRANDA NO BAIRRO CENTENÁRIO D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37/2019 FME</text:p>
          </table:table-cell>
          <table:table-cell office:value-type="date" office:date-value="2019-02-07T00:00:00" table:style-name="ce18">
            <text:p>07/02/2019</text:p>
          </table:table-cell>
          <table:table-cell office:value-type="string" table:style-name="ce12">
            <text:p>3 MESES</text:p>
          </table:table-cell>
          <table:table-cell office:value-type="float" office:value="317406.56" table:style-name="ce13">
            <text:p>317.406,5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06969.51" table:style-name="ce13">
            <text:p>306.969,51</text:p>
          </table:table-cell>
          <table:table-cell office:value-type="float" office:value="306969.51" table:style-name="ce13">
            <text:p>306.969,51</text:p>
          </table:table-cell>
          <table:table-cell office:value-type="float" office:value="306969.51" table:formula="of:=[.S41]+[.T41]" table:style-name="ce13">
            <text:p>306.969,51</text:p>
          </table:table-cell>
          <table:table-cell office:value-type="string" table:style-name="ce14">
            <text:p>ANDAMENTO</text:p>
          </table:table-cell>
          <table:table-cell table:style-name="ce87"/>
          <table:table-cell table:number-columns-repeated="16360" table:style-name="ce90"/>
        </table:table-row>
        <table:table-row table:style-name="ro4">
          <table:table-cell table:style-name="ce128"/>
          <table:table-cell office:value-type="string" table:style-name="ce9">
            <text:p>TP / Nº <text:s/>003/2013</text:p>
          </table:table-cell>
          <table:table-cell office:value-type="string" table:style-name="ce17">
            <text:p>SERVIÇOS DE ASSISTÊNCIA TÉCNICA, MANUTENÇÃO PREVENTIVA, CORETIVA E EXTRA-MANUTENÇÃO DAS VIAS URBANAS</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6.698.978/0001-55</text:p>
          </table:table-cell>
          <table:table-cell office:value-type="string" table:style-name="ce11">
            <text:p>AGAS CONSTRUTORA LTDA ME</text:p>
          </table:table-cell>
          <table:table-cell office:value-type="string" table:style-name="ce12">
            <text:p>064/2013</text:p>
          </table:table-cell>
          <table:table-cell table:style-name="ce18"/>
          <table:table-cell table:style-name="ce12"/>
          <table:table-cell office:value-type="float" office:value="13815.75" table:style-name="ce13">
            <text:p>13.815,7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3815.75" table:style-name="ce13">
            <text:p>13.815,75</text:p>
          </table:table-cell>
          <table:table-cell office:value-type="float" office:value="13815.75" table:style-name="ce13">
            <text:p>13.815,75</text:p>
          </table:table-cell>
          <table:table-cell office:value-type="float" office:value="13815.75" table:style-name="ce13">
            <text:p>13.815,75</text:p>
          </table:table-cell>
          <table:table-cell office:value-type="string" table:style-name="ce14">
            <text:p>CONCLUÍDO</text:p>
          </table:table-cell>
          <table:table-cell table:style-name="ce87"/>
          <table:table-cell table:number-columns-repeated="16360"/>
        </table:table-row>
        <table:table-row table:style-name="ro5">
          <table:table-cell table:style-name="ce128"/>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027.66" table:style-name="ce13">
            <text:p>19.027,66</text:p>
          </table:table-cell>
          <table:table-cell table:number-columns-repeated="2" table:style-name="ce13"/>
          <table:table-cell office:value-type="float" office:value="19027.66" table:style-name="ce13">
            <text:p>19.027,66</text:p>
          </table:table-cell>
          <table:table-cell office:value-type="string" table:style-name="ce14">
            <text:p>ANDAMENTO</text:p>
          </table:table-cell>
          <table:table-cell table:number-columns-repeated="16361" table:style-name="ce1"/>
        </table:table-row>
        <table:table-row table:style-name="ro4">
          <table:table-cell table:style-name="ce128"/>
          <table:table-cell office:value-type="string" table:style-name="ce9">
            <text:p>DL - INFRA</text:p>
          </table:table-cell>
          <table:table-cell office:value-type="string" table:style-name="ce17">
            <text:p>CONTRATAÇÃO DE EMPRESA PARA PRESTAÇÃO DE SERVIÇOS DE ELABORAÇÃO DE PROJETOS DE ENGENHARIA PARA 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0.550.653/0001-06</text:p>
          </table:table-cell>
          <table:table-cell office:value-type="string" table:style-name="ce11">
            <text:p>PEPAULO PROJETOS CONSULTORIA E OBRAS</text:p>
          </table:table-cell>
          <table:table-cell table:style-name="ce11"/>
          <table:table-cell table:style-name="ce18"/>
          <table:table-cell table:style-name="ce12"/>
          <table:table-cell office:value-type="float" office:value="28776.53" table:style-name="ce13">
            <text:p>28.776,5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3000" table:style-name="ce13">
            <text:p>13.000,00</text:p>
          </table:table-cell>
          <table:table-cell office:value-type="float" office:value="15776.53" table:style-name="ce13">
            <text:p>15.776,53</text:p>
          </table:table-cell>
          <table:table-cell office:value-type="float" office:value="28776.53" table:style-name="ce13">
            <text:p>28.776,53</text:p>
          </table:table-cell>
          <table:table-cell office:value-type="float" office:value="28776.53" table:formula="of:=[.S44]+[.T44]" table:style-name="ce13">
            <text:p>28.776,53</text:p>
          </table:table-cell>
          <table:table-cell office:value-type="string" table:style-name="ce14">
            <text:p>CONCLUÍDO</text:p>
          </table:table-cell>
          <table:table-cell table:style-name="ce87"/>
          <table:table-cell table:number-columns-repeated="16360" table:style-name="ce90"/>
        </table:table-row>
        <table:table-row table:style-name="ro13">
          <table:table-cell table:style-name="ce128"/>
          <table:table-cell office:value-type="string" table:style-name="ce9">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office:value-type="string" table:style-name="ce11">
            <text:p>003/2019</text:p>
          </table:table-cell>
          <table:table-cell office:value-type="date" office:date-value="2019-01-02T00:00:00" table:style-name="ce18">
            <text:p>02/01/2019</text:p>
          </table:table-cell>
          <table:table-cell office:value-type="string" table:style-name="ce12">
            <text:p>5 MESES</text:p>
          </table:table-cell>
          <table:table-cell office:value-type="float" office:value="14980" table:style-name="ce13">
            <text:p>14.98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996" table:style-name="ce13">
            <text:p>2.996,00</text:p>
          </table:table-cell>
          <table:table-cell office:value-type="float" office:value="8988" table:style-name="ce13">
            <text:p>8.988,00</text:p>
          </table:table-cell>
          <table:table-cell office:value-type="float" office:value="11984" table:style-name="ce13">
            <text:p>11.984,00</text:p>
          </table:table-cell>
          <table:table-cell office:value-type="float" office:value="11984" table:formula="of:=[.S45]+[.T45]" table:style-name="ce13">
            <text:p>11.984,00</text:p>
          </table:table-cell>
          <table:table-cell office:value-type="string" table:style-name="ce14">
            <text:p>CONCLUÍDO</text:p>
          </table:table-cell>
          <table:table-cell table:style-name="ce87"/>
          <table:table-cell table:number-columns-repeated="16360"/>
        </table:table-row>
        <table:table-row table:style-name="ro14">
          <table:table-cell table:style-name="ce128"/>
          <table:table-cell table:style-name="ce9"/>
          <table:table-cell office:value-type="string" table:style-name="ce17">
            <text:p>CONTRATAÇÃO DE EMPRESA ESPECIALIZADA NOS SERVIÇOS DE COLETA, TRANSPORTE, TRATAMENTO E DESTINAÇÃO FINAL DE RESÍDUOS SÓLIDOS, GERADOS PELO SERVIÇO DE SAÚDE DA PREFEITURA MUNICIPAL DE PESQUEIRA (DESPESAS DE EXERCÍCIO ANTERIOR)</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1.568.077/0001-25</text:p>
          </table:table-cell>
          <table:table-cell office:value-type="string" table:style-name="ce11">
            <text:p>STERICYCLE GESTÃO AMBIENTAL LTDA</text:p>
          </table:table-cell>
          <table:table-cell table:style-name="ce11"/>
          <table:table-cell table:style-name="ce18"/>
          <table:table-cell table:style-name="ce12"/>
          <table:table-cell office:value-type="float" office:value="11500" table:style-name="ce13">
            <text:p>11.5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1500" table:style-name="ce13">
            <text:p>11.500,00</text:p>
          </table:table-cell>
          <table:table-cell office:value-type="float" office:value="11500" table:style-name="ce13">
            <text:p>11.500,00</text:p>
          </table:table-cell>
          <table:table-cell office:value-type="float" office:value="11500" table:style-name="ce13">
            <text:p>11.500,00</text:p>
          </table:table-cell>
          <table:table-cell office:value-type="string" table:style-name="ce14">
            <text:p>CONCLUÍDO</text:p>
          </table:table-cell>
          <table:table-cell table:style-name="ce87"/>
          <table:table-cell table:number-columns-repeated="16360"/>
        </table:table-row>
        <table:table-row table:style-name="ro4">
          <table:table-cell table:style-name="ce128"/>
          <table:table-cell office:value-type="string" table:style-name="ce9">
            <text:p>DL - EDUC</text:p>
          </table:table-cell>
          <table:table-cell office:value-type="string" table:style-name="ce17">
            <text:p>CONTRATAÇÃO DE EMPRESA DE ENGENAHRIA PARA REALIZAÇÃO DE SERVIÇOS EXTRAS NA OBRA DA CRECHE PADRÃO FNDE, TIPO B NO MUNICÍPIO DE PESQUEIRA - PE.</text:p>
          </table:table-cell>
          <table:table-cell table:style-name="ce103"/>
          <table:table-cell table:style-name="ce12"/>
          <table:table-cell table:number-columns-repeated="2" table:style-name="ce103"/>
          <table:table-cell office:value-type="string" table:style-name="ce12">
            <text:p>09.466.881/0001-05</text:p>
          </table:table-cell>
          <table:table-cell office:value-type="string" table:style-name="ce11">
            <text:p>TORRES E TORRES CONSTRUTORA LTDA - EPP</text:p>
          </table:table-cell>
          <table:table-cell table:style-name="ce103"/>
          <table:table-cell office:value-type="date" office:date-value="2018-07-20T00:00:00" table:style-name="ce18">
            <text:p>20/07/2018</text:p>
          </table:table-cell>
          <table:table-cell office:value-type="string" table:style-name="ce12">
            <text:p>2 MESES</text:p>
          </table:table-cell>
          <table:table-cell office:value-type="float" office:value="32067.96" table:style-name="ce13">
            <text:p>32.067,96</text:p>
          </table:table-cell>
          <table:table-cell table:number-columns-repeated="2" table:style-name="ce103"/>
          <table:table-cell table:style-name="ce158"/>
          <table:table-cell table:style-name="ce103"/>
          <table:table-cell office:value-type="string" table:style-name="ce12">
            <text:p>4.4.90.51</text:p>
          </table:table-cell>
          <table:table-cell office:value-type="float" office:value="23618.13" table:style-name="ce13">
            <text:p>23.618,13</text:p>
          </table:table-cell>
          <table:table-cell table:number-columns-repeated="2" table:style-name="ce13"/>
          <table:table-cell office:value-type="float" office:value="23618.13" table:style-name="ce13">
            <text:p>23.618,13</text:p>
          </table:table-cell>
          <table:table-cell office:value-type="string" table:style-name="ce157">
            <text:p>CONTRATO VENCIDO</text:p>
          </table:table-cell>
          <table:table-cell table:number-columns-repeated="16361" table:style-name="ce1"/>
        </table:table-row>
        <table:table-row table:style-name="ro5">
          <table:table-cell table:style-name="ce128"/>
          <table:table-cell office:value-type="string" table:style-name="ce9">
            <text:p>DL - EDUC</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text:p>
          </table:table-cell>
          <table:table-cell table:style-name="ce150"/>
          <table:table-cell table:style-name="ce103"/>
          <table:table-cell office:value-type="float" office:value="32160.3" table:style-name="ce13">
            <text:p>32.160,3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22180.41" table:style-name="ce13">
            <text:p>22.180,41</text:p>
          </table:table-cell>
          <table:table-cell table:number-columns-repeated="2" table:style-name="ce13"/>
          <table:table-cell office:value-type="float" office:value="22180.41" table:style-name="ce13">
            <text:p>22.180,41</text:p>
          </table:table-cell>
          <table:table-cell office:value-type="string" table:style-name="ce14">
            <text:p>ANDAMENTO</text:p>
          </table:table-cell>
          <table:table-cell table:number-columns-repeated="16361" table:style-name="ce1"/>
        </table:table-row>
        <table:table-row table:style-name="ro4">
          <table:table-cell table:style-name="ce128"/>
          <table:table-cell office:value-type="string" table:style-name="ce9">
            <text:p>DL - INFRA</text:p>
          </table:table-cell>
          <table:table-cell office:value-type="string" table:style-name="ce17">
            <text:p>CONTRATAÇÃO DE EMPRESA DE ENGENHARIA PARA CONSTRUÇÃO DE UMA PRAÇA NO POVOADO DE IPANEMA, MUNICÍPIO DE PESQUEIRA-PE</text:p>
          </table:table-cell>
          <table:table-cell table:style-name="ce103"/>
          <table:table-cell office:value-type="string" table:style-name="ce11">
            <text:p>RECURSOS PRÓPRIOS</text:p>
          </table:table-cell>
          <table:table-cell table:number-columns-repeated="2"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04/2019</text:p>
          </table:table-cell>
          <table:table-cell office:value-type="date" office:date-value="2019-02-05T00:00:00" table:style-name="ce150">
            <text:p>05/02/2019</text:p>
          </table:table-cell>
          <table:table-cell office:value-type="string" table:style-name="ce11">
            <text:p>15 DIAS</text:p>
          </table:table-cell>
          <table:table-cell office:value-type="float" office:value="30491.49" table:style-name="ce13">
            <text:p>30.491,49</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0491.49" table:style-name="ce13">
            <text:p>30.491,49</text:p>
          </table:table-cell>
          <table:table-cell office:value-type="float" office:value="30491.49" table:style-name="ce13">
            <text:p>30.491,49</text:p>
          </table:table-cell>
          <table:table-cell office:value-type="float" office:value="30491.49" table:style-name="ce13">
            <text:p>30.491,49</text:p>
          </table:table-cell>
          <table:table-cell office:value-type="string" table:style-name="ce14">
            <text:p>CONCLUÍDO</text:p>
          </table:table-cell>
          <table:table-cell table:style-name="ce87"/>
          <table:table-cell table:number-columns-repeated="16360"/>
        </table:table-row>
        <table:table-row table:style-name="ro4">
          <table:table-cell table:style-name="ce128"/>
          <table:table-cell office:value-type="string" table:style-name="ce9">
            <text:p>DL - INFRA</text:p>
          </table:table-cell>
          <table:table-cell office:value-type="string" table:style-name="ce17">
            <text:p>CONTRATAÇÃO DE EMPRESA DE ENGENHARIA PARA PRESTAÇÃO DE SERVIÇOS DE REPOSIÇÃO ASFÁLTICA (TAPA BURACO) EM DIVERSAS VIAS NO MUNICÍPIO DE PESQUEIRA-PE</text:p>
          </table:table-cell>
          <table:table-cell table:style-name="ce103"/>
          <table:table-cell office:value-type="string" table:style-name="ce11">
            <text:p>RECURSOS PRÓPRIOS</text:p>
          </table:table-cell>
          <table:table-cell table:number-columns-repeated="2"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01/2019</text:p>
          </table:table-cell>
          <table:table-cell office:value-type="date" office:date-value="2019-04-08T00:00:00" table:style-name="ce150">
            <text:p>08/04/2019</text:p>
          </table:table-cell>
          <table:table-cell office:value-type="string" table:style-name="ce12">
            <text:p>1 MÊS</text:p>
          </table:table-cell>
          <table:table-cell office:value-type="float" office:value="31078.639999999999" table:style-name="ce13">
            <text:p>31.078,64</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1078.639999999999" table:style-name="ce13">
            <text:p>31.078,64</text:p>
          </table:table-cell>
          <table:table-cell office:value-type="float" office:value="31078.639999999999" table:style-name="ce13">
            <text:p>31.078,64</text:p>
          </table:table-cell>
          <table:table-cell office:value-type="float" office:value="31078.639999999999" table:style-name="ce13">
            <text:p>31.078,64</text:p>
          </table:table-cell>
          <table:table-cell office:value-type="string" table:style-name="ce14">
            <text:p>CONCLUÍDO</text:p>
          </table:table-cell>
          <table:table-cell table:style-name="ce87"/>
          <table:table-cell table:number-columns-repeated="16360"/>
        </table:table-row>
        <table:table-row table:style-name="ro5">
          <table:table-cell table:style-name="ce128"/>
          <table:table-cell office:value-type="string" table:style-name="ce9">
            <text:p>DL - FME</text:p>
          </table:table-cell>
          <table:table-cell office:value-type="string" table:style-name="ce17">
            <text:p>CONTRATAÇÃO DE EMPRESA DE ENGENHARIA PARA PRESTAÇÃO DE SERVIÇOS DE MELHORAMENTO DA COZINHA DA ESCOLA MUNICIPAL PROFESSOR MARCELINO XAVIER NO MUNICÍPIO DE PESQUEIRA-PE</text:p>
          </table:table-cell>
          <table:table-cell table:style-name="ce103"/>
          <table:table-cell table:style-name="ce11"/>
          <table:table-cell table:number-columns-repeated="2"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09/2019 FME</text:p>
          </table:table-cell>
          <table:table-cell office:value-type="date" office:date-value="2019-05-06T00:00:00" table:style-name="ce150">
            <text:p>06/05/2019</text:p>
          </table:table-cell>
          <table:table-cell office:value-type="string" table:style-name="ce12">
            <text:p>1 MÊS</text:p>
          </table:table-cell>
          <table:table-cell office:value-type="float" office:value="29778.080000000002" table:style-name="ce13">
            <text:p>29.778,08</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9778.080000000002" table:style-name="ce13">
            <text:p>29.778,08</text:p>
          </table:table-cell>
          <table:table-cell office:value-type="float" office:value="29778.080000000002" table:style-name="ce13">
            <text:p>29.778,08</text:p>
          </table:table-cell>
          <table:table-cell office:value-type="float" office:value="29778.080000000002" table:style-name="ce13">
            <text:p>29.778,08</text:p>
          </table:table-cell>
          <table:table-cell office:value-type="string" table:style-name="ce14">
            <text:p>CONCLUÍDO</text:p>
          </table:table-cell>
          <table:table-cell table:style-name="ce87"/>
          <table:table-cell table:number-columns-repeated="16360"/>
        </table:table-row>
        <table:table-row table:style-name="ro18">
          <table:table-cell table:style-name="ce128"/>
          <table:table-cell office:value-type="string" table:style-name="ce134">
            <text:p>DL - FME</text:p>
          </table:table-cell>
          <table:table-cell office:value-type="string" table:style-name="ce105">
            <text:p>CONTRATAÇÃO DE EMPRESA PARA PRESTAÇÃO DE SERVIÇO DE COLOCAÇÃO DE DIVISÓRIA E TELHAS DE VIDRO NA CRECHE CARMITA MACIEL NO MUNICÍPIO DE PESQUEIRA-PE</text:p>
          </table:table-cell>
          <table:table-cell table:number-columns-repeated="4" table:style-name="ce159"/>
          <table:table-cell office:value-type="string" table:style-name="ce20">
            <text:p>11.054.096/0001-97</text:p>
          </table:table-cell>
          <table:table-cell office:value-type="string" table:style-name="ce19">
            <text:p>G &amp; G CONSTRUTORA LTDA - ME</text:p>
          </table:table-cell>
          <table:table-cell office:value-type="string" table:style-name="ce19">
            <text:p>008/2019 FME</text:p>
          </table:table-cell>
          <table:table-cell office:value-type="date" office:date-value="2019-05-08T00:00:00" table:style-name="ce135">
            <text:p>08/05/2019</text:p>
          </table:table-cell>
          <table:table-cell office:value-type="string" table:style-name="ce20">
            <text:p>2 MESES</text:p>
          </table:table-cell>
          <table:table-cell office:value-type="float" office:value="26212.85" table:style-name="ce107">
            <text:p>26.212,85</text:p>
          </table:table-cell>
          <table:table-cell table:number-columns-repeated="4" table:style-name="ce159"/>
          <table:table-cell office:value-type="string" table:style-name="ce19">
            <text:p>4.4.90.51</text:p>
          </table:table-cell>
          <table:table-cell office:value-type="float" office:value="0" table:style-name="ce107">
            <text:p>0,00</text:p>
          </table:table-cell>
          <table:table-cell office:value-type="float" office:value="13802.04" table:style-name="ce107">
            <text:p>13.802,04</text:p>
          </table:table-cell>
          <table:table-cell office:value-type="float" office:value="13802.04" table:style-name="ce107">
            <text:p>13.802,04</text:p>
          </table:table-cell>
          <table:table-cell office:value-type="float" office:value="13802.04" table:style-name="ce107">
            <text:p>13.802,04</text:p>
          </table:table-cell>
          <table:table-cell office:value-type="string" table:style-name="ce73">
            <text:p>CONCLUÍDO</text:p>
          </table:table-cell>
          <table:table-cell table:style-name="ce87"/>
          <table:table-cell table:number-columns-repeated="16360" table:style-name="ce90"/>
        </table:table-row>
        <table:table-row table:style-name="ro23">
          <table:table-cell table:style-name="ce128"/>
          <table:table-cell table:number-columns-repeated="14" table:style-name="ce1"/>
          <table:table-cell table:style-name="ce90"/>
          <table:table-cell table:number-columns-repeated="16368" table:style-name="ce1"/>
        </table:table-row>
        <table:table-row table:number-rows-repeated="215" table:style-name="ro10">
          <table:table-cell table:number-columns-repeated="16384"/>
        </table:table-row>
        <table:table-row table:style-name="ro10">
          <table:table-cell office:value-type="string" table:style-name="ce128">
            <text:p>.--------------------------------------------------------------------------------------------------------------------------------------------------------------------------------------------------------------------------------------------------------------------------------------------------</text:p>
          </table:table-cell>
          <table:table-cell table:number-columns-repeated="16383"/>
        </table:table-row>
        <table:table-row table:number-rows-repeated="1048307" table:style-name="ro10">
          <table:table-cell table:number-columns-repeated="16384"/>
        </table:table-row>
        <table:named-expressions>
          <table:named-range table:name="Print_Area" table:cell-range-address="2°TRIM2019.$B$2:2°TRIM2019.$W$52" table:base-cell-address="2°TRIM2019.$A$1"/>
        </table:named-expressions>
      </table:table>
      <table:table table:name="3ºTRIM2019" table:style-name="ta1">
        <table:table-column table:style-name="co52"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90"/>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default-cell-style-name="ce170"/>
        <table:table-column table:style-name="co21" table:number-columns-repeated="16360" table:default-cell-style-name="ce1"/>
        <table:table-row table:style-name="ro11">
          <table:table-cell/>
          <table:table-cell table:number-columns-repeated="14" table:style-name="ce1"/>
          <table:table-cell table:style-name="ce90"/>
          <table:table-cell table:number-columns-repeated="7" table:style-name="ce1"/>
          <table:table-cell table:style-name="ce170"/>
          <table:table-cell table:number-columns-repeated="16360"/>
        </table:table-row>
        <table:table-row table:style-name="ro11">
          <table:table-cell/>
          <table:table-cell office:value-type="string" table:number-columns-spanned="22" table:number-rows-spanned="1" table:style-name="ce207">
            <text:p>MAPA DEMONSTRATIVO DE OBRAS E SERVIÇOS DE ENGENHARIA</text:p>
          </table:table-cell>
          <table:covered-table-cell table:number-columns-repeated="21"/>
          <table:table-cell table:style-name="ce170"/>
          <table:table-cell table:number-columns-repeated="16360"/>
        </table:table-row>
        <table:table-row table:style-name="ro10">
          <table:table-cell/>
          <table:table-cell table:style-name="ce37"/>
          <table:table-cell table:number-columns-repeated="13" table:style-name="ce34"/>
          <table:table-cell table:style-name="ce160"/>
          <table:table-cell table:number-columns-repeated="6" table:style-name="ce34"/>
          <table:table-cell table:style-name="ce35"/>
          <table:table-cell table:style-name="ce170"/>
          <table:table-cell table:number-columns-repeated="16360"/>
        </table:table-row>
        <table:table-row table:style-name="ro10">
          <table:table-cell/>
          <table:table-cell office:value-type="string" table:style-name="ce38">
            <text:p>UNIDADE: PREFEITURA MUNICIPAL DE PESQUEIRA</text:p>
          </table:table-cell>
          <table:table-cell table:number-columns-repeated="13" table:style-name="ce164"/>
          <table:table-cell table:style-name="ce78"/>
          <table:table-cell table:number-columns-repeated="6" table:style-name="ce164"/>
          <table:table-cell table:style-name="ce36"/>
          <table:table-cell table:style-name="ce170"/>
          <table:table-cell table:number-columns-repeated="16360"/>
        </table:table-row>
        <table:table-row table:style-name="ro10">
          <table:table-cell/>
          <table:table-cell office:value-type="string" table:style-name="ce38">
            <text:p>UNIDADE ORÇAMENTÁRIA: SECRETARIA DE INFRAESTRUTURA</text:p>
          </table:table-cell>
          <table:table-cell table:number-columns-repeated="6" table:style-name="ce164"/>
          <table:table-cell table:number-columns-repeated="4" table:style-name="ce5"/>
          <table:table-cell table:style-name="ce164"/>
          <table:table-cell table:number-columns-repeated="2" table:style-name="ce5"/>
          <table:table-cell table:style-name="ce161"/>
          <table:table-cell table:style-name="ce5"/>
          <table:table-cell table:style-name="ce164"/>
          <table:table-cell table:number-columns-repeated="4" table:style-name="ce5"/>
          <table:table-cell table:style-name="ce36"/>
          <table:table-cell table:style-name="ce170"/>
          <table:table-cell table:number-columns-repeated="16360"/>
        </table:table-row>
        <table:table-row table:style-name="ro10">
          <table:table-cell/>
          <table:table-cell office:value-type="string" table:style-name="ce38">
            <text:p>EXERCÍCIO: 2019</text:p>
          </table:table-cell>
          <table:table-cell table:number-columns-repeated="6" table:style-name="ce164"/>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JOÃO EUDES MACHADO TENÓRIO - CPF: 047.939.864-04 - SECRETÁRI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style-name="ce170"/>
          <table:table-cell table:number-columns-repeated="16360"/>
        </table:table-row>
        <table:table-row table:style-name="ro10">
          <table:table-cell/>
          <table:table-cell office:value-type="string" table:style-name="ce38">
            <text:p>PERÍODO DE REFERÊNCIA: 3º TRIMESTRE 2019</text:p>
          </table:table-cell>
          <table:table-cell table:number-columns-repeated="13" table:style-name="ce164"/>
          <table:table-cell table:style-name="ce78"/>
          <table:table-cell table:number-columns-repeated="6" table:style-name="ce164"/>
          <table:table-cell table:style-name="ce36"/>
          <table:table-cell table:style-name="ce170"/>
          <table:table-cell table:number-columns-repeated="16360"/>
        </table:table-row>
        <table:table-row table:style-name="ro10">
          <table:table-cell/>
          <table:table-cell table:style-name="ce39"/>
          <table:table-cell table:number-columns-repeated="13" table:style-name="ce164"/>
          <table:table-cell table:style-name="ce78"/>
          <table:table-cell table:number-columns-repeated="6" table:style-name="ce164"/>
          <table:table-cell table:style-name="ce36"/>
          <table:table-cell table:style-name="ce170"/>
          <table:table-cell table:number-columns-repeated="16360"/>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style-name="ce170"/>
          <table:table-cell table:number-columns-repeated="16360"/>
        </table:table-row>
        <table:table-row table:style-name="ro4">
          <table:table-cell/>
          <table:covered-table-cell/>
          <table:covered-table-cell/>
          <table:table-cell office:value-type="string" table:style-name="ce163">
            <text:p>Nº / ANO</text:p>
          </table:table-cell>
          <table:table-cell office:value-type="string" table:style-name="ce163">
            <text:p>CONCEDENTE</text:p>
          </table:table-cell>
          <table:table-cell office:value-type="string" table:style-name="ce162">
            <text:p>REPASSE (R$)</text:p>
          </table:table-cell>
          <table:table-cell office:value-type="string" table:style-name="ce163">
            <text:p>CONTRAPARTIDA (R$)</text:p>
          </table:table-cell>
          <table:table-cell office:value-type="string" table:style-name="ce162">
            <text:p>CNPJ / CPF</text:p>
          </table:table-cell>
          <table:table-cell office:value-type="string" table:style-name="ce162">
            <text:p>RAZÃO SOCIAL</text:p>
          </table:table-cell>
          <table:table-cell office:value-type="string" table:style-name="ce162">
            <text:p>ANO</text:p>
          </table:table-cell>
          <table:table-cell office:value-type="string" table:style-name="ce162">
            <text:p>DATA INÍCIO</text:p>
          </table:table-cell>
          <table:table-cell office:value-type="string" table:style-name="ce162">
            <text:p>PRAZO</text:p>
          </table:table-cell>
          <table:table-cell office:value-type="string" table:style-name="ce163">
            <text:p>VALOR CONTRATADO (R$)</text:p>
          </table:table-cell>
          <table:table-cell office:value-type="string" table:style-name="ce163">
            <text:p>DATA CONCLUSÃO DA OBRA / PARALIZAÇÃO</text:p>
          </table:table-cell>
          <table:table-cell office:value-type="string" table:style-name="ce163">
            <text:p>PRAZO ADITADO</text:p>
          </table:table-cell>
          <table:table-cell office:value-type="string" table:style-name="ce11">
            <text:p>VALOR ADITADO ACUMULADO</text:p>
          </table:table-cell>
          <table:covered-table-cell/>
          <table:table-cell office:value-type="string" table:style-name="ce163">
            <text:p>NATUREZA DA DESPESA</text:p>
          </table:table-cell>
          <table:table-cell office:value-type="string" table:style-name="ce163">
            <text:p>VALOR MEDIDO ACUMULADO (R$)</text:p>
          </table:table-cell>
          <table:table-cell office:value-type="string" table:style-name="ce163">
            <text:p>VALOR PAGO ACUMULADO NO PERÍODO (R$)</text:p>
          </table:table-cell>
          <table:table-cell office:value-type="string" table:style-name="ce163">
            <text:p>VALOR PAGO ACUMULADO NO EXERCÍCIO (R$)</text:p>
          </table:table-cell>
          <table:covered-table-cell/>
          <table:covered-table-cell/>
          <table:table-cell table:style-name="ce170"/>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89589.39" table:style-name="ce13">
            <text:p>189.589,39</text:p>
          </table:table-cell>
          <table:table-cell table:number-columns-repeated="2" table:style-name="ce13"/>
          <table:table-cell office:value-type="float" office:value="189589.39" table:style-name="ce13">
            <text:p>189.589,39</text:p>
          </table:table-cell>
          <table:table-cell office:value-type="string" table:style-name="ce14">
            <text:p>ANDAMENTO</text:p>
          </table:table-cell>
          <table:table-cell table:style-name="ce170"/>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office:value-type="float" office:value="88778.07" table:style-name="ce13">
            <text:p>88.778,07</text:p>
          </table:table-cell>
          <table:table-cell table:number-columns-repeated="2" table:style-name="ce13"/>
          <table:table-cell office:value-type="float" office:value="88778.07" table:style-name="ce13">
            <text:p>88.778,07</text:p>
          </table:table-cell>
          <table:table-cell office:value-type="string" table:style-name="ce14">
            <text:p>ANDAMENTO</text:p>
          </table:table-cell>
          <table:table-cell table:style-name="ce170"/>
          <table:table-cell table:number-columns-repeated="16360"/>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483280.52" table:style-name="ce13">
            <text:p>1.483.280,52</text:p>
          </table:table-cell>
          <table:table-cell office:value-type="float" office:value="58251.25" table:style-name="ce13">
            <text:p>58.251,25</text:p>
          </table:table-cell>
          <table:table-cell office:value-type="float" office:value="168751.29" table:style-name="ce13">
            <text:p>168.751,29</text:p>
          </table:table-cell>
          <table:table-cell office:value-type="float" office:value="1541531.77" table:formula="of:=[.S13]+[.T13]" table:style-name="ce13">
            <text:p>1.541.531,77</text:p>
          </table:table-cell>
          <table:table-cell office:value-type="string" table:style-name="ce14">
            <text:p>ANDAMENTO</text:p>
          </table:table-cell>
          <table:table-cell table:style-name="ce110"/>
          <table:table-cell table:number-columns-repeated="16360"/>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385947.82" table:style-name="ce123">
            <text:p>385.947,82</text:p>
          </table:table-cell>
          <table:table-cell table:number-columns-repeated="2" table:style-name="ce123"/>
          <table:table-cell office:value-type="float" office:value="385947.82" table:style-name="ce123">
            <text:p>385.947,82</text:p>
          </table:table-cell>
          <table:table-cell office:value-type="string" table:style-name="ce124">
            <text:p>ANDAMENTO</text:p>
          </table:table-cell>
          <table:table-cell table:style-name="ce170"/>
          <table:table-cell table:number-columns-repeated="16360"/>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35416.54" table:style-name="ce123">
            <text:p>35.416,54</text:p>
          </table:table-cell>
          <table:table-cell office:value-type="float" office:value="15165.86" table:style-name="ce123">
            <text:p>15.165,86</text:p>
          </table:table-cell>
          <table:table-cell office:value-type="float" office:value="15165.86" table:style-name="ce123">
            <text:p>15.165,86</text:p>
          </table:table-cell>
          <table:table-cell office:value-type="float" office:value="50582.400000000001" table:formula="of:=[.S15]+[.T15]" table:style-name="ce123">
            <text:p>50.582,40</text:p>
          </table:table-cell>
          <table:table-cell office:value-type="string" table:style-name="ce124">
            <text:p>ANDAMENTO</text:p>
          </table:table-cell>
          <table:table-cell table:style-name="ce110"/>
          <table:table-cell table:number-columns-repeated="16360"/>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office:value-type="float" office:value="731798.8" table:style-name="ce13">
            <text:p>731.798,80</text:p>
          </table:table-cell>
          <table:table-cell table:number-columns-repeated="2" table:style-name="ce13"/>
          <table:table-cell office:value-type="float" office:value="731798.8" table:style-name="ce13">
            <text:p>731.798,80</text:p>
          </table:table-cell>
          <table:table-cell office:value-type="string" table:style-name="ce14">
            <text:p>ANDAMENTO</text:p>
          </table:table-cell>
          <table:table-cell table:style-name="ce170"/>
          <table:table-cell table:number-columns-repeated="16360"/>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22766.76" table:style-name="ce168">
            <text:p>622.766,76</text:p>
          </table:table-cell>
          <table:table-cell table:style-name="ce13"/>
          <table:table-cell office:value-type="float" office:value="188674.7" table:style-name="ce13">
            <text:p>188.674,70</text:p>
          </table:table-cell>
          <table:table-cell office:value-type="float" office:value="622766.76" table:style-name="ce168">
            <text:p>622.766,76</text:p>
          </table:table-cell>
          <table:table-cell office:value-type="string" table:style-name="ce14">
            <text:p>ANDAMENTO</text:p>
          </table:table-cell>
          <table:table-cell table:style-name="ce171"/>
          <table:table-cell table:number-columns-repeated="16360"/>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office:value-type="float" office:value="45963.76" table:style-name="ce13">
            <text:p>45.963,76</text:p>
          </table:table-cell>
          <table:table-cell table:style-name="ce12"/>
          <table:table-cell office:value-type="string" table:style-name="ce11">
            <text:p>4.4.90.51</text:p>
          </table:table-cell>
          <table:table-cell office:value-type="float" office:value="147396.1" table:style-name="ce13">
            <text:p>147.396,10</text:p>
          </table:table-cell>
          <table:table-cell office:value-type="float" office:value="19963.59" table:style-name="ce13">
            <text:p>19.963,59</text:p>
          </table:table-cell>
          <table:table-cell office:value-type="float" office:value="45963.76" table:style-name="ce13">
            <text:p>45.963,76</text:p>
          </table:table-cell>
          <table:table-cell office:value-type="float" office:value="167359.69" table:formula="of:=[.S18]+[.T18]" table:style-name="ce13">
            <text:p>167.359,69</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652.88" table:style-name="ce13">
            <text:p>550.652,88</text:p>
          </table:table-cell>
          <table:table-cell table:number-columns-repeated="2" table:style-name="ce13"/>
          <table:table-cell office:value-type="float" office:value="550652.88" table:style-name="ce13">
            <text:p>550.652,88</text:p>
          </table:table-cell>
          <table:table-cell office:value-type="string" table:style-name="ce14">
            <text:p>ANDAMENTO</text:p>
          </table:table-cell>
          <table:table-cell table:style-name="ce170"/>
          <table:table-cell table:number-columns-repeated="16360"/>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8499.6" table:style-name="ce13">
            <text:p>58.499,60</text:p>
          </table:table-cell>
          <table:table-cell table:style-name="ce13"/>
          <table:table-cell office:value-type="float" office:value="14021.44" table:style-name="ce13">
            <text:p>14.021,44</text:p>
          </table:table-cell>
          <table:table-cell office:value-type="float" office:value="58499.6" table:style-name="ce13">
            <text:p>58.499,60</text:p>
          </table:table-cell>
          <table:table-cell office:value-type="string" table:style-name="ce14">
            <text:p>ANDAMENTO</text:p>
          </table:table-cell>
          <table:table-cell table:style-name="ce171"/>
          <table:table-cell table:number-columns-repeated="16360"/>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table:number-columns-repeated="2" table:style-name="ce13"/>
          <table:table-cell office:value-type="float" office:value="30000" table:style-name="ce13">
            <text:p>30.000,00</text:p>
          </table:table-cell>
          <table:table-cell office:value-type="string" table:style-name="ce14">
            <text:p>ANDAMENTO</text:p>
          </table:table-cell>
          <table:table-cell table:style-name="ce170"/>
          <table:table-cell table:number-columns-repeated="16360"/>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2030.21" table:style-name="ce13">
            <text:p>92.030,21</text:p>
          </table:table-cell>
          <table:table-cell table:number-columns-repeated="2" table:style-name="ce13"/>
          <table:table-cell office:value-type="float" office:value="92030.21" table:style-name="ce13">
            <text:p>92.030,21</text:p>
          </table:table-cell>
          <table:table-cell office:value-type="string" table:style-name="ce14">
            <text:p>ANDAMENTO</text:p>
          </table:table-cell>
          <table:table-cell table:style-name="ce170"/>
          <table:table-cell table:number-columns-repeated="16360"/>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73423.69999999998" table:formula="of:=(144498.68+[.T23])" table:style-name="ce13">
            <text:p>173.423,70</text:p>
          </table:table-cell>
          <table:table-cell office:value-type="float" office:value="28925.02" table:style-name="ce13">
            <text:p>28.925,02</text:p>
          </table:table-cell>
          <table:table-cell office:value-type="float" office:value="181289.02" table:style-name="ce13">
            <text:p>181.289,02</text:p>
          </table:table-cell>
          <table:table-cell office:value-type="float" office:value="202348.71999999997" table:formula="of:=[.S23]+[.T23]" table:style-name="ce13">
            <text:p>202.348,72</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1037.32" table:style-name="ce13">
            <text:p>161.037,32</text:p>
          </table:table-cell>
          <table:table-cell table:style-name="ce13"/>
          <table:table-cell office:value-type="float" office:value="61274.71" table:style-name="ce13">
            <text:p>61.274,71</text:p>
          </table:table-cell>
          <table:table-cell office:value-type="float" office:value="161037.32" table:style-name="ce13">
            <text:p>161.037,32</text:p>
          </table:table-cell>
          <table:table-cell office:value-type="string" table:style-name="ce14">
            <text:p>ANDAMENTO</text:p>
          </table:table-cell>
          <table:table-cell table:style-name="ce170"/>
          <table:table-cell table:number-columns-repeated="16360"/>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79291.15" table:style-name="ce13">
            <text:p>179.291,15</text:p>
          </table:table-cell>
          <table:table-cell office:value-type="float" office:value="39687.300000000003" table:style-name="ce13">
            <text:p>39.687,30</text:p>
          </table:table-cell>
          <table:table-cell office:value-type="float" office:value="157004.91" table:style-name="ce13">
            <text:p>157.004,91</text:p>
          </table:table-cell>
          <table:table-cell office:value-type="float" office:value="218978.45" table:formula="of:=[.S25]+[.T25]" table:style-name="ce13">
            <text:p>218.978,45</text:p>
          </table:table-cell>
          <table:table-cell office:value-type="string" table:style-name="ce14">
            <text:p>ANDAMENTO</text:p>
          </table:table-cell>
          <table:table-cell table:style-name="ce110"/>
          <table:table-cell table:number-columns-repeated="16360"/>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office:value-type="float" office:value="258666.19" table:style-name="ce13">
            <text:p>258.666,19</text:p>
          </table:table-cell>
          <table:table-cell table:style-name="ce12"/>
          <table:table-cell office:value-type="string" table:style-name="ce11">
            <text:p>3.3.90.39</text:p>
          </table:table-cell>
          <table:table-cell office:value-type="float" office:value="228497.55" table:style-name="ce13">
            <text:p>228.497,55</text:p>
          </table:table-cell>
          <table:table-cell office:value-type="float" office:value="47421.36" table:style-name="ce13">
            <text:p>47.421,36</text:p>
          </table:table-cell>
          <table:table-cell office:value-type="float" office:value="155202.71" table:style-name="ce13">
            <text:p>155.202,71</text:p>
          </table:table-cell>
          <table:table-cell office:value-type="float" office:value="275918.90999999997" table:formula="of:=[.S26]+[.T26]" table:style-name="ce13">
            <text:p>275.918,91</text:p>
          </table:table-cell>
          <table:table-cell office:value-type="string" table:style-name="ce14">
            <text:p>ANDAMENTO</text:p>
          </table:table-cell>
          <table:table-cell table:style-name="ce110"/>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5858.32" table:style-name="ce13">
            <text:p>25.858,32</text:p>
          </table:table-cell>
          <table:table-cell table:number-columns-repeated="2" table:style-name="ce13"/>
          <table:table-cell office:value-type="float" office:value="25858.32" table:style-name="ce13">
            <text:p>25.858,32</text:p>
          </table:table-cell>
          <table:table-cell office:value-type="string" table:style-name="ce14">
            <text:p>ANDAMENTO</text:p>
          </table:table-cell>
          <table:table-cell table:style-name="ce170"/>
          <table:table-cell table:number-columns-repeated="16360"/>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1991393.77" table:style-name="ce13">
            <text:p>1.991.393,77</text:p>
          </table:table-cell>
          <table:table-cell office:value-type="float" office:value="419913.83" table:style-name="ce13">
            <text:p>419.913,83</text:p>
          </table:table-cell>
          <table:table-cell office:value-type="float" office:value="1390707.51" table:style-name="ce13">
            <text:p>1.390.707,51</text:p>
          </table:table-cell>
          <table:table-cell office:value-type="float" office:value="2411307.6" table:formula="of:=[.S28]+[.T28]" table:style-name="ce13">
            <text:p>2.411.307,60</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PP/ Nº 027/2018</text:p>
          </table:table-cell>
          <table:table-cell office:value-type="string" table:style-name="ce17">
            <text:p>CONTRATAÇÃO DE EMPRESA PARA SERVIÇOS DE LIMPEZA E DESOBSTRUÇÃO DE GALERIAS, CÓRREGOS E CANAIS A CÉU ABERTO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2">
            <text:p>085/2018</text:p>
          </table:table-cell>
          <table:table-cell office:value-type="date" office:date-value="2018-05-04T00:00:00" table:style-name="ce18">
            <text:p>04/05/2018</text:p>
          </table:table-cell>
          <table:table-cell office:value-type="string" table:style-name="ce12">
            <text:p>12 MESES</text:p>
          </table:table-cell>
          <table:table-cell office:value-type="float" office:value="249000" table:style-name="ce13">
            <text:p>249.000,00</text:p>
          </table:table-cell>
          <table:table-cell table:number-columns-repeated="2" table:style-name="ce11"/>
          <table:table-cell office:value-type="float" office:value="61709.49" table:style-name="ce13">
            <text:p>61.709,49</text:p>
          </table:table-cell>
          <table:table-cell table:style-name="ce12"/>
          <table:table-cell office:value-type="string" table:style-name="ce11">
            <text:p>4.4.90.51</text:p>
          </table:table-cell>
          <table:table-cell office:value-type="float" office:value="249000" table:style-name="ce13">
            <text:p>249.000,00</text:p>
          </table:table-cell>
          <table:table-cell office:value-type="float" office:value="61706.49" table:style-name="ce13">
            <text:p>61.706,49</text:p>
          </table:table-cell>
          <table:table-cell office:value-type="float" office:value="222369.34" table:style-name="ce13">
            <text:p>222.369,34</text:p>
          </table:table-cell>
          <table:table-cell office:value-type="float" office:value="310706.49" table:formula="of:=[.S29]+[.T29]" table:style-name="ce13">
            <text:p>310.706,49</text:p>
          </table:table-cell>
          <table:table-cell office:value-type="string" table:style-name="ce14">
            <text:p>CONCLUÍDO</text:p>
          </table:table-cell>
          <table:table-cell table:style-name="ce110"/>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REPOSIÇÃO DE PAVIMENTAÇÃO COM PARALELEPÍPEDOS GRANÍTICOS E CAIAÇÃO DE MEIO-FI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76/2018</text:p>
          </table:table-cell>
          <table:table-cell office:value-type="date" office:date-value="2018-04-18T00:00:00" table:style-name="ce18">
            <text:p>18/04/2018</text:p>
          </table:table-cell>
          <table:table-cell office:value-type="string" table:style-name="ce12">
            <text:p>12 MESES</text:p>
          </table:table-cell>
          <table:table-cell office:value-type="float" office:value="334446" table:style-name="ce13">
            <text:p>334.446,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87845.21000000002" table:style-name="ce13">
            <text:p>287.845,21</text:p>
          </table:table-cell>
          <table:table-cell office:value-type="float" office:value="65000.77" table:style-name="ce13">
            <text:p>65.000,77</text:p>
          </table:table-cell>
          <table:table-cell office:value-type="float" office:value="242998.05" table:style-name="ce13">
            <text:p>242.998,05</text:p>
          </table:table-cell>
          <table:table-cell office:value-type="float" office:value="352845.98000000004" table:formula="of:=[.S30]+[.T30]" table:style-name="ce13">
            <text:p>352.845,98</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TP/ Nº 006/2018</text:p>
          </table:table-cell>
          <table:table-cell office:value-type="string" table:style-name="ce17">
            <text:p>CONTRATAÇÃO DE EMPRESA PARA PRESTAÇÃO DE SERVIÇOS DE REFORMA E MELHORAMENTO DAS ESCOLAS DA REDE MUNICIPAL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42/2018</text:p>
          </table:table-cell>
          <table:table-cell table:style-name="ce18"/>
          <table:table-cell table:style-name="ce12"/>
          <table:table-cell office:value-type="float" office:value="649764.37" table:style-name="ce13">
            <text:p>649.764,3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834552.14" table:style-name="ce13">
            <text:p>834.552,14</text:p>
          </table:table-cell>
          <table:table-cell table:number-columns-repeated="2" table:style-name="ce13"/>
          <table:table-cell office:value-type="float" office:value="834552.14" table:style-name="ce13">
            <text:p>834.552,14</text:p>
          </table:table-cell>
          <table:table-cell office:value-type="string" table:style-name="ce14">
            <text:p>CONCLUÍDO</text:p>
          </table:table-cell>
          <table:table-cell table:style-name="ce170"/>
          <table:table-cell table:number-columns-repeated="16360"/>
        </table:table-row>
        <table:table-row table:style-name="ro4">
          <table:table-cell/>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15755.79" table:style-name="ce13">
            <text:p>115.755,79</text:p>
          </table:table-cell>
          <table:table-cell office:value-type="float" office:value="34223.5" table:style-name="ce13">
            <text:p>34.223,50</text:p>
          </table:table-cell>
          <table:table-cell office:value-type="float" office:value="106629.5" table:style-name="ce13">
            <text:p>106.629,50</text:p>
          </table:table-cell>
          <table:table-cell office:value-type="float" office:value="149979.28999999998" table:formula="of:=[.S32]+[.T32]" table:style-name="ce13">
            <text:p>149.979,29</text:p>
          </table:table-cell>
          <table:table-cell office:value-type="string" table:style-name="ce14">
            <text:p>ANDAMENTO</text:p>
          </table:table-cell>
          <table:table-cell table:style-name="ce110"/>
          <table:table-cell table:number-columns-repeated="1636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40625.72" table:style-name="ce13">
            <text:p>140.625,72</text:p>
          </table:table-cell>
          <table:table-cell table:number-columns-repeated="2" table:style-name="ce13"/>
          <table:table-cell office:value-type="float" office:value="140625.72" table:style-name="ce13">
            <text:p>140.625,72</text:p>
          </table:table-cell>
          <table:table-cell office:value-type="string" table:style-name="ce14">
            <text:p>ANDAMENTO</text:p>
          </table:table-cell>
          <table:table-cell table:style-name="ce170"/>
          <table:table-cell table:number-columns-repeated="16360"/>
        </table:table-row>
        <table:table-row table:style-name="ro21">
          <table:table-cell/>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51098.23000000001" table:style-name="ce13">
            <text:p>151.098,23</text:p>
          </table:table-cell>
          <table:table-cell office:value-type="float" office:value="31071.17" table:style-name="ce13">
            <text:p>31.071,17</text:p>
          </table:table-cell>
          <table:table-cell office:value-type="float" office:value="31071.17" table:style-name="ce13">
            <text:p>31.071,17</text:p>
          </table:table-cell>
          <table:table-cell office:value-type="float" office:value="182169.40000000002" table:formula="of:=[.S34]+[.T34]" table:style-name="ce13">
            <text:p>182.169,40</text:p>
          </table:table-cell>
          <table:table-cell office:value-type="string" table:style-name="ce14">
            <text:p>ANDAMENTO</text:p>
          </table:table-cell>
          <table:table-cell table:style-name="ce110"/>
          <table:table-cell table:number-columns-repeated="16360"/>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59899.93" table:style-name="ce13">
            <text:p>459.899,93</text:p>
          </table:table-cell>
          <table:table-cell office:value-type="float" office:value="173004.84" table:style-name="ce13">
            <text:p>173.004,84</text:p>
          </table:table-cell>
          <table:table-cell office:value-type="float" office:value="331687.98" table:style-name="ce13">
            <text:p>331.687,98</text:p>
          </table:table-cell>
          <table:table-cell office:value-type="float" office:value="632904.77" table:formula="of:=[.S35]+[.T35]" table:style-name="ce13">
            <text:p>632.904,77</text:p>
          </table:table-cell>
          <table:table-cell office:value-type="string" table:style-name="ce14">
            <text:p>ANDAMENTO</text:p>
          </table:table-cell>
          <table:table-cell table:style-name="ce110"/>
          <table:table-cell table:number-columns-repeated="16360"/>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8710" table:style-name="ce13">
            <text:p>638.710,00</text:p>
          </table:table-cell>
          <table:table-cell table:style-name="ce13"/>
          <table:table-cell office:value-type="float" office:value="246648.48" table:style-name="ce13">
            <text:p>246.648,48</text:p>
          </table:table-cell>
          <table:table-cell office:value-type="float" office:value="638710" table:formula="of:=[.S36]+[.T36]" table:style-name="ce13">
            <text:p>638.710,00</text:p>
          </table:table-cell>
          <table:table-cell office:value-type="string" table:style-name="ce14">
            <text:p>ANDAMENTO</text:p>
          </table:table-cell>
          <table:table-cell table:style-name="ce170"/>
          <table:table-cell table:number-columns-repeated="16360"/>
        </table:table-row>
        <table:table-row table:style-name="ro14">
          <table:table-cell/>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3/2018</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3108.879999999997" table:style-name="ce13">
            <text:p>33.108,88</text:p>
          </table:table-cell>
          <table:table-cell table:number-columns-repeated="2" table:style-name="ce13"/>
          <table:table-cell office:value-type="float" office:value="33108.879999999997" table:style-name="ce13">
            <text:p>33.108,88</text:p>
          </table:table-cell>
          <table:table-cell office:value-type="string" table:style-name="ce14">
            <text:p>ANDAMENTO</text:p>
          </table:table-cell>
          <table:table-cell table:style-name="ce170"/>
          <table:table-cell table:number-columns-repeated="16360"/>
        </table:table-row>
        <table:table-row table:style-name="ro5">
          <table:table-cell/>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306.19" table:style-name="ce13">
            <text:p>54.306,19</text:p>
          </table:table-cell>
          <table:table-cell table:number-columns-repeated="2" table:style-name="ce13"/>
          <table:table-cell office:value-type="float" office:value="54306.19" table:style-name="ce13">
            <text:p>54.306,19</text:p>
          </table:table-cell>
          <table:table-cell office:value-type="string" table:style-name="ce14">
            <text:p>CONCLUÍDO</text:p>
          </table:table-cell>
          <table:table-cell table:style-name="ce170"/>
          <table:table-cell table:number-columns-repeated="16360"/>
        </table:table-row>
        <table:table-row table:style-name="ro5">
          <table:table-cell/>
          <table:table-cell office:value-type="string" table:style-name="ce9">
            <text:p>TP / N° 013/2019</text:p>
          </table:table-cell>
          <table:table-cell office:value-type="string" table:style-name="ce17">
            <text:p>CONTRATAÇÃO DE EMPRESA DE ENGENHARIA PARA EXECUÇÃO DOS SERVIÇOS REMANESCENTES DAS OBRAS DA UNIDADE DE SAÚDE BÁSICA DE PAPAGAIO, PORTE I,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86/2019 SAÚDE</text:p>
          </table:table-cell>
          <table:table-cell table:style-name="ce18"/>
          <table:table-cell table:style-name="ce12"/>
          <table:table-cell office:value-type="float" office:value="203990.86" table:style-name="ce13">
            <text:p>203.990,8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800.330000000002" table:style-name="ce13">
            <text:p>16.800,33</text:p>
          </table:table-cell>
          <table:table-cell office:value-type="float" office:value="41080.410000000003" table:style-name="ce13">
            <text:p>41.080,41</text:p>
          </table:table-cell>
          <table:table-cell office:value-type="float" office:value="57880.740000000005" table:formula="of:=[.S39]+[.T39]" table:style-name="ce13">
            <text:p>57.880,74</text:p>
          </table:table-cell>
          <table:table-cell office:value-type="float" office:value="57880.740000000005" table:formula="of:=[.S39]+[.T39]" table:style-name="ce13">
            <text:p>57.880,74</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TP / Nº 015/2019</text:p>
          </table:table-cell>
          <table:table-cell office:value-type="string" table:style-name="ce17">
            <text:p>CONTRATAÇÃO DE EMPRESA DE ENGENHARIA CIVIL PARA ELABORAÇÃO DE PROJETOS DE ENGENHARIA PARA O MUNICÍPIO DE PESQUEIRA</text:p>
          </table:table-cell>
          <table:table-cell table:number-columns-repeated="2" table:style-name="ce11"/>
          <table:table-cell table:style-name="ce12"/>
          <table:table-cell table:style-name="ce11"/>
          <table:table-cell office:value-type="string" table:style-name="ce12">
            <text:p>10.550.653/0001-06</text:p>
          </table:table-cell>
          <table:table-cell office:value-type="string" table:style-name="ce11">
            <text:p>PEPAULO - PROJETOS CONSULTORIA E OBRAS LTDA</text:p>
          </table:table-cell>
          <table:table-cell office:value-type="string" table:style-name="ce11">
            <text:p>013/2019</text:p>
          </table:table-cell>
          <table:table-cell table:style-name="ce18"/>
          <table:table-cell office:value-type="string" table:style-name="ce12">
            <text:p>12 MESES</text:p>
          </table:table-cell>
          <table:table-cell office:value-type="float" office:value="283511.67" table:style-name="ce13">
            <text:p>283.511,6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6899.65" table:style-name="ce13">
            <text:p>26.899,65</text:p>
          </table:table-cell>
          <table:table-cell office:value-type="float" office:value="26899.65" table:style-name="ce13">
            <text:p>26.899,65</text:p>
          </table:table-cell>
          <table:table-cell office:value-type="float" office:value="26899.65" table:style-name="ce13">
            <text:p>26.899,65</text:p>
          </table:table-cell>
          <table:table-cell office:value-type="string" table:style-name="ce14">
            <text:p>ANDAMENTO</text:p>
          </table:table-cell>
          <table:table-cell table:style-name="ce110"/>
          <table:table-cell table:number-columns-repeated="16360"/>
        </table:table-row>
        <table:table-row table:style-name="ro5">
          <table:table-cell/>
          <table:table-cell office:value-type="string" table:style-name="ce9">
            <text:p>TP / Nº 004/2019 FME</text:p>
          </table:table-cell>
          <table:table-cell office:value-type="string" table:style-name="ce17">
            <text:p>CONTRATAÇÃO DE EMPRESA PARA A CONSTRUÇÃO DE 01 (UMA) QUADRA COBERTA NA ESCOLA MUNICIPAL INTERMEDIÁRIA SEBASTIÃO QUIRINO DA COSTA, DISTRITO DE PAPAGAIO, ZONA RURAL DA CIDADE DE PESQUEIRA-PE.</text:p>
          </table:table-cell>
          <table:table-cell table:number-columns-repeated="2" table:style-name="ce11"/>
          <table:table-cell table:style-name="ce12"/>
          <table:table-cell table:style-name="ce11"/>
          <table:table-cell office:value-type="string" table:style-name="ce12">
            <text:p>11.512.762/0001-93</text:p>
          </table:table-cell>
          <table:table-cell office:value-type="string" table:style-name="ce11">
            <text:p>WILLGTON SOARES CAVALCANTE EIRELLI</text:p>
          </table:table-cell>
          <table:table-cell office:value-type="string" table:style-name="ce11">
            <text:p>042/2019 FME</text:p>
          </table:table-cell>
          <table:table-cell office:value-type="date" office:date-value="2019-04-04T00:00:00" table:style-name="ce18">
            <text:p>04/04/2019</text:p>
          </table:table-cell>
          <table:table-cell office:value-type="string" table:style-name="ce12">
            <text:p>10 MESES</text:p>
          </table:table-cell>
          <table:table-cell office:value-type="float" office:value="417206.91" table:style-name="ce13">
            <text:p>417.20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4688.5" table:style-name="ce13">
            <text:p>44.688,50</text:p>
          </table:table-cell>
          <table:table-cell office:value-type="float" office:value="115888.82" table:style-name="ce13">
            <text:p>115.888,82</text:p>
          </table:table-cell>
          <table:table-cell office:value-type="float" office:value="160577.32" table:formula="of:=[.S41]+[.T41]" table:style-name="ce13">
            <text:p>160.577,32</text:p>
          </table:table-cell>
          <table:table-cell office:value-type="float" office:value="160577.32" table:formula="of:=[.S41]+[.T41]" table:style-name="ce13">
            <text:p>160.577,32</text:p>
          </table:table-cell>
          <table:table-cell office:value-type="string" table:style-name="ce14">
            <text:p>ANDAMENTO</text:p>
          </table:table-cell>
          <table:table-cell table:style-name="ce110"/>
          <table:table-cell table:number-columns-repeated="16360"/>
        </table:table-row>
        <table:table-row table:style-name="ro14">
          <table:table-cell/>
          <table:table-cell office:value-type="string" table:style-name="ce9">
            <text:p>TP / N° 001/2019 FME</text:p>
          </table:table-cell>
          <table:table-cell office:value-type="string" table:style-name="ce17">
            <text:p>CONTRATAÇÃO DE EMPRESA DE ENGENHARIA CIVIL PARA EXECUÇÃO DOS SERVIÇOS REFERENTE A 01 (UMA) COBERTA DE QUADRA NA ESCOLA MUNICIPAL MARIA BERNADETE DE BRITO MIRANDA NO BAIRRO CENTENÁRIO D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37/2019 FME</text:p>
          </table:table-cell>
          <table:table-cell office:value-type="date" office:date-value="2019-02-07T00:00:00" table:style-name="ce18">
            <text:p>07/02/2019</text:p>
          </table:table-cell>
          <table:table-cell office:value-type="string" table:style-name="ce12">
            <text:p>3 MESES</text:p>
          </table:table-cell>
          <table:table-cell office:value-type="float" office:value="317406.56" table:style-name="ce13">
            <text:p>317.406,5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6969.51" table:style-name="ce13">
            <text:p>306.969,51</text:p>
          </table:table-cell>
          <table:table-cell office:value-type="float" office:value="45995.1" table:style-name="ce13">
            <text:p>45.995,10</text:p>
          </table:table-cell>
          <table:table-cell office:value-type="float" office:value="352964.61" table:formula="of:=[.S42]+[.T42]" table:style-name="ce13">
            <text:p>352.964,61</text:p>
          </table:table-cell>
          <table:table-cell office:value-type="float" office:value="352964.61" table:formula="of:=[.S42]+[.T42]" table:style-name="ce13">
            <text:p>352.964,61</text:p>
          </table:table-cell>
          <table:table-cell office:value-type="string" table:style-name="ce14">
            <text:p>ANDAMENTO</text:p>
          </table:table-cell>
          <table:table-cell table:style-name="ce110"/>
          <table:table-cell table:number-columns-repeated="16360"/>
        </table:table-row>
        <table:table-row table:style-name="ro5">
          <table:table-cell/>
          <table:table-cell office:value-type="string" table:style-name="ce9">
            <text:p>TP / Nº 002/2019</text:p>
          </table:table-cell>
          <table:table-cell office:value-type="string" table:style-name="ce17">
            <text:p>CONTRATAÇÃO DE EMPRESA DE ENGENHARIA CIVIL PARA A EXECUÇÃO DAS OBRAS E SERVIÇOS DE AMPLIAÇÃO DE ESCOLAS DA REDE MUNICIPAL DE ENSINO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54/2019 FME</text:p>
          </table:table-cell>
          <table:table-cell table:style-name="ce18"/>
          <table:table-cell table:style-name="ce12"/>
          <table:table-cell office:value-type="float" office:value="799355.98" table:style-name="ce13">
            <text:p>799.355,9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215971.58" table:style-name="ce13">
            <text:p>215.971,58</text:p>
          </table:table-cell>
          <table:table-cell office:value-type="float" office:value="215971.58" table:style-name="ce13">
            <text:p>215.971,58</text:p>
          </table:table-cell>
          <table:table-cell office:value-type="float" office:value="215971.58" table:style-name="ce13">
            <text:p>215.971,58</text:p>
          </table:table-cell>
          <table:table-cell office:value-type="string" table:style-name="ce14">
            <text:p>ANDAMENTO</text:p>
          </table:table-cell>
          <table:table-cell table:style-name="ce110"/>
          <table:table-cell table:number-columns-repeated="16360"/>
        </table:table-row>
        <table:table-row table:style-name="ro14">
          <table:table-cell/>
          <table:table-cell office:value-type="string" table:style-name="ce9">
            <text:p>TP / Nº 013/2019 FME</text:p>
          </table:table-cell>
          <table:table-cell office:value-type="string" table:style-name="ce17">
            <text:p>CONTRATAÇÃO DE EMPRESA DE ENGENHARIA CIVIL PARA <text:s/>A EXECUÇÃO DOS SERVIÇOS REFERENTES A 01(UMA) COBERTA DE QUADRA NA ESCOLA MUNICIPAL ALIETE DE FREITAS MACEDO, DISTRITO DE SALOBRO N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57/2019 FME</text:p>
          </table:table-cell>
          <table:table-cell office:value-type="date" office:date-value="2019-06-07T00:00:00" table:style-name="ce18">
            <text:p>07/06/2019</text:p>
          </table:table-cell>
          <table:table-cell office:value-type="string" table:style-name="ce12">
            <text:p>240 DIAS</text:p>
          </table:table-cell>
          <table:table-cell office:value-type="float" office:value="366091.26" table:style-name="ce13">
            <text:p>366.09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19431.09999999998" table:style-name="ce13">
            <text:p>319.431,10</text:p>
          </table:table-cell>
          <table:table-cell office:value-type="float" office:value="319431.09999999998" table:style-name="ce13">
            <text:p>319.431,10</text:p>
          </table:table-cell>
          <table:table-cell office:value-type="float" office:value="319431.09999999998" table:style-name="ce13">
            <text:p>319.431,10</text:p>
          </table:table-cell>
          <table:table-cell office:value-type="string" table:style-name="ce14">
            <text:p>ANDAMENTO</text:p>
          </table:table-cell>
          <table:table-cell table:style-name="ce110"/>
          <table:table-cell table:number-columns-repeated="16360"/>
        </table:table-row>
        <table:table-row table:style-name="ro5">
          <table:table-cell/>
          <table:table-cell office:value-type="string" table:style-name="ce9">
            <text:p>TP / Nº 014/2019 FME</text:p>
          </table:table-cell>
          <table:table-cell office:value-type="string" table:style-name="ce17">
            <text:p>CONTRATAÇÃO DE EMPRESA DE ENGENHARIA CIVIL PARA EXECUÇÃO DAS OBRAS E SERVIÇOS REMANESCENTES PROINFÂNCIA ESPAÇO EDUCATIVO INFANTIL, TIPO C, NO DISTRITO DE MUTUCA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62/2019FME</text:p>
          </table:table-cell>
          <table:table-cell table:style-name="ce18"/>
          <table:table-cell table:style-name="ce12"/>
          <table:table-cell office:value-type="float" office:value="509227.12" table:style-name="ce13">
            <text:p>509.227,1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10285.7" table:style-name="ce13">
            <text:p>110.285,70</text:p>
          </table:table-cell>
          <table:table-cell office:value-type="float" office:value="110285.7" table:style-name="ce13">
            <text:p>110.285,70</text:p>
          </table:table-cell>
          <table:table-cell office:value-type="float" office:value="110285.7" table:style-name="ce13">
            <text:p>110.285,70</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PP / Nº 071/2018 IPSEMP</text:p>
          </table:table-cell>
          <table:table-cell office:value-type="string" table:style-name="ce17">
            <text:p>CONTRATAÇÃO DE EMPRESA PARA PROJETO DE REFORMA DA RESIDÊNCIA ONDE SERÁ O INSTITUTO DE PREVIDÊNCIA DOS SERVIDORES MUNICIPAIS DE PESQUEIRA - IPSEMP.</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table:style-name="ce11"/>
          <table:table-cell table:style-name="ce18"/>
          <table:table-cell table:style-name="ce12"/>
          <table:table-cell office:value-type="float" office:value="54350.25" table:style-name="ce13">
            <text:p>54.350,25</text:p>
          </table:table-cell>
          <table:table-cell table:number-columns-repeated="2" table:style-name="ce11"/>
          <table:table-cell office:value-type="float" office:value="27032.240000000002" table:style-name="ce13">
            <text:p>27.032,24</text:p>
          </table:table-cell>
          <table:table-cell table:style-name="ce12"/>
          <table:table-cell table:style-name="ce11"/>
          <table:table-cell office:value-type="float" office:value="0" table:style-name="ce13">
            <text:p>0,00</text:p>
          </table:table-cell>
          <table:table-cell office:value-type="float" office:value="70192.28" table:style-name="ce13">
            <text:p>70.192,28</text:p>
          </table:table-cell>
          <table:table-cell office:value-type="float" office:value="70192.28" table:style-name="ce13">
            <text:p>70.192,28</text:p>
          </table:table-cell>
          <table:table-cell office:value-type="float" office:value="70192.28" table:style-name="ce13">
            <text:p>70.192,28</text:p>
          </table:table-cell>
          <table:table-cell office:value-type="string" table:style-name="ce14">
            <text:p>CONCLUÍDO</text:p>
          </table:table-cell>
          <table:table-cell table:style-name="ce110"/>
          <table:table-cell table:number-columns-repeated="16360"/>
        </table:table-row>
        <table:table-row table:style-name="ro13">
          <table:table-cell/>
          <table:table-cell office:value-type="string" table:style-name="ce9">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office:value-type="string" table:style-name="ce11">
            <text:p>003/2019</text:p>
          </table:table-cell>
          <table:table-cell office:value-type="date" office:date-value="2019-01-02T00:00:00" table:style-name="ce18">
            <text:p>02/01/2019</text:p>
          </table:table-cell>
          <table:table-cell office:value-type="string" table:style-name="ce12">
            <text:p>5 MESES</text:p>
          </table:table-cell>
          <table:table-cell office:value-type="float" office:value="14980" table:style-name="ce13">
            <text:p>14.98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1984" table:style-name="ce13">
            <text:p>11.984,00</text:p>
          </table:table-cell>
          <table:table-cell office:value-type="float" office:value="2996" table:style-name="ce13">
            <text:p>2.996,00</text:p>
          </table:table-cell>
          <table:table-cell office:value-type="float" office:value="14980" table:style-name="ce13">
            <text:p>14.980,00</text:p>
          </table:table-cell>
          <table:table-cell office:value-type="float" office:value="14980" table:formula="of:=[.S47]+[.T47]" table:style-name="ce13">
            <text:p>14.980,00</text:p>
          </table:table-cell>
          <table:table-cell office:value-type="string" table:style-name="ce14">
            <text:p>CONCLUÍDO</text:p>
          </table:table-cell>
          <table:table-cell table:style-name="ce110"/>
          <table:table-cell table:number-columns-repeated="16360"/>
        </table:table-row>
        <table:table-row table:style-name="ro4">
          <table:table-cell/>
          <table:table-cell office:value-type="string" table:style-name="ce9">
            <text:p>DL - INFRA</text:p>
          </table:table-cell>
          <table:table-cell office:value-type="string" table:style-name="ce17">
            <text:p>CONTRATAÇÃO DE EMPRESA PARA LOCAÇÃO DE MÁQUINAS PESADAS PARA ATENDER AS NECESSIDADES DA SECRETARIA DE INFRAESTRUTURA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office:value-type="string" table:style-name="ce11">
            <text:p>005/2019</text:p>
          </table:table-cell>
          <table:table-cell office:value-type="date" office:date-value="2019-02-04T00:00:00" table:style-name="ce18">
            <text:p>04/02/2019</text:p>
          </table:table-cell>
          <table:table-cell office:value-type="string" table:style-name="ce12">
            <text:p>1 MÊS</text:p>
          </table:table-cell>
          <table:table-cell office:value-type="float" office:value="28960.43" table:style-name="ce13">
            <text:p>28.960,4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8960.43" table:style-name="ce13">
            <text:p>28.960,43</text:p>
          </table:table-cell>
          <table:table-cell office:value-type="float" office:value="28960.43" table:style-name="ce13">
            <text:p>28.960,43</text:p>
          </table:table-cell>
          <table:table-cell office:value-type="float" office:value="28960.43" table:style-name="ce13">
            <text:p>28.960,43</text:p>
          </table:table-cell>
          <table:table-cell office:value-type="string" table:style-name="ce169">
            <text:p>CONCLUÍDO</text:p>
          </table:table-cell>
          <table:table-cell table:style-name="ce110"/>
          <table:table-cell table:number-columns-repeated="16360"/>
        </table:table-row>
        <table:table-row table:style-name="ro4">
          <table:table-cell/>
          <table:table-cell office:value-type="string" table:style-name="ce9">
            <text:p>DL - INFRA</text:p>
          </table:table-cell>
          <table:table-cell office:value-type="string" table:style-name="ce17">
            <text:p>CONTRATAÇÃO DE EMPRESA DE ENGENHARIA PARA EXECUÇÃO DE SERVIÇOS DE MANUTENÇÃO CORRETIVA DO PRÉDIO SEDE CICRE - SHOPPING ROSA NO MUNICÍPIO DE PESQUEIRA-PE.</text:p>
          </table:table-cell>
          <table:table-cell table:number-columns-repeated="2" table:style-name="ce11"/>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1">
            <text:p>007/2019</text:p>
          </table:table-cell>
          <table:table-cell office:value-type="date" office:date-value="2020-03-26T00:00:00" table:style-name="ce18">
            <text:p>26/03/2020</text:p>
          </table:table-cell>
          <table:table-cell office:value-type="string" table:style-name="ce12">
            <text:p>2 MESES</text:p>
          </table:table-cell>
          <table:table-cell office:value-type="float" office:value="29009.81" table:style-name="ce13">
            <text:p>29.009,8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29009.81" table:style-name="ce13">
            <text:p>29.009,81</text:p>
          </table:table-cell>
          <table:table-cell office:value-type="float" office:value="29009.81" table:style-name="ce13">
            <text:p>29.009,81</text:p>
          </table:table-cell>
          <table:table-cell office:value-type="float" office:value="29009.81" table:style-name="ce13">
            <text:p>29.009,81</text:p>
          </table:table-cell>
          <table:table-cell office:value-type="string" table:style-name="ce169">
            <text:p>CONCLUÍDO</text:p>
          </table:table-cell>
          <table:table-cell table:style-name="ce110"/>
          <table:table-cell table:number-columns-repeated="16360"/>
        </table:table-row>
        <table:table-row table:style-name="ro4">
          <table:table-cell/>
          <table:table-cell office:value-type="string" table:style-name="ce9">
            <text:p>DL - INFRA</text:p>
          </table:table-cell>
          <table:table-cell office:value-type="string" table:style-name="ce17">
            <text:p>CONTRATAÇÃO DE EMPRESA PARA PRESTAÇÃO DE SERVIÇOS DE LIMPEZA E DESOBSTRUÇÃO DE GALERIAS, CÓRREGOS E CANAIS A CÉU ABERTO NO MUNICÍPIO DE PESQUEIRA-PE.</text:p>
          </table:table-cell>
          <table:table-cell table:number-columns-repeated="2" table:style-name="ce11"/>
          <table:table-cell table:style-name="ce12"/>
          <table:table-cell table:style-name="ce11"/>
          <table:table-cell office:value-type="string" table:style-name="ce111">
            <text:p>08.853.117/0001-20</text:p>
          </table:table-cell>
          <table:table-cell office:value-type="string" table:style-name="ce11">
            <text:p>CONSTRUTORA CELTA S.S EIRELI - EPP</text:p>
          </table:table-cell>
          <table:table-cell office:value-type="string" table:style-name="ce11">
            <text:p>013/2019</text:p>
          </table:table-cell>
          <table:table-cell office:value-type="date" office:date-value="2019-07-01T00:00:00" table:style-name="ce18">
            <text:p>01/07/2019</text:p>
          </table:table-cell>
          <table:table-cell office:value-type="string" table:style-name="ce12">
            <text:p>1 MÊS</text:p>
          </table:table-cell>
          <table:table-cell office:value-type="float" office:value="14829.78" table:style-name="ce13">
            <text:p>14.829,78</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4829.78" table:style-name="ce13">
            <text:p>14.829,78</text:p>
          </table:table-cell>
          <table:table-cell office:value-type="float" office:value="14829.78" table:style-name="ce13">
            <text:p>14.829,78</text:p>
          </table:table-cell>
          <table:table-cell office:value-type="float" office:value="14829.78" table:style-name="ce13">
            <text:p>14.829,78</text:p>
          </table:table-cell>
          <table:table-cell office:value-type="string" table:style-name="ce169">
            <text:p>CONCLUÍDO</text:p>
          </table:table-cell>
          <table:table-cell table:style-name="ce110"/>
          <table:table-cell table:number-columns-repeated="16360"/>
        </table:table-row>
        <table:table-row table:style-name="ro13">
          <table:table-cell/>
          <table:table-cell office:value-type="string" table:style-name="ce9">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1"/>
          <table:table-cell table:style-name="ce18"/>
          <table:table-cell office:value-type="string" table:style-name="ce12">
            <text:p>1 MÊS</text:p>
          </table:table-cell>
          <table:table-cell office:value-type="float" office:value="2520" table:style-name="ce13">
            <text:p>2.5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2520" table:style-name="ce13">
            <text:p>2.520,00</text:p>
          </table:table-cell>
          <table:table-cell office:value-type="float" office:value="2520" table:style-name="ce13">
            <text:p>2.520,00</text:p>
          </table:table-cell>
          <table:table-cell office:value-type="float" office:value="2520" table:style-name="ce13">
            <text:p>2.520,00</text:p>
          </table:table-cell>
          <table:table-cell office:value-type="string" table:style-name="ce169">
            <text:p>CONCLUÍDO</text:p>
          </table:table-cell>
          <table:table-cell table:style-name="ce110"/>
          <table:table-cell table:number-columns-repeated="16360"/>
        </table:table-row>
        <table:table-row table:style-name="ro5">
          <table:table-cell/>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027.66" table:style-name="ce13">
            <text:p>19.027,66</text:p>
          </table:table-cell>
          <table:table-cell table:number-columns-repeated="2" table:style-name="ce13"/>
          <table:table-cell office:value-type="float" office:value="19027.66" table:style-name="ce13">
            <text:p>19.027,66</text:p>
          </table:table-cell>
          <table:table-cell office:value-type="string" table:style-name="ce14">
            <text:p>ANDAMENTO</text:p>
          </table:table-cell>
          <table:table-cell table:style-name="ce170"/>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 FME</text:p>
          </table:table-cell>
          <table:table-cell table:style-name="ce150"/>
          <table:table-cell table:style-name="ce103"/>
          <table:table-cell office:value-type="float" office:value="32160.3" table:style-name="ce13">
            <text:p>32.160,3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22180.41" table:style-name="ce13">
            <text:p>22.180,41</text:p>
          </table:table-cell>
          <table:table-cell table:number-columns-repeated="2" table:style-name="ce13"/>
          <table:table-cell office:value-type="float" office:value="22180.41" table:style-name="ce13">
            <text:p>22.180,41</text:p>
          </table:table-cell>
          <table:table-cell office:value-type="string" table:style-name="ce14">
            <text:p>ANDAMENTO</text:p>
          </table:table-cell>
          <table:table-cell table:style-name="ce170"/>
          <table:table-cell table:number-columns-repeated="16360"/>
        </table:table-row>
        <table:table-row table:style-name="ro4">
          <table:table-cell/>
          <table:table-cell office:value-type="string" table:style-name="ce9">
            <text:p>DL - FME</text:p>
          </table:table-cell>
          <table:table-cell office:value-type="string" table:style-name="ce17">
            <text:p>CONTRATAÇÃO DE EMPRESA DE ENGENHARIA PARA REALIZAÇÃO DE SERVIÇOS EXTRAS DA CRECHE PADRÃO FNDE - TIPO B NO MUNICÍPIO DE PESQUEIRA-PE.</text:p>
          </table:table-cell>
          <table:table-cell table:number-columns-repeated="4" table:style-name="ce103"/>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10/2019 FME</text:p>
          </table:table-cell>
          <table:table-cell office:value-type="date" office:date-value="2019-05-16T00:00:00" table:style-name="ce150">
            <text:p>16/05/2019</text:p>
          </table:table-cell>
          <table:table-cell office:value-type="string" table:style-name="ce12">
            <text:p>1 MÊS</text:p>
          </table:table-cell>
          <table:table-cell office:value-type="float" office:value="6703.56" table:style-name="ce13">
            <text:p>6.703,56</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6703.56" table:style-name="ce13">
            <text:p>6.703,56</text:p>
          </table:table-cell>
          <table:table-cell office:value-type="float" office:value="6703.56" table:style-name="ce13">
            <text:p>6.703,56</text:p>
          </table:table-cell>
          <table:table-cell office:value-type="float" office:value="6703.56" table:style-name="ce13">
            <text:p>6.703,56</text:p>
          </table:table-cell>
          <table:table-cell office:value-type="string" table:style-name="ce14">
            <text:p>CONCLUÍDO</text:p>
          </table:table-cell>
          <table:table-cell table:style-name="ce110"/>
          <table:table-cell table:number-columns-repeated="16360"/>
        </table:table-row>
        <table:table-row table:style-name="ro14">
          <table:table-cell/>
          <table:table-cell office:value-type="string" table:style-name="ce9">
            <text:p>DL - FME</text:p>
          </table:table-cell>
          <table:table-cell office:value-type="string" table:style-name="ce17">
            <text:p>CONTRATAÇÃO DE EMPRESA DE ENGENAHRIA PARA PRESTAÇÃO DE SERVIÇOS DE MANUTENÇÃO E MELHORAMENTO DA ESCOLA MUNICIPAL HENRIQUE MONTEIRO LEITE NO DISTRITO DE MUTUCA,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13/2019 FME</text:p>
          </table:table-cell>
          <table:table-cell office:value-type="date" office:date-value="2019-06-03T00:00:00" table:style-name="ce150">
            <text:p>03/06/2019</text:p>
          </table:table-cell>
          <table:table-cell office:value-type="string" table:style-name="ce12">
            <text:p>1 MÊS</text:p>
          </table:table-cell>
          <table:table-cell office:value-type="float" office:value="32259.02" table:style-name="ce13">
            <text:p>32.259,02</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2259.02" table:style-name="ce13">
            <text:p>32.259,02</text:p>
          </table:table-cell>
          <table:table-cell office:value-type="float" office:value="32259.02" table:style-name="ce13">
            <text:p>32.259,02</text:p>
          </table:table-cell>
          <table:table-cell office:value-type="float" office:value="32259.02" table:style-name="ce13">
            <text:p>32.259,02</text:p>
          </table:table-cell>
          <table:table-cell office:value-type="string" table:style-name="ce14">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HARIA PARA PRESTAÇÃO DE SERVIÇOS DE RECUPERAÇÃO DA BIBLIOTECA DA ESCOLA MUNICIPAL ALINETE DE FREITAS DE MACEDO NO DISTRITO DE SALOBRO NO MUNICÍPIO DE PESQUEIRA-PE.</text:p>
          </table:table-cell>
          <table:table-cell table:number-columns-repeated="4" table:style-name="ce103"/>
          <table:table-cell office:value-type="string" table:style-name="ce111">
            <text:p>28.207.418/0001-93</text:p>
          </table:table-cell>
          <table:table-cell office:value-type="string" table:style-name="ce11">
            <text:p>PERFORMANCE CONSTRUÇÕES LTDA - ME</text:p>
          </table:table-cell>
          <table:table-cell office:value-type="string" table:style-name="ce11">
            <text:p>015/2019</text:p>
          </table:table-cell>
          <table:table-cell office:value-type="date" office:date-value="2019-07-15T00:00:00" table:style-name="ce150">
            <text:p>15/07/2019</text:p>
          </table:table-cell>
          <table:table-cell office:value-type="string" table:style-name="ce12">
            <text:p>1 MÊS</text:p>
          </table:table-cell>
          <table:table-cell office:value-type="float" office:value="29805.279999999999" table:style-name="ce13">
            <text:p>29.805,28</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9805.279999999999" table:style-name="ce13">
            <text:p>29.805,28</text:p>
          </table:table-cell>
          <table:table-cell office:value-type="float" office:value="29805.279999999999" table:style-name="ce13">
            <text:p>29.805,28</text:p>
          </table:table-cell>
          <table:table-cell office:value-type="float" office:value="29805.279999999999" table:style-name="ce13">
            <text:p>29.805,28</text:p>
          </table:table-cell>
          <table:table-cell office:value-type="string" table:style-name="ce14">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HARIA PARA PRESTAÇÃO DE SERVIÇOS DE FECHAMENTO LATERAL DA QUADRA DA ESCOLA MUNICIPAL BERNARDETE MIRANDA DE BRITO NO MUNICÍPIO DE PESQUEIRA-PE.</text:p>
          </table:table-cell>
          <table:table-cell table:number-columns-repeated="4" table:style-name="ce103"/>
          <table:table-cell office:value-type="string" table:style-name="ce111">
            <text:p>28.207.418/0001-93</text:p>
          </table:table-cell>
          <table:table-cell office:value-type="string" table:style-name="ce11">
            <text:p>PERFORMANCE CONSTRUÇÕES LTDA - ME</text:p>
          </table:table-cell>
          <table:table-cell office:value-type="string" table:style-name="ce11">
            <text:p>016/2019 FME</text:p>
          </table:table-cell>
          <table:table-cell office:value-type="date" office:date-value="2019-07-15T00:00:00" table:style-name="ce150">
            <text:p>15/07/2019</text:p>
          </table:table-cell>
          <table:table-cell office:value-type="string" table:style-name="ce12">
            <text:p>2 MESES</text:p>
          </table:table-cell>
          <table:table-cell office:value-type="float" office:value="31824.11" table:style-name="ce13">
            <text:p>31.824,11</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1824.11" table:style-name="ce13">
            <text:p>31.824,11</text:p>
          </table:table-cell>
          <table:table-cell office:value-type="float" office:value="31824.11" table:style-name="ce13">
            <text:p>31.824,11</text:p>
          </table:table-cell>
          <table:table-cell office:value-type="float" office:value="31824.11" table:style-name="ce13">
            <text:p>31.824,11</text:p>
          </table:table-cell>
          <table:table-cell office:value-type="string" table:style-name="ce14">
            <text:p>CONCLUÍDO</text:p>
          </table:table-cell>
          <table:table-cell table:style-name="ce110"/>
          <table:table-cell table:number-columns-repeated="16360"/>
        </table:table-row>
        <table:table-row table:style-name="ro14">
          <table:table-cell/>
          <table:table-cell office:value-type="string" table:style-name="ce9">
            <text:p>DL - FME</text:p>
          </table:table-cell>
          <table:table-cell office:value-type="string" table:style-name="ce17">
            <text:p>CONTRATAÇÃO DE EMPRESA DE ENGENHARIA PARA PRESTAÇÃO DE SERVIÇOS DE CONSTRUÇÃO <text:s/>DE VESTIÁRIOS E BANHEIROS NA QUADRA DA ESCOLA MUNICIPAL ALINETE DE FREITAS MACEDO, NO DISTRITO DE SALOBRO NO MUNICÍPIO DE PESQUEIRA-PE</text:p>
          </table:table-cell>
          <table:table-cell table:number-columns-repeated="4" table:style-name="ce103"/>
          <table:table-cell office:value-type="string" table:style-name="ce111">
            <text:p>28.207.418/0001-93</text:p>
          </table:table-cell>
          <table:table-cell office:value-type="string" table:style-name="ce11">
            <text:p>PERFORMANCE CONSTRUÇÕES LTDA - ME</text:p>
          </table:table-cell>
          <table:table-cell office:value-type="string" table:style-name="ce11">
            <text:p>017/2019 FME</text:p>
          </table:table-cell>
          <table:table-cell table:style-name="ce150"/>
          <table:table-cell office:value-type="string" table:style-name="ce12">
            <text:p>45 DIAS</text:p>
          </table:table-cell>
          <table:table-cell office:value-type="float" office:value="32012.720000000001" table:style-name="ce13">
            <text:p>32.012,72</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2012.720000000001" table:style-name="ce13">
            <text:p>32.012,72</text:p>
          </table:table-cell>
          <table:table-cell office:value-type="float" office:value="32012.720000000001" table:style-name="ce13">
            <text:p>32.012,72</text:p>
          </table:table-cell>
          <table:table-cell office:value-type="float" office:value="32012.720000000001" table:style-name="ce13">
            <text:p>32.012,72</text:p>
          </table:table-cell>
          <table:table-cell office:value-type="string" table:style-name="ce14">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PARA PRESTAÇÃO DE SERVIÇOS DE CONSTRUÇÃO DE PASSEIO AO REDOR DA QUADRA DA ESCOLA MUNICIPAL PROFESSOR POTTYGUAR MATOS NO MUNICÍPIO DE PESQUEIRA-PE.</text:p>
          </table:table-cell>
          <table:table-cell table:number-columns-repeated="4" table:style-name="ce103"/>
          <table:table-cell office:value-type="string" table:style-name="ce12">
            <text:p>11.819.572/0001-13</text:p>
          </table:table-cell>
          <table:table-cell office:value-type="string" table:style-name="ce12">
            <text:p>FERRAZ CONSTRUTORA E MANUTENÇÃO LTDA EPP</text:p>
          </table:table-cell>
          <table:table-cell office:value-type="string" table:style-name="ce11">
            <text:p>018/2019</text:p>
          </table:table-cell>
          <table:table-cell office:value-type="date" office:date-value="2019-07-15T00:00:00" table:style-name="ce150">
            <text:p>15/07/2019</text:p>
          </table:table-cell>
          <table:table-cell office:value-type="string" table:style-name="ce12">
            <text:p>1 MÊS</text:p>
          </table:table-cell>
          <table:table-cell office:value-type="float" office:value="32277.84" table:style-name="ce13">
            <text:p>32.277,84</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2277.84" table:style-name="ce13">
            <text:p>32.277,84</text:p>
          </table:table-cell>
          <table:table-cell office:value-type="float" office:value="32277.84" table:style-name="ce13">
            <text:p>32.277,84</text:p>
          </table:table-cell>
          <table:table-cell office:value-type="float" office:value="32277.84" table:style-name="ce13">
            <text:p>32.277,84</text:p>
          </table:table-cell>
          <table:table-cell office:value-type="string" table:style-name="ce14">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HARIA PARA EXECUÇÃO DE SERVIÇOS DE CONSTRUÇÃO DE COBERTA E RAMPA DE ACESSIBILIDADE NA ENTRADA DA ESCOLA MUNICIPAL SANTO ANTÔNIO NO MUNICÍPIO DE PESQUEIRA-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19/2019 FME</text:p>
          </table:table-cell>
          <table:table-cell office:value-type="date" office:date-value="2019-07-08T00:00:00" table:style-name="ce150">
            <text:p>08/07/2019</text:p>
          </table:table-cell>
          <table:table-cell office:value-type="string" table:style-name="ce12">
            <text:p>1 MÊS</text:p>
          </table:table-cell>
          <table:table-cell office:value-type="float" office:value="18996.05" table:style-name="ce13">
            <text:p>18.996,05</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18996.05" table:style-name="ce13">
            <text:p>18.996,05</text:p>
          </table:table-cell>
          <table:table-cell office:value-type="float" office:value="18996.05" table:style-name="ce13">
            <text:p>18.996,05</text:p>
          </table:table-cell>
          <table:table-cell office:value-type="float" office:value="18996.05" table:style-name="ce13">
            <text:p>18.996,05</text:p>
          </table:table-cell>
          <table:table-cell office:value-type="string" table:style-name="ce14">
            <text:p>CONCLUÍDO</text:p>
          </table:table-cell>
          <table:table-cell table:style-name="ce110"/>
          <table:table-cell table:number-columns-repeated="16360"/>
        </table:table-row>
        <table:table-row table:style-name="ro14">
          <table:table-cell/>
          <table:table-cell office:value-type="string" table:style-name="ce9">
            <text:p>DL - <text:s/>FME</text:p>
          </table:table-cell>
          <table:table-cell office:value-type="string" table:style-name="ce17">
            <text:p>CONTRATAÇÃO DE EMPRESA DE ENGENHARIA PARA PRESTAÇÃO DE SERVIÇOS DE LEVANTAMENTOS TOPOGRÁGICOS PARA CONSTRUÇÃO DE CENTRO ESPORTIVOS NA ESCOLA CLARISSE VALENÇA DE FREITAS NO MUNICÍPIO DE PESQUEIRA-PE</text:p>
          </table:table-cell>
          <table:table-cell table:number-columns-repeated="4" table:style-name="ce103"/>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21/2019 FME</text:p>
          </table:table-cell>
          <table:table-cell office:value-type="date" office:date-value="2019-07-22T00:00:00" table:style-name="ce18">
            <text:p>22/07/2019</text:p>
          </table:table-cell>
          <table:table-cell office:value-type="string" table:style-name="ce12">
            <text:p>1 MÊS</text:p>
          </table:table-cell>
          <table:table-cell office:value-type="float" office:value="28502.76" table:style-name="ce13">
            <text:p>28.502,76</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8502.76" table:style-name="ce13">
            <text:p>28.502,76</text:p>
          </table:table-cell>
          <table:table-cell office:value-type="float" office:value="28502.76" table:style-name="ce13">
            <text:p>28.502,76</text:p>
          </table:table-cell>
          <table:table-cell office:value-type="float" office:value="28502.76" table:style-name="ce13">
            <text:p>28.502,76</text:p>
          </table:table-cell>
          <table:table-cell office:value-type="string" table:style-name="ce14">
            <text:p>CONCLUÍDO</text:p>
          </table:table-cell>
          <table:table-cell table:style-name="ce110"/>
          <table:table-cell table:number-columns-repeated="16360"/>
        </table:table-row>
        <table:table-row table:style-name="ro14">
          <table:table-cell/>
          <table:table-cell office:value-type="string" table:style-name="ce9">
            <text:p>DL - FME</text:p>
          </table:table-cell>
          <table:table-cell office:value-type="string" table:style-name="ce17">
            <text:p>CONTRATAÇÃO DE EMPRESA DE ENGENHARIA PARA PRESTAÇÃO DE SERVIÇOS DE CONSTRUÇÃO DE BANHEIROS E PINTURA DO PÁTIO DA ESCOLA MUNICIPAL INTERMEDIÁRIA LUIZ TENÓRIO DE ALBUQUERQUE NO DISTRITO DE MIMOSO,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23/2019</text:p>
          </table:table-cell>
          <table:table-cell office:value-type="date" office:date-value="2019-07-29T00:00:00" table:style-name="ce18">
            <text:p>29/07/2019</text:p>
          </table:table-cell>
          <table:table-cell office:value-type="string" table:style-name="ce12">
            <text:p>1 MÊS</text:p>
          </table:table-cell>
          <table:table-cell office:value-type="float" office:value="24893.759999999998" table:style-name="ce13">
            <text:p>24.893,76</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4893.759999999998" table:style-name="ce13">
            <text:p>24.893,76</text:p>
          </table:table-cell>
          <table:table-cell office:value-type="float" office:value="24893.759999999998" table:style-name="ce13">
            <text:p>24.893,76</text:p>
          </table:table-cell>
          <table:table-cell office:value-type="float" office:value="24893.759999999998" table:style-name="ce13">
            <text:p>24.893,76</text:p>
          </table:table-cell>
          <table:table-cell office:value-type="string" table:style-name="ce14">
            <text:p>CONCLUÍDO</text:p>
          </table:table-cell>
          <table:table-cell table:style-name="ce110"/>
          <table:table-cell table:number-columns-repeated="16360"/>
        </table:table-row>
        <table:table-row table:style-name="ro26">
          <table:table-cell/>
          <table:table-cell office:value-type="string" table:style-name="ce134">
            <text:p>DL - <text:s/>FME</text:p>
          </table:table-cell>
          <table:table-cell office:value-type="string" table:style-name="ce105">
            <text:p>CONTRATAÇÃO DE EMPRESA DE ENGENHARIA PARA PRESTAÇÃO DE SERVIÇOS DE CONSTRUÇÃO DE 01(UMA) SALA DE AULA, RAMPA DE ACESSIBILIDADE E AMPLIAÇÃO DO MURO DA ESCOLA MUNICIPAL, JOSÉ CAMILO SOBRINHO, NO POVOADO BARREIRAS NO MUNICÍPIO DE PESQUEIRA-PE.</text:p>
          </table:table-cell>
          <table:table-cell table:number-columns-repeated="4" table:style-name="ce106"/>
          <table:table-cell office:value-type="string" table:style-name="ce20">
            <text:p>11.054.096/0001-97</text:p>
          </table:table-cell>
          <table:table-cell office:value-type="string" table:style-name="ce19">
            <text:p>G &amp; G CONSTRUTORA LTDA - ME</text:p>
          </table:table-cell>
          <table:table-cell office:value-type="string" table:style-name="ce19">
            <text:p>024/2019 FME</text:p>
          </table:table-cell>
          <table:table-cell table:style-name="ce106"/>
          <table:table-cell office:value-type="string" table:style-name="ce20">
            <text:p>1 MÊS</text:p>
          </table:table-cell>
          <table:table-cell office:value-type="float" office:value="31448.61" table:style-name="ce107">
            <text:p>31.448,61</text:p>
          </table:table-cell>
          <table:table-cell table:number-columns-repeated="2" table:style-name="ce106"/>
          <table:table-cell table:style-name="ce159"/>
          <table:table-cell table:style-name="ce106"/>
          <table:table-cell office:value-type="string" table:style-name="ce19">
            <text:p>4.4.90.51</text:p>
          </table:table-cell>
          <table:table-cell office:value-type="float" office:value="0" table:style-name="ce107">
            <text:p>0,00</text:p>
          </table:table-cell>
          <table:table-cell office:value-type="float" office:value="20451.93" table:style-name="ce107">
            <text:p>20.451,93</text:p>
          </table:table-cell>
          <table:table-cell office:value-type="float" office:value="20451.93" table:style-name="ce107">
            <text:p>20.451,93</text:p>
          </table:table-cell>
          <table:table-cell office:value-type="float" office:value="20451.93" table:style-name="ce107">
            <text:p>20.451,93</text:p>
          </table:table-cell>
          <table:table-cell office:value-type="string" table:style-name="ce73">
            <text:p>CONCLUÍDO</text:p>
          </table:table-cell>
          <table:table-cell table:style-name="ce110"/>
          <table:table-cell table:number-columns-repeated="16360"/>
        </table:table-row>
        <table:table-row table:number-rows-repeated="1048513" table:style-name="ro10">
          <table:table-cell table:number-columns-repeated="16384"/>
        </table:table-row>
      </table:table>
      <table:table table:name="4ºTRIM2019" table:style-name="ta3">
        <table:table-column table:style-name="co52"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90"/>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number-columns-repeated="16361" table:default-cell-style-name="ce1"/>
        <table:table-row table:style-name="ro11">
          <table:table-cell/>
          <table:table-cell table:number-columns-repeated="14" table:style-name="ce1"/>
          <table:table-cell table:style-name="ce90"/>
          <table:table-cell table:number-columns-repeated="16368" table:style-name="ce1"/>
        </table:table-row>
        <table:table-row table:style-name="ro11">
          <table:table-cell/>
          <table:table-cell office:value-type="string" table:number-columns-spanned="22" table:number-rows-spanned="1" table:style-name="ce207">
            <text:p>MAPA DEMONSTRATIVO DE OBRAS E SERVIÇOS DE ENGENHARIA</text:p>
          </table:table-cell>
          <table:covered-table-cell table:number-columns-repeated="21"/>
          <table:table-cell table:number-columns-repeated="16361" table:style-name="ce1"/>
        </table:table-row>
        <table:table-row table:style-name="ro10">
          <table:table-cell/>
          <table:table-cell table:style-name="ce37"/>
          <table:table-cell table:number-columns-repeated="13" table:style-name="ce34"/>
          <table:table-cell table:style-name="ce160"/>
          <table:table-cell table:number-columns-repeated="6" table:style-name="ce34"/>
          <table:table-cell table:style-name="ce35"/>
          <table:table-cell table:number-columns-repeated="16361" table:style-name="ce1"/>
        </table:table-row>
        <table:table-row table:style-name="ro10">
          <table:table-cell/>
          <table:table-cell office:value-type="string" table:style-name="ce38">
            <text:p>UNIDADE: PREFEITURA MUNICIPAL DE PESQUEIRA</text:p>
          </table:table-cell>
          <table:table-cell table:number-columns-repeated="13" table:style-name="ce167"/>
          <table:table-cell table:style-name="ce78"/>
          <table:table-cell table:number-columns-repeated="6" table:style-name="ce167"/>
          <table:table-cell table:style-name="ce36"/>
          <table:table-cell table:number-columns-repeated="16361" table:style-name="ce1"/>
        </table:table-row>
        <table:table-row table:style-name="ro10">
          <table:table-cell/>
          <table:table-cell office:value-type="string" table:style-name="ce38">
            <text:p>UNIDADE ORÇAMENTÁRIA: SECRETARIA DE INFRAESTRUTURA</text:p>
          </table:table-cell>
          <table:table-cell table:number-columns-repeated="6" table:style-name="ce167"/>
          <table:table-cell table:number-columns-repeated="4" table:style-name="ce5"/>
          <table:table-cell table:style-name="ce167"/>
          <table:table-cell table:number-columns-repeated="2" table:style-name="ce5"/>
          <table:table-cell table:style-name="ce161"/>
          <table:table-cell table:style-name="ce5"/>
          <table:table-cell table:style-name="ce167"/>
          <table:table-cell table:number-columns-repeated="4" table:style-name="ce5"/>
          <table:table-cell table:style-name="ce36"/>
          <table:table-cell table:number-columns-repeated="16361" table:style-name="ce1"/>
        </table:table-row>
        <table:table-row table:style-name="ro10">
          <table:table-cell/>
          <table:table-cell office:value-type="string" table:style-name="ce38">
            <text:p>EXERCÍCIO: 2019</text:p>
          </table:table-cell>
          <table:table-cell table:number-columns-repeated="6" table:style-name="ce167"/>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JOÃO EUDES MACHADO TENÓRIO - CPF: 047.939.864-04 - SECRETÁRI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style-name="ce1"/>
        </table:table-row>
        <table:table-row table:style-name="ro10">
          <table:table-cell/>
          <table:table-cell office:value-type="string" table:style-name="ce38">
            <text:p>PERÍODO DE REFERÊNCIA: 4º TRIMESTRE 2019</text:p>
          </table:table-cell>
          <table:table-cell table:number-columns-repeated="13" table:style-name="ce167"/>
          <table:table-cell table:style-name="ce78"/>
          <table:table-cell table:number-columns-repeated="6" table:style-name="ce167"/>
          <table:table-cell table:style-name="ce36"/>
          <table:table-cell table:number-columns-repeated="16361" table:style-name="ce1"/>
        </table:table-row>
        <table:table-row table:style-name="ro10">
          <table:table-cell/>
          <table:table-cell table:style-name="ce39"/>
          <table:table-cell table:number-columns-repeated="13" table:style-name="ce167"/>
          <table:table-cell table:style-name="ce78"/>
          <table:table-cell table:number-columns-repeated="6" table:style-name="ce167"/>
          <table:table-cell table:style-name="ce36"/>
          <table:table-cell table:number-columns-repeated="16361" table:style-name="ce1"/>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style-name="ce1"/>
        </table:table-row>
        <table:table-row table:style-name="ro4">
          <table:table-cell/>
          <table:covered-table-cell/>
          <table:covered-table-cell/>
          <table:table-cell office:value-type="string" table:style-name="ce166">
            <text:p>Nº / ANO</text:p>
          </table:table-cell>
          <table:table-cell office:value-type="string" table:style-name="ce166">
            <text:p>CONCEDENTE</text:p>
          </table:table-cell>
          <table:table-cell office:value-type="string" table:style-name="ce165">
            <text:p>REPASSE (R$)</text:p>
          </table:table-cell>
          <table:table-cell office:value-type="string" table:style-name="ce166">
            <text:p>CONTRAPARTIDA (R$)</text:p>
          </table:table-cell>
          <table:table-cell office:value-type="string" table:style-name="ce165">
            <text:p>CNPJ / CPF</text:p>
          </table:table-cell>
          <table:table-cell office:value-type="string" table:style-name="ce165">
            <text:p>RAZÃO SOCIAL</text:p>
          </table:table-cell>
          <table:table-cell office:value-type="string" table:style-name="ce165">
            <text:p>ANO</text:p>
          </table:table-cell>
          <table:table-cell office:value-type="string" table:style-name="ce165">
            <text:p>DATA INÍCIO</text:p>
          </table:table-cell>
          <table:table-cell office:value-type="string" table:style-name="ce165">
            <text:p>PRAZO</text:p>
          </table:table-cell>
          <table:table-cell office:value-type="string" table:style-name="ce166">
            <text:p>VALOR CONTRATADO (R$)</text:p>
          </table:table-cell>
          <table:table-cell office:value-type="string" table:style-name="ce166">
            <text:p>DATA CONCLUSÃO DA OBRA / PARALIZAÇÃO</text:p>
          </table:table-cell>
          <table:table-cell office:value-type="string" table:style-name="ce166">
            <text:p>PRAZO ADITADO</text:p>
          </table:table-cell>
          <table:table-cell office:value-type="string" table:style-name="ce11">
            <text:p>VALOR ADITADO ACUMULADO</text:p>
          </table:table-cell>
          <table:covered-table-cell/>
          <table:table-cell office:value-type="string" table:style-name="ce166">
            <text:p>NATUREZA DA DESPESA</text:p>
          </table:table-cell>
          <table:table-cell office:value-type="string" table:style-name="ce166">
            <text:p>VALOR MEDIDO ACUMULADO (R$)</text:p>
          </table:table-cell>
          <table:table-cell office:value-type="string" table:style-name="ce166">
            <text:p>VALOR PAGO ACUMULADO NO PERÍODO (R$)</text:p>
          </table:table-cell>
          <table:table-cell office:value-type="string" table:style-name="ce166">
            <text:p>VALOR PAGO ACUMULADO NO EXERCÍCIO (R$)</text:p>
          </table:table-cell>
          <table:covered-table-cell/>
          <table:covered-table-cell/>
          <table:table-cell table:number-columns-repeated="16361" table:style-name="ce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89589.39" table:style-name="ce13">
            <text:p>189.589,39</text:p>
          </table:table-cell>
          <table:table-cell table:number-columns-repeated="2" table:style-name="ce13"/>
          <table:table-cell office:value-type="float" office:value="189589.39" table:style-name="ce13">
            <text:p>189.589,39</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office:value-type="float" office:value="88778.07" table:style-name="ce13">
            <text:p>88.778,07</text:p>
          </table:table-cell>
          <table:table-cell table:number-columns-repeated="2" table:style-name="ce13"/>
          <table:table-cell office:value-type="float" office:value="88778.07" table:style-name="ce13">
            <text:p>88.778,07</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541531.77" table:style-name="ce13">
            <text:p>1.541.531,77</text:p>
          </table:table-cell>
          <table:table-cell office:value-type="float" office:value="143938.84" table:style-name="ce13">
            <text:p>143.938,84</text:p>
          </table:table-cell>
          <table:table-cell office:value-type="float" office:value="312690.13" table:style-name="ce13">
            <text:p>312.690,13</text:p>
          </table:table-cell>
          <table:table-cell office:value-type="float" office:value="1685470.61" table:formula="of:=[.S13]+[.T13]" table:style-name="ce13">
            <text:p>1.685.470,61</text:p>
          </table:table-cell>
          <table:table-cell office:value-type="string" table:style-name="ce14">
            <text:p>CONCLUÍDO</text:p>
          </table:table-cell>
          <table:table-cell table:style-name="ce87"/>
          <table:table-cell table:number-columns-repeated="16360"/>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385947.82" table:style-name="ce123">
            <text:p>385.947,82</text:p>
          </table:table-cell>
          <table:table-cell table:number-columns-repeated="2" table:style-name="ce123"/>
          <table:table-cell office:value-type="float" office:value="385947.82" table:style-name="ce123">
            <text:p>385.947,82</text:p>
          </table:table-cell>
          <table:table-cell office:value-type="string" table:style-name="ce124">
            <text:p>ANDAMENTO</text:p>
          </table:table-cell>
          <table:table-cell table:number-columns-repeated="16361" table:style-name="ce1"/>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50582.400000000001" table:style-name="ce123">
            <text:p>50.582,40</text:p>
          </table:table-cell>
          <table:table-cell table:style-name="ce123"/>
          <table:table-cell office:value-type="float" office:value="15165.86" table:style-name="ce123">
            <text:p>15.165,86</text:p>
          </table:table-cell>
          <table:table-cell office:value-type="float" office:value="50582.400000000001" table:formula="of:=[.S15]+[.T15]" table:style-name="ce123">
            <text:p>50.582,40</text:p>
          </table:table-cell>
          <table:table-cell office:value-type="string" table:style-name="ce124">
            <text:p>ANDAMENTO</text:p>
          </table:table-cell>
          <table:table-cell table:number-columns-repeated="16361" table:style-name="ce1"/>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office:value-type="float" office:value="731798.8" table:style-name="ce13">
            <text:p>731.798,80</text:p>
          </table:table-cell>
          <table:table-cell table:number-columns-repeated="2" table:style-name="ce13"/>
          <table:table-cell office:value-type="float" office:value="731798.8" table:style-name="ce13">
            <text:p>731.798,80</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22766.76" table:style-name="ce168">
            <text:p>622.766,76</text:p>
          </table:table-cell>
          <table:table-cell office:value-type="float" office:value="84718.58" table:style-name="ce13">
            <text:p>84.718,58</text:p>
          </table:table-cell>
          <table:table-cell office:value-type="float" office:value="273393.28000000003" table:style-name="ce13">
            <text:p>273.393,28</text:p>
          </table:table-cell>
          <table:table-cell office:value-type="float" office:value="707485.34" table:formula="of:=[.S17]+[.T17]" table:style-name="ce168">
            <text:p>707.485,34</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office:value-type="float" office:value="45963.76" table:style-name="ce13">
            <text:p>45.963,76</text:p>
          </table:table-cell>
          <table:table-cell table:style-name="ce12"/>
          <table:table-cell office:value-type="string" table:style-name="ce11">
            <text:p>4.4.90.51</text:p>
          </table:table-cell>
          <table:table-cell office:value-type="float" office:value="167359.69" table:style-name="ce13">
            <text:p>167.359,69</text:p>
          </table:table-cell>
          <table:table-cell office:value-type="float" office:value="19259.349999999999" table:style-name="ce13">
            <text:p>19.259,35</text:p>
          </table:table-cell>
          <table:table-cell office:value-type="float" office:value="65223.11" table:style-name="ce13">
            <text:p>65.223,11</text:p>
          </table:table-cell>
          <table:table-cell office:value-type="float" office:value="186619.04" table:formula="of:=[.S18]+[.T18]" table:style-name="ce13">
            <text:p>186.619,04</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652.88" table:style-name="ce13">
            <text:p>550.652,88</text:p>
          </table:table-cell>
          <table:table-cell table:number-columns-repeated="2" table:style-name="ce13"/>
          <table:table-cell office:value-type="float" office:value="550652.88" table:style-name="ce13">
            <text:p>550.652,88</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8499.6" table:style-name="ce13">
            <text:p>58.499,60</text:p>
          </table:table-cell>
          <table:table-cell table:style-name="ce13"/>
          <table:table-cell office:value-type="float" office:value="14021.44" table:style-name="ce13">
            <text:p>14.021,44</text:p>
          </table:table-cell>
          <table:table-cell office:value-type="float" office:value="58499.6" table:style-name="ce13">
            <text:p>58.499,60</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table:number-columns-repeated="2" table:style-name="ce13"/>
          <table:table-cell office:value-type="float" office:value="30000" table:style-name="ce13">
            <text:p>30.000,00</text:p>
          </table:table-cell>
          <table:table-cell office:value-type="string" table:style-name="ce14">
            <text:p>ANDAMENTO</text:p>
          </table:table-cell>
          <table:table-cell table:number-columns-repeated="16361" table:style-name="ce1"/>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2030.21" table:style-name="ce13">
            <text:p>92.030,21</text:p>
          </table:table-cell>
          <table:table-cell table:number-columns-repeated="2" table:style-name="ce13"/>
          <table:table-cell office:value-type="float" office:value="92030.21" table:style-name="ce13">
            <text:p>92.030,21</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73423.7" table:style-name="ce13">
            <text:p>173.423,70</text:p>
          </table:table-cell>
          <table:table-cell table:style-name="ce13"/>
          <table:table-cell office:value-type="float" office:value="181289.02" table:style-name="ce13">
            <text:p>181.289,02</text:p>
          </table:table-cell>
          <table:table-cell office:value-type="float" office:value="173423.7" table:formula="of:=[.S23]+[.T23]" table:style-name="ce13">
            <text:p>173.423,70</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1037.32" table:style-name="ce13">
            <text:p>161.037,32</text:p>
          </table:table-cell>
          <table:table-cell table:style-name="ce13"/>
          <table:table-cell office:value-type="float" office:value="61274.71" table:style-name="ce13">
            <text:p>61.274,71</text:p>
          </table:table-cell>
          <table:table-cell office:value-type="float" office:value="161037.32" table:style-name="ce13">
            <text:p>161.037,32</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18978.45" table:style-name="ce13">
            <text:p>218.978,45</text:p>
          </table:table-cell>
          <table:table-cell office:value-type="float" office:value="31746.959999999999" table:style-name="ce13">
            <text:p>31.746,96</text:p>
          </table:table-cell>
          <table:table-cell office:value-type="float" office:value="188751.87" table:style-name="ce13">
            <text:p>188.751,87</text:p>
          </table:table-cell>
          <table:table-cell office:value-type="float" office:value="250725.41" table:formula="of:=[.S25]+[.T25]" table:style-name="ce13">
            <text:p>250.725,41</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office:value-type="float" office:value="258666.19" table:style-name="ce13">
            <text:p>258.666,19</text:p>
          </table:table-cell>
          <table:table-cell table:style-name="ce12"/>
          <table:table-cell office:value-type="string" table:style-name="ce11">
            <text:p>3.3.90.39</text:p>
          </table:table-cell>
          <table:table-cell office:value-type="float" office:value="275918.90999999997" table:style-name="ce13">
            <text:p>275.918,91</text:p>
          </table:table-cell>
          <table:table-cell office:value-type="float" office:value="64666.53" table:style-name="ce13">
            <text:p>64.666,53</text:p>
          </table:table-cell>
          <table:table-cell office:value-type="float" office:value="219869.24" table:style-name="ce13">
            <text:p>219.869,24</text:p>
          </table:table-cell>
          <table:table-cell office:value-type="float" office:value="340585.43999999994" table:formula="of:=[.S26]+[.T26]" table:style-name="ce13">
            <text:p>340.585,44</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5858.32" table:style-name="ce13">
            <text:p>25.858,32</text:p>
          </table:table-cell>
          <table:table-cell office:value-type="float" office:value="25333.4" table:style-name="ce13">
            <text:p>25.333,40</text:p>
          </table:table-cell>
          <table:table-cell office:value-type="float" office:value="25333.4" table:style-name="ce13">
            <text:p>25.333,40</text:p>
          </table:table-cell>
          <table:table-cell office:value-type="float" office:value="51191.72" table:formula="of:=[.S27]+[.T27]" table:style-name="ce13">
            <text:p>51.191,72</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2411307.6" table:style-name="ce13">
            <text:p>2.411.307,60</text:p>
          </table:table-cell>
          <table:table-cell office:value-type="float" office:value="496902.57" table:style-name="ce13">
            <text:p>496.902,57</text:p>
          </table:table-cell>
          <table:table-cell office:value-type="float" office:value="1887610.08" table:style-name="ce13">
            <text:p>1.887.610,08</text:p>
          </table:table-cell>
          <table:table-cell office:value-type="float" office:value="2908210.17" table:formula="of:=[.S28]+[.T28]" table:style-name="ce13">
            <text:p>2.908.210,17</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REPOSIÇÃO DE PAVIMENTAÇÃO COM PARALELEPÍPEDOS GRANÍTICOS E CAIAÇÃO DE MEIO-FI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76/2018</text:p>
          </table:table-cell>
          <table:table-cell office:value-type="date" office:date-value="2018-04-18T00:00:00" table:style-name="ce18">
            <text:p>18/04/2018</text:p>
          </table:table-cell>
          <table:table-cell office:value-type="string" table:style-name="ce12">
            <text:p>12 MESES</text:p>
          </table:table-cell>
          <table:table-cell office:value-type="float" office:value="334446" table:style-name="ce13">
            <text:p>334.446,0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52845.98" table:style-name="ce13">
            <text:p>352.845,98</text:p>
          </table:table-cell>
          <table:table-cell office:value-type="float" office:value="54909.71" table:style-name="ce13">
            <text:p>54.909,71</text:p>
          </table:table-cell>
          <table:table-cell office:value-type="float" office:value="297907.76" table:style-name="ce13">
            <text:p>297.907,76</text:p>
          </table:table-cell>
          <table:table-cell office:value-type="float" office:value="407755.69" table:formula="of:=[.S29]+[.T29]" table:style-name="ce13">
            <text:p>407.755,69</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49979.29" table:style-name="ce13">
            <text:p>149.979,29</text:p>
          </table:table-cell>
          <table:table-cell office:value-type="float" office:value="39513.32" table:style-name="ce13">
            <text:p>39.513,32</text:p>
          </table:table-cell>
          <table:table-cell office:value-type="float" office:value="146142.82" table:style-name="ce13">
            <text:p>146.142,82</text:p>
          </table:table-cell>
          <table:table-cell office:value-type="float" office:value="189492.61000000002" table:formula="of:=[.S30]+[.T30]" table:style-name="ce13">
            <text:p>189.492,61</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40625.72" table:style-name="ce13">
            <text:p>140.625,72</text:p>
          </table:table-cell>
          <table:table-cell table:number-columns-repeated="2" table:style-name="ce13"/>
          <table:table-cell office:value-type="float" office:value="140625.72" table:style-name="ce13">
            <text:p>140.625,72</text:p>
          </table:table-cell>
          <table:table-cell office:value-type="string" table:style-name="ce14">
            <text:p>ANDAMENTO</text:p>
          </table:table-cell>
          <table:table-cell table:number-columns-repeated="16361" table:style-name="ce1"/>
        </table:table-row>
        <table:table-row table:style-name="ro21">
          <table:table-cell/>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82169.4" table:style-name="ce13">
            <text:p>182.169,40</text:p>
          </table:table-cell>
          <table:table-cell office:value-type="float" office:value="37685.74" table:style-name="ce13">
            <text:p>37.685,74</text:p>
          </table:table-cell>
          <table:table-cell office:value-type="float" office:value="68756.740000000005" table:style-name="ce13">
            <text:p>68.756,74</text:p>
          </table:table-cell>
          <table:table-cell office:value-type="float" office:value="219855.13999999998" table:formula="of:=[.S32]+[.T32]" table:style-name="ce13">
            <text:p>219.855,14</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2904.77" table:style-name="ce13">
            <text:p>632.904,77</text:p>
          </table:table-cell>
          <table:table-cell office:value-type="float" office:value="137776.24" table:style-name="ce13">
            <text:p>137.776,24</text:p>
          </table:table-cell>
          <table:table-cell office:value-type="float" office:value="469464.22" table:style-name="ce13">
            <text:p>469.464,22</text:p>
          </table:table-cell>
          <table:table-cell office:value-type="float" office:value="770681.01" table:formula="of:=[.S33]+[.T33]" table:style-name="ce13">
            <text:p>770.681,01</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8710" table:style-name="ce13">
            <text:p>638.710,00</text:p>
          </table:table-cell>
          <table:table-cell table:style-name="ce13"/>
          <table:table-cell office:value-type="float" office:value="246648.48" table:style-name="ce13">
            <text:p>246.648,48</text:p>
          </table:table-cell>
          <table:table-cell office:value-type="float" office:value="638710" table:formula="of:=[.S34]+[.T34]" table:style-name="ce13">
            <text:p>638.710,00</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3/2018</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3108.879999999997" table:style-name="ce13">
            <text:p>33.108,88</text:p>
          </table:table-cell>
          <table:table-cell table:number-columns-repeated="2" table:style-name="ce13"/>
          <table:table-cell office:value-type="float" office:value="33108.879999999997" table:style-name="ce13">
            <text:p>33.108,88</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306.19" table:style-name="ce13">
            <text:p>54.306,19</text:p>
          </table:table-cell>
          <table:table-cell table:number-columns-repeated="2" table:style-name="ce13"/>
          <table:table-cell office:value-type="float" office:value="54306.19" table:style-name="ce13">
            <text:p>54.306,19</text:p>
          </table:table-cell>
          <table:table-cell office:value-type="string" table:style-name="ce14">
            <text:p>CONCLUÍDO</text:p>
          </table:table-cell>
          <table:table-cell table:number-columns-repeated="16361" table:style-name="ce1"/>
        </table:table-row>
        <table:table-row table:style-name="ro5">
          <table:table-cell/>
          <table:table-cell office:value-type="string" table:style-name="ce9">
            <text:p>TP / N° 013/2019</text:p>
          </table:table-cell>
          <table:table-cell office:value-type="string" table:style-name="ce17">
            <text:p>CONTRATAÇÃO DE EMPRESA DE ENGENHARIA PARA EXECUÇÃO DOS SERVIÇOS REMANESCENTES DAS OBRAS DA UNIDADE DE SAÚDE BÁSICA DE PAPAGAIO, PORTE I,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86/2019 SAÚDE</text:p>
          </table:table-cell>
          <table:table-cell office:value-type="date" office:date-value="2019-10-04T00:00:00" table:style-name="ce18">
            <text:p>04/10/2019</text:p>
          </table:table-cell>
          <table:table-cell office:value-type="string" table:style-name="ce12">
            <text:p>12 MESES</text:p>
          </table:table-cell>
          <table:table-cell office:value-type="float" office:value="203990.86" table:style-name="ce13">
            <text:p>203.990,8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7880.74" table:style-name="ce13">
            <text:p>57.880,74</text:p>
          </table:table-cell>
          <table:table-cell office:value-type="float" office:value="81348.479999999996" table:style-name="ce13">
            <text:p>81.348,48</text:p>
          </table:table-cell>
          <table:table-cell office:value-type="float" office:value="139229.22" table:formula="of:=[.S37]+[.T37]" table:style-name="ce13">
            <text:p>139.229,22</text:p>
          </table:table-cell>
          <table:table-cell office:value-type="float" office:value="139229.22" table:formula="of:=[.S37]+[.T37]" table:style-name="ce13">
            <text:p>139.229,22</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15/2019</text:p>
          </table:table-cell>
          <table:table-cell office:value-type="string" table:style-name="ce17">
            <text:p>CONTRATAÇÃO DE EMPRESA DE ENGENHARIA CIVIL PARA ELABORAÇÃO DE PROJETOS DE ENGENHARIA PARA O MUNICÍPIO DE PESQUEIRA</text:p>
          </table:table-cell>
          <table:table-cell table:number-columns-repeated="2" table:style-name="ce11"/>
          <table:table-cell table:style-name="ce12"/>
          <table:table-cell table:style-name="ce11"/>
          <table:table-cell office:value-type="string" table:style-name="ce12">
            <text:p>10.550.653/0001-06</text:p>
          </table:table-cell>
          <table:table-cell office:value-type="string" table:style-name="ce11">
            <text:p>PEPAULO - PROJETOS CONSULTORIA E OBRAS LTDA</text:p>
          </table:table-cell>
          <table:table-cell office:value-type="string" table:style-name="ce11">
            <text:p>013/2019</text:p>
          </table:table-cell>
          <table:table-cell table:style-name="ce18"/>
          <table:table-cell office:value-type="string" table:style-name="ce12">
            <text:p>12 MESES</text:p>
          </table:table-cell>
          <table:table-cell office:value-type="float" office:value="283511.67" table:style-name="ce13">
            <text:p>283.511,6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6899.65" table:style-name="ce13">
            <text:p>26.899,65</text:p>
          </table:table-cell>
          <table:table-cell office:value-type="float" office:value="39651.39" table:style-name="ce13">
            <text:p>39.651,39</text:p>
          </table:table-cell>
          <table:table-cell office:value-type="float" office:value="66551.040000000008" table:formula="of:=[.S38]+[.T38]" table:style-name="ce13">
            <text:p>66.551,04</text:p>
          </table:table-cell>
          <table:table-cell office:value-type="float" office:value="66551.040000000008" table:formula="of:=[.S38]+[.T38]" table:style-name="ce13">
            <text:p>66.551,04</text:p>
          </table:table-cell>
          <table:table-cell office:value-type="string" table:style-name="ce14">
            <text:p>ANDAMENTO</text:p>
          </table:table-cell>
          <table:table-cell table:style-name="ce87"/>
          <table:table-cell table:number-columns-repeated="16360"/>
        </table:table-row>
        <table:table-row table:style-name="ro8">
          <table:table-cell/>
          <table:table-cell office:value-type="string" table:style-name="ce9">
            <text:p>PP / Nº 020/2019</text:p>
          </table:table-cell>
          <table:table-cell office:value-type="string" table:style-name="ce17">
            <text:p>CONTRATAÇÃO DE EMPRESA ESPECIALIZADA EM SERVIÇOS DE COLETA, TRANSPORTE, TRATAMENTO E DESTINAÇÃO FINAL A ATERRO SANITÁRIO DEVIDAMENTO LEGALIZADO DE RESÍDUOS SÓLIDOS DE SERVIÇOS DE SAÚDE, ACONDICIONADOS EM BOMBONAS DE 200 LITROS (25KG) DISPONIBILIZADAS PELA CONTRATADA (COMODATO), PARA ATENDER NECESSIDADES DA PREFEITURA MUNICIPAL DE PESQUEIRA-PE.</text:p>
          </table:table-cell>
          <table:table-cell table:number-columns-repeated="2" table:style-name="ce11"/>
          <table:table-cell table:style-name="ce12"/>
          <table:table-cell table:style-name="ce11"/>
          <table:table-cell office:value-type="string" table:style-name="ce12">
            <text:p>07.575.881/0001-18</text:p>
          </table:table-cell>
          <table:table-cell office:value-type="string" table:style-name="ce11">
            <text:p>SIM GESTÃO AMBIENTAL SERVIÇOS LTDA</text:p>
          </table:table-cell>
          <table:table-cell office:value-type="string" table:style-name="ce11">
            <text:p>023/2019</text:p>
          </table:table-cell>
          <table:table-cell office:value-type="date" office:date-value="2019-08-16T00:00:00" table:style-name="ce18">
            <text:p>16/08/2019</text:p>
          </table:table-cell>
          <table:table-cell office:value-type="string" table:style-name="ce12">
            <text:p>12 MESES</text:p>
          </table:table-cell>
          <table:table-cell office:value-type="float" office:value="25920" table:style-name="ce13">
            <text:p>25.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1286" table:style-name="ce13">
            <text:p>11.286,00</text:p>
          </table:table-cell>
          <table:table-cell office:value-type="float" office:value="11286" table:style-name="ce13">
            <text:p>11.286,00</text:p>
          </table:table-cell>
          <table:table-cell office:value-type="float" office:value="11286" table:style-name="ce13">
            <text:p>11.286,00</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 Nº 029/2019</text:p>
          </table:table-cell>
          <table:table-cell office:value-type="string" table:style-name="ce17">
            <text:p>CONTRATAÇÃO DE EMPRESA PARA SERVIÇOS DE LIMPEZA E DESOBSTRUÇÃO DE GALERIAS, CÓRREGOS E CANAIS A CÉU ABERTO DO MUNICÍPIO DE PESQUEIRA</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4/2019</text:p>
          </table:table-cell>
          <table:table-cell table:style-name="ce18"/>
          <table:table-cell table:style-name="ce12"/>
          <table:table-cell office:value-type="float" office:value="246821.85" table:style-name="ce13">
            <text:p>246.821,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64880" table:style-name="ce13">
            <text:p>64.880,00</text:p>
          </table:table-cell>
          <table:table-cell office:value-type="float" office:value="64880" table:style-name="ce13">
            <text:p>64.880,00</text:p>
          </table:table-cell>
          <table:table-cell office:value-type="float" office:value="64880" table:style-name="ce13">
            <text:p>64.880,00</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04/2019 FME</text:p>
          </table:table-cell>
          <table:table-cell office:value-type="string" table:style-name="ce17">
            <text:p>CONTRATAÇÃO DE EMPRESA PARA A CONSTRUÇÃO DE 01 (UMA) QUADRA COBERTA NA ESCOLA MUNICIPAL INTERMEDIÁRIA SEBASTIÃO QUIRINO DA COSTA, DISTRITO DE PAPAGAIO, ZONA RURAL DA CIDADE DE PESQUEIRA-PE.</text:p>
          </table:table-cell>
          <table:table-cell table:number-columns-repeated="2" table:style-name="ce11"/>
          <table:table-cell table:style-name="ce12"/>
          <table:table-cell table:style-name="ce11"/>
          <table:table-cell office:value-type="string" table:style-name="ce12">
            <text:p>11.512.762/0001-93</text:p>
          </table:table-cell>
          <table:table-cell office:value-type="string" table:style-name="ce11">
            <text:p>WILLGTON SOARES CAVALCANTE EIRELLI</text:p>
          </table:table-cell>
          <table:table-cell office:value-type="string" table:style-name="ce11">
            <text:p>042/2019 FME</text:p>
          </table:table-cell>
          <table:table-cell office:value-type="date" office:date-value="2019-04-04T00:00:00" table:style-name="ce18">
            <text:p>04/04/2019</text:p>
          </table:table-cell>
          <table:table-cell office:value-type="string" table:style-name="ce12">
            <text:p>10 MESES</text:p>
          </table:table-cell>
          <table:table-cell office:value-type="float" office:value="417206.91" table:style-name="ce13">
            <text:p>417.20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0577.32" table:style-name="ce13">
            <text:p>160.577,32</text:p>
          </table:table-cell>
          <table:table-cell office:value-type="float" office:value="136341.25" table:style-name="ce13">
            <text:p>136.341,25</text:p>
          </table:table-cell>
          <table:table-cell office:value-type="float" office:value="296918.57" table:formula="of:=[.S41]+[.T41]" table:style-name="ce13">
            <text:p>296.918,57</text:p>
          </table:table-cell>
          <table:table-cell office:value-type="float" office:value="296918.57" table:formula="of:=[.S41]+[.T41]" table:style-name="ce13">
            <text:p>296.918,57</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 001/2019 FME</text:p>
          </table:table-cell>
          <table:table-cell office:value-type="string" table:style-name="ce17">
            <text:p>CONTRATAÇÃO DE EMPRESA DE ENGENHARIA CIVIL PARA EXECUÇÃO DOS SERVIÇOS REFERENTE A 01 (UMA) COBERTA DE QUADRA NA ESCOLA MUNICIPAL MARIA BERNADETE DE BRITO MIRANDA NO BAIRRO CENTENÁRIO D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37/2019 FME</text:p>
          </table:table-cell>
          <table:table-cell office:value-type="date" office:date-value="2019-02-07T00:00:00" table:style-name="ce18">
            <text:p>07/02/2019</text:p>
          </table:table-cell>
          <table:table-cell office:value-type="string" table:style-name="ce12">
            <text:p>3 MESES</text:p>
          </table:table-cell>
          <table:table-cell office:value-type="float" office:value="317406.56" table:style-name="ce13">
            <text:p>317.406,5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52964.61" table:style-name="ce13">
            <text:p>352.964,61</text:p>
          </table:table-cell>
          <table:table-cell office:value-type="float" office:value="10205.549999999999" table:style-name="ce13">
            <text:p>10.205,55</text:p>
          </table:table-cell>
          <table:table-cell office:value-type="float" office:value="363170.16" table:formula="of:=[.S42]+[.T42]" table:style-name="ce13">
            <text:p>363.170,16</text:p>
          </table:table-cell>
          <table:table-cell office:value-type="float" office:value="363170.16" table:formula="of:=[.S42]+[.T42]" table:style-name="ce13">
            <text:p>363.170,16</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TP / Nº 002/2019</text:p>
          </table:table-cell>
          <table:table-cell office:value-type="string" table:style-name="ce17">
            <text:p>CONTRATAÇÃO DE EMPRESA DE ENGENHARIA CIVIL PARA A EXECUÇÃO DAS OBRAS E SERVIÇOS DE AMPLIAÇÃO DE ESCOLAS DA REDE MUNICIPAL DE ENSINO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54/2019 FME</text:p>
          </table:table-cell>
          <table:table-cell table:style-name="ce18"/>
          <table:table-cell table:style-name="ce12"/>
          <table:table-cell office:value-type="float" office:value="799355.98" table:style-name="ce13">
            <text:p>799.355,9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15971.58" table:style-name="ce13">
            <text:p>215.971,58</text:p>
          </table:table-cell>
          <table:table-cell office:value-type="float" office:value="174879.62" table:style-name="ce13">
            <text:p>174.879,62</text:p>
          </table:table-cell>
          <table:table-cell office:value-type="float" office:value="390851.19999999995" table:formula="of:=[.S43]+[.T43]" table:style-name="ce13">
            <text:p>390.851,20</text:p>
          </table:table-cell>
          <table:table-cell office:value-type="float" office:value="390851.19999999995" table:formula="of:=[.S43]+[.T43]" table:style-name="ce13">
            <text:p>390.851,20</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13/2019 FME</text:p>
          </table:table-cell>
          <table:table-cell office:value-type="string" table:style-name="ce17">
            <text:p>CONTRATAÇÃO DE EMPRESA DE ENGENHARIA CIVIL PARA <text:s/>A EXECUÇÃO DOS SERVIÇOS REFERENTES A 01(UMA) COBERTA DE QUADRA NA ESCOLA MUNICIPAL ALIETE DE FREITAS MACEDO, DISTRITO DE SALOBRO N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57/2019 FME</text:p>
          </table:table-cell>
          <table:table-cell office:value-type="date" office:date-value="2019-06-07T00:00:00" table:style-name="ce18">
            <text:p>07/06/2019</text:p>
          </table:table-cell>
          <table:table-cell office:value-type="string" table:style-name="ce12">
            <text:p>240 DIAS</text:p>
          </table:table-cell>
          <table:table-cell office:value-type="float" office:value="366091.26" table:style-name="ce13">
            <text:p>366.09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19431.09999999998" table:style-name="ce13">
            <text:p>319.431,10</text:p>
          </table:table-cell>
          <table:table-cell office:value-type="float" office:value="135917.51" table:style-name="ce13">
            <text:p>135.917,51</text:p>
          </table:table-cell>
          <table:table-cell office:value-type="float" office:value="455348.61" table:formula="of:=[.S44]+[.T44]" table:style-name="ce13">
            <text:p>455.348,61</text:p>
          </table:table-cell>
          <table:table-cell office:value-type="float" office:value="455348.61" table:formula="of:=[.S44]+[.T44]" table:style-name="ce13">
            <text:p>455.348,61</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TP / Nº 010/2019 FME</text:p>
          </table:table-cell>
          <table:table-cell office:value-type="string" table:style-name="ce17">
            <text:p>CONTRATAÇÃO DE EMPRESA PARA CONCLUSÃO DE OBRAS REMANESCENTES DA CRECHE TIPO 2 (PADRÃO FNDE PRO-INFÂNCIA), DISTRITO DE PAPAGAIO, ZONA RURAL DO MUNICÍPIO DE PESQUEIRA-PE.</text:p>
          </table:table-cell>
          <table:table-cell table:number-columns-repeated="2" table:style-name="ce11"/>
          <table:table-cell table:style-name="ce12"/>
          <table:table-cell table:style-name="ce11"/>
          <table:table-cell office:value-type="string" table:style-name="ce12">
            <text:p>24.526.759/0001-70</text:p>
          </table:table-cell>
          <table:table-cell office:value-type="string" table:style-name="ce11">
            <text:p>OPA CONSTRUÇÕES TRANSPORTES LOC E SERVIÇOS LTDA</text:p>
          </table:table-cell>
          <table:table-cell office:value-type="string" table:style-name="ce11">
            <text:p>058/2019 FME</text:p>
          </table:table-cell>
          <table:table-cell table:style-name="ce18"/>
          <table:table-cell table:style-name="ce12"/>
          <table:table-cell office:value-type="float" office:value="1025452.82" table:style-name="ce13">
            <text:p>1.025.452,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55469.41" table:style-name="ce13">
            <text:p>55.469,41</text:p>
          </table:table-cell>
          <table:table-cell office:value-type="float" office:value="55469.41" table:style-name="ce13">
            <text:p>55.469,41</text:p>
          </table:table-cell>
          <table:table-cell office:value-type="float" office:value="55469.41" table:style-name="ce13">
            <text:p>55.469,41</text:p>
          </table:table-cell>
          <table:table-cell office:value-type="string" table:style-name="ce14">
            <text:p>PARALISADA</text:p>
          </table:table-cell>
          <table:table-cell table:style-name="ce87"/>
          <table:table-cell table:number-columns-repeated="16360"/>
        </table:table-row>
        <table:table-row table:style-name="ro5">
          <table:table-cell/>
          <table:table-cell office:value-type="string" table:style-name="ce9">
            <text:p>TP / Nº 014/2019 FME</text:p>
          </table:table-cell>
          <table:table-cell office:value-type="string" table:style-name="ce17">
            <text:p>CONTRATAÇÃO DE EMPRESA DE ENGENHARIA CIVIL PARA EXECUÇÃO DAS OBRAS E SERVIÇOS REMANESCENTES PROINFÂNCIA ESPAÇO EDUCATIVO INFANTIL, TIPO C, NO DISTRITO DE MUTUCA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62/2019FME</text:p>
          </table:table-cell>
          <table:table-cell table:style-name="ce18"/>
          <table:table-cell table:style-name="ce12"/>
          <table:table-cell office:value-type="float" office:value="509227.12" table:style-name="ce13">
            <text:p>509.227,1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10285.7" table:style-name="ce13">
            <text:p>110.285,70</text:p>
          </table:table-cell>
          <table:table-cell office:value-type="float" office:value="254260.29" table:style-name="ce13">
            <text:p>254.260,29</text:p>
          </table:table-cell>
          <table:table-cell office:value-type="float" office:value="364545.99" table:formula="of:=[.S46]+[.T46]" table:style-name="ce13">
            <text:p>364.545,99</text:p>
          </table:table-cell>
          <table:table-cell office:value-type="float" office:value="364545.99" table:formula="of:=[.S46]+[.T46]" table:style-name="ce13">
            <text:p>364.545,99</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PP / Nº 071/2018 IPSEMP</text:p>
          </table:table-cell>
          <table:table-cell office:value-type="string" table:style-name="ce17">
            <text:p>CONTRATAÇÃO DE EMPRESA PARA PROJETO DE REFORMA DA RESIDÊNCIA ONDE SERÁ O INSTITUTO DE PREVIDÊNCIA DOS SERVIDORES MUNICIPAIS DE PESQUEIRA - IPSEMP.</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table:style-name="ce11"/>
          <table:table-cell table:style-name="ce18"/>
          <table:table-cell table:style-name="ce12"/>
          <table:table-cell office:value-type="float" office:value="54350.25" table:style-name="ce13">
            <text:p>54.350,25</text:p>
          </table:table-cell>
          <table:table-cell table:number-columns-repeated="2" table:style-name="ce11"/>
          <table:table-cell office:value-type="float" office:value="27032.240000000002" table:style-name="ce13">
            <text:p>27.032,24</text:p>
          </table:table-cell>
          <table:table-cell table:style-name="ce12"/>
          <table:table-cell table:style-name="ce11"/>
          <table:table-cell office:value-type="float" office:value="70192.28" table:style-name="ce13">
            <text:p>70.192,28</text:p>
          </table:table-cell>
          <table:table-cell table:style-name="ce13"/>
          <table:table-cell office:value-type="float" office:value="70192.28" table:style-name="ce13">
            <text:p>70.192,28</text:p>
          </table:table-cell>
          <table:table-cell office:value-type="float" office:value="70192.28" table:style-name="ce13">
            <text:p>70.192,28</text:p>
          </table:table-cell>
          <table:table-cell office:value-type="string" table:style-name="ce14">
            <text:p>CONCLUÍDO</text:p>
          </table:table-cell>
          <table:table-cell table:number-columns-repeated="16361" table:style-name="ce1"/>
        </table:table-row>
        <table:table-row table:style-name="ro4">
          <table:table-cell/>
          <table:table-cell office:value-type="string" table:style-name="ce9">
            <text:p>CC / Nº 003/2019 SASC</text:p>
          </table:table-cell>
          <table:table-cell office:value-type="string" table:style-name="ce17">
            <text:p>CONTRATAÇÃO DE EMPRESA PARA CONSTRUÇÃO DA CASA DE ACOLHIMENTO DA CRIANÇA E DO ADOLESCENTE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3/2019 SASC</text:p>
          </table:table-cell>
          <table:table-cell table:style-name="ce18"/>
          <table:table-cell table:style-name="ce12"/>
          <table:table-cell office:value-type="float" office:value="230201.49" table:style-name="ce13">
            <text:p>230.201,49</text:p>
          </table:table-cell>
          <table:table-cell table:number-columns-repeated="2" table:style-name="ce11"/>
          <table:table-cell table:style-name="ce13"/>
          <table:table-cell table:style-name="ce12"/>
          <table:table-cell table:style-name="ce11"/>
          <table:table-cell office:value-type="float" office:value="0" table:style-name="ce13">
            <text:p>0,00</text:p>
          </table:table-cell>
          <table:table-cell office:value-type="float" office:value="110483" table:style-name="ce13">
            <text:p>110.483,00</text:p>
          </table:table-cell>
          <table:table-cell office:value-type="float" office:value="110483" table:style-name="ce13">
            <text:p>110.483,00</text:p>
          </table:table-cell>
          <table:table-cell office:value-type="float" office:value="110483" table:style-name="ce13">
            <text:p>110.483,00</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DL - INFRA</text:p>
          </table:table-cell>
          <table:table-cell office:value-type="string" table:style-name="ce17">
            <text:p>CONTRATAÇÃO DE EMPRESA DE ENGENHARIA PARA PRESTAÇÃO DE SERVIÇOS DE ILUMINAÇÃO DA ENTRADA DO RESIDENCIAL DOM MANOEL PALMEIRA N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17/2019</text:p>
          </table:table-cell>
          <table:table-cell office:value-type="date" office:date-value="2019-11-12T00:00:00" table:style-name="ce18">
            <text:p>12/11/2019</text:p>
          </table:table-cell>
          <table:table-cell office:value-type="string" table:style-name="ce12">
            <text:p>1 MÊS</text:p>
          </table:table-cell>
          <table:table-cell office:value-type="float" office:value="6521.31" table:style-name="ce13">
            <text:p>6.521,3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6521.31" table:style-name="ce13">
            <text:p>6.521,31</text:p>
          </table:table-cell>
          <table:table-cell office:value-type="float" office:value="6521.31" table:style-name="ce13">
            <text:p>6.521,31</text:p>
          </table:table-cell>
          <table:table-cell office:value-type="float" office:value="6521.31" table:style-name="ce13">
            <text:p>6.521,31</text:p>
          </table:table-cell>
          <table:table-cell office:value-type="string" table:style-name="ce14">
            <text:p>CONCLUÍDO</text:p>
          </table:table-cell>
          <table:table-cell table:style-name="ce87"/>
          <table:table-cell table:number-columns-repeated="16360"/>
        </table:table-row>
        <table:table-row table:style-name="ro13">
          <table:table-cell/>
          <table:table-cell office:value-type="string" table:style-name="ce9">
            <text:p>DL - SAÚDE</text:p>
          </table:table-cell>
          <table:table-cell office:value-type="string" table:style-name="ce17">
            <text:p>CONTRATAÇÃO DE EMPRESA DE ENGENHARIA E OU ARQUITETURA PARA PRESTAÇÃO DE SERVIÇOS DE ELABORAÇÃO DE PROJETOS DE INSTALAÇÕES ELÉTRICAS DE BAIXA TENSÃO, EXCETO INSTALAÇÕES DO RAIO X - UPA - UNIDADE DE PRONTO ATENDIMENTO D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table:style-name="ce11"/>
          <table:table-cell table:style-name="ce18"/>
          <table:table-cell office:value-type="string" table:style-name="ce12">
            <text:p>30 DIAS</text:p>
          </table:table-cell>
          <table:table-cell office:value-type="float" office:value="6303" table:style-name="ce13">
            <text:p>6.303,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6303" table:style-name="ce13">
            <text:p>6.303,00</text:p>
          </table:table-cell>
          <table:table-cell office:value-type="float" office:value="6303" table:style-name="ce13">
            <text:p>6.303,00</text:p>
          </table:table-cell>
          <table:table-cell office:value-type="float" office:value="6303" table:style-name="ce13">
            <text:p>6.303,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027.66" table:style-name="ce13">
            <text:p>19.027,66</text:p>
          </table:table-cell>
          <table:table-cell table:number-columns-repeated="2" table:style-name="ce13"/>
          <table:table-cell office:value-type="float" office:value="19027.66" table:style-name="ce13">
            <text:p>19.027,66</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DL - FME</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 FME</text:p>
          </table:table-cell>
          <table:table-cell table:style-name="ce150"/>
          <table:table-cell table:style-name="ce103"/>
          <table:table-cell office:value-type="float" office:value="32160.3" table:style-name="ce13">
            <text:p>32.160,3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22180.41" table:style-name="ce13">
            <text:p>22.180,41</text:p>
          </table:table-cell>
          <table:table-cell table:number-columns-repeated="2" table:style-name="ce13"/>
          <table:table-cell office:value-type="float" office:value="22180.41" table:style-name="ce13">
            <text:p>22.180,41</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DL - FME</text:p>
          </table:table-cell>
          <table:table-cell office:value-type="string" table:style-name="ce17">
            <text:p>CONTRATAÇÃO DE EMPRESA DE ENGENHARIA PARA EXECUÇÃO DE SERVIÇOS DE MELHORAMENTO DO ALMOXARIFADO DA SECRETARIA MUNICIPAL DE EDUCAÇÃO NO MUNICÍPIO DE PESQUEIRA-PE</text:p>
          </table:table-cell>
          <table:table-cell table:number-columns-repeated="4" table:style-name="ce103"/>
          <table:table-cell office:value-type="string" table:style-name="ce111">
            <text:p>28.207.418/0001-93</text:p>
          </table:table-cell>
          <table:table-cell office:value-type="string" table:style-name="ce11">
            <text:p>PERFORMANCE CONSTRUÇÕES LTDA - ME</text:p>
          </table:table-cell>
          <table:table-cell office:value-type="string" table:style-name="ce11">
            <text:p>006/2019 FME</text:p>
          </table:table-cell>
          <table:table-cell table:style-name="ce150"/>
          <table:table-cell office:value-type="string" table:style-name="ce12">
            <text:p>45 DIAS</text:p>
          </table:table-cell>
          <table:table-cell office:value-type="float" office:value="29995.14" table:style-name="ce13">
            <text:p>29.995,14</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12808.53" table:style-name="ce13">
            <text:p>12.808,53</text:p>
          </table:table-cell>
          <table:table-cell office:value-type="float" office:value="12808.53" table:style-name="ce13">
            <text:p>12.808,53</text:p>
          </table:table-cell>
          <table:table-cell office:value-type="float" office:value="12808.53" table:style-name="ce13">
            <text:p>12.808,53</text:p>
          </table:table-cell>
          <table:table-cell office:value-type="string" table:style-name="ce14">
            <text:p>CONCLUÍDO</text:p>
          </table:table-cell>
          <table:table-cell table:style-name="ce87"/>
          <table:table-cell table:number-columns-repeated="16360"/>
        </table:table-row>
        <table:table-row table:style-name="ro4">
          <table:table-cell/>
          <table:table-cell office:value-type="string" table:style-name="ce9">
            <text:p>DL - FME</text:p>
          </table:table-cell>
          <table:table-cell office:value-type="string" table:style-name="ce17">
            <text:p>CONTRATAÇÃO DE EMPRESA DE ENGENHARIA PARA PRESTAÇÃO DE SERVIÇOS DE REFORMA DA ANTIGA CRECHE MUNICIPAL DE PESQUEIRA-PE</text:p>
          </table:table-cell>
          <table:table-cell table:number-columns-repeated="4" table:style-name="ce103"/>
          <table:table-cell office:value-type="string" table:style-name="ce12">
            <text:p>24.854.223/0001-84</text:p>
          </table:table-cell>
          <table:table-cell office:value-type="string" table:style-name="ce11">
            <text:p>CONSTRUTORA SANTOS E LIMA</text:p>
          </table:table-cell>
          <table:table-cell office:value-type="string" table:style-name="ce11">
            <text:p>014/2019 FME</text:p>
          </table:table-cell>
          <table:table-cell office:value-type="date" office:date-value="2019-06-12T00:00:00" table:style-name="ce150">
            <text:p>12/06/2019</text:p>
          </table:table-cell>
          <table:table-cell office:value-type="string" table:style-name="ce12">
            <text:p>1 MÊS</text:p>
          </table:table-cell>
          <table:table-cell office:value-type="float" office:value="18909.330000000002" table:style-name="ce13">
            <text:p>18.909,33</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18909.330000000002" table:style-name="ce13">
            <text:p>18.909,33</text:p>
          </table:table-cell>
          <table:table-cell office:value-type="float" office:value="18909.330000000002" table:style-name="ce13">
            <text:p>18.909,33</text:p>
          </table:table-cell>
          <table:table-cell office:value-type="float" office:value="18909.330000000002" table:style-name="ce13">
            <text:p>18.909,33</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DL - <text:s/>FME</text:p>
          </table:table-cell>
          <table:table-cell office:value-type="string" table:style-name="ce17">
            <text:p>CONTRATAÇÃO DE EMPRESA DE ENGENHARIA PARA PRESTAÇÃO DE SERVIÇOS DE CONSTRUÇÃO DE 01(UMA) SALA DE AULA, RAMPA DE ACESSIBILIDADE E AMPLIAÇÃO DO MURO DA ESCOLA MUNICIPAL, JOSÉ CAMILO SOBRINHO, NO POVOADO BARREIRAS NO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24/2019 FME</text:p>
          </table:table-cell>
          <table:table-cell table:style-name="ce103"/>
          <table:table-cell office:value-type="string" table:style-name="ce12">
            <text:p>1 MÊS</text:p>
          </table:table-cell>
          <table:table-cell office:value-type="float" office:value="31448.61" table:style-name="ce13">
            <text:p>31.448,61</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20451.93" table:style-name="ce13">
            <text:p>20.451,93</text:p>
          </table:table-cell>
          <table:table-cell office:value-type="float" office:value="10996.68" table:style-name="ce13">
            <text:p>10.996,68</text:p>
          </table:table-cell>
          <table:table-cell office:value-type="float" office:value="31448.61" table:formula="of:=[.S55]+[.T55]" table:style-name="ce13">
            <text:p>31.448,61</text:p>
          </table:table-cell>
          <table:table-cell office:value-type="float" office:value="31448.61" table:formula="of:=[.S55]+[.T55]" table:style-name="ce13">
            <text:p>31.448,61</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HARIA PARA PRESTAÇÃO DE SERVIÇOS DE CONSTRUÇÃO DE ALAMBRADO DA ESCOLA MUNICIPAL DO XUCURUS NO MUNICÍPIO DE PESQUEIRA-PE.</text:p>
          </table:table-cell>
          <table:table-cell table:number-columns-repeated="4" table:style-name="ce103"/>
          <table:table-cell office:value-type="string" table:style-name="ce12">
            <text:p>13.681.971/0001-96</text:p>
          </table:table-cell>
          <table:table-cell office:value-type="string" table:style-name="ce11">
            <text:p>ERICK HENRIQUE BARRETO DE SANTANA &amp; CIA LTDA</text:p>
          </table:table-cell>
          <table:table-cell office:value-type="string" table:style-name="ce11">
            <text:p>025/2019 FME</text:p>
          </table:table-cell>
          <table:table-cell office:value-type="date" office:date-value="2019-09-16T00:00:00" table:style-name="ce150">
            <text:p>16/09/2019</text:p>
          </table:table-cell>
          <table:table-cell office:value-type="string" table:style-name="ce12">
            <text:p>1 MÊS</text:p>
          </table:table-cell>
          <table:table-cell office:value-type="float" office:value="31524.67" table:style-name="ce13">
            <text:p>31.524,67</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1524.67" table:style-name="ce13">
            <text:p>31.524,67</text:p>
          </table:table-cell>
          <table:table-cell office:value-type="float" office:value="31524.67" table:style-name="ce13">
            <text:p>31.524,67</text:p>
          </table:table-cell>
          <table:table-cell office:value-type="float" office:value="31524.67" table:style-name="ce13">
            <text:p>31.524,67</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HARIA PARA EXECUÇÃO DOS SERVIÇOS DE MANUTENÇÃO PREDIAL DAS UNIDADES DE ENSINO DA REDE MUNICIPAL DE EDUCAÇÃO NO MUNICÍPIO DE PESQUEIRA-PE.</text:p>
          </table:table-cell>
          <table:table-cell table:number-columns-repeated="4" table:style-name="ce103"/>
          <table:table-cell office:value-type="string" table:style-name="ce12">
            <text:p>34.444.663/0001-17</text:p>
          </table:table-cell>
          <table:table-cell office:value-type="string" table:style-name="ce11">
            <text:p>SILVA &amp; LIMA CONSTRUÇÕES LTDA</text:p>
          </table:table-cell>
          <table:table-cell office:value-type="string" table:style-name="ce11">
            <text:p>027/2019 FME</text:p>
          </table:table-cell>
          <table:table-cell table:style-name="ce150"/>
          <table:table-cell office:value-type="string" table:style-name="ce12">
            <text:p>1 MÊS</text:p>
          </table:table-cell>
          <table:table-cell office:value-type="float" office:value="31057.13" table:style-name="ce13">
            <text:p>31.057,13</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1057.13" table:style-name="ce13">
            <text:p>31.057,13</text:p>
          </table:table-cell>
          <table:table-cell office:value-type="float" office:value="31057.13" table:style-name="ce13">
            <text:p>31.057,13</text:p>
          </table:table-cell>
          <table:table-cell office:value-type="float" office:value="31057.13" table:style-name="ce13">
            <text:p>31.057,13</text:p>
          </table:table-cell>
          <table:table-cell office:value-type="string" table:style-name="ce14">
            <text:p>CONCLUÍDO</text:p>
          </table:table-cell>
          <table:table-cell table:style-name="ce87"/>
          <table:table-cell table:number-columns-repeated="16360"/>
        </table:table-row>
        <table:table-row table:style-name="ro13">
          <table:table-cell/>
          <table:table-cell office:value-type="string" table:style-name="ce9">
            <text:p>DL - FME</text:p>
          </table:table-cell>
          <table:table-cell office:value-type="string" table:style-name="ce17">
            <text:p>CONTRATAÇÃO DE EMPRESA DE ENGENHARIA E OU ARQUITETURA PARA PRESTAÇÃO DE SERVIÇOS DE LEVANTAMENTO ARQUITETÔNICO <text:s/>E ORÇAMENTO DA CONSTRUÇÃO DO PARQUE ESPORTIVO DA ESCOLA MUNICIPAL CLARISSE VALENÇA DE FREITAS E CAIC NO MUNICÍPIO DE PESQUEIRA</text:p>
          </table:table-cell>
          <table:table-cell table:number-columns-repeated="4" table:style-name="ce103"/>
          <table:table-cell office:value-type="string" table:style-name="ce111">
            <text:p>28.207.418/0001-93</text:p>
          </table:table-cell>
          <table:table-cell office:value-type="string" table:style-name="ce11">
            <text:p>PERFORMANCE CONSTRUÇÕES LTDA - ME</text:p>
          </table:table-cell>
          <table:table-cell office:value-type="string" table:style-name="ce11">
            <text:p>028/2019 FME</text:p>
          </table:table-cell>
          <table:table-cell table:number-columns-repeated="2" table:style-name="ce103"/>
          <table:table-cell office:value-type="float" office:value="21400" table:style-name="ce13">
            <text:p>21.400,00</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1400" table:style-name="ce13">
            <text:p>21.400,00</text:p>
          </table:table-cell>
          <table:table-cell office:value-type="float" office:value="21400" table:style-name="ce13">
            <text:p>21.400,00</text:p>
          </table:table-cell>
          <table:table-cell office:value-type="float" office:value="21400" table:style-name="ce13">
            <text:p>21.400,00</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HARIA PARA EXECUÇÃO DOS SERVIÇOS <text:s/>DE RECUPERAÇÃO ESTRUTURAL DOS PILARES E PISOS DA ESCOLA MUNICIPAL ALINETE DE FREITAS MACEDO NO DISTRITO DE SALOBRO NO MUNICÍPIO DE PESQUEIRA-PE.</text:p>
          </table:table-cell>
          <table:table-cell table:number-columns-repeated="4" table:style-name="ce103"/>
          <table:table-cell office:value-type="string" table:style-name="ce12">
            <text:p>34.444.663/0001-17</text:p>
          </table:table-cell>
          <table:table-cell office:value-type="string" table:style-name="ce11">
            <text:p>SILVA &amp; LIMA CONSTRUÇÕES LTDA</text:p>
          </table:table-cell>
          <table:table-cell office:value-type="string" table:style-name="ce11">
            <text:p>028/2019 FME</text:p>
          </table:table-cell>
          <table:table-cell office:value-type="date" office:date-value="2019-10-15T00:00:00" table:style-name="ce150">
            <text:p>15/10/2019</text:p>
          </table:table-cell>
          <table:table-cell office:value-type="string" table:style-name="ce12">
            <text:p>1 MÊS</text:p>
          </table:table-cell>
          <table:table-cell office:value-type="float" office:value="31361.65" table:style-name="ce13">
            <text:p>31.361,65</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1361.65" table:style-name="ce13">
            <text:p>31.361,65</text:p>
          </table:table-cell>
          <table:table-cell office:value-type="float" office:value="31361.65" table:style-name="ce13">
            <text:p>31.361,65</text:p>
          </table:table-cell>
          <table:table-cell office:value-type="float" office:value="31361.65" table:style-name="ce13">
            <text:p>31.361,65</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DL - FME</text:p>
          </table:table-cell>
          <table:table-cell office:value-type="string" table:style-name="ce17">
            <text:p>CONTRATAÇÃO DE EMPRESA DE ENGENHARIA PARA EXECUÇÃO DOS SERVIÇOS DE RECUPERAÇÃO DE PARTE DA COBERTA E INSTALAÇÕES HIDROSSANITÁRIAS DA ESCOLA MUNICIPAL PROFª MARIA DE LOURDES LIMA DE ALMEIDA NO MUNICÍPIO DE PESQUEIRA-PE.</text:p>
          </table:table-cell>
          <table:table-cell table:number-columns-repeated="4" table:style-name="ce103"/>
          <table:table-cell office:value-type="string" table:style-name="ce12">
            <text:p>34.444.663/0001-17</text:p>
          </table:table-cell>
          <table:table-cell office:value-type="string" table:style-name="ce11">
            <text:p>SILVA &amp; LIMA CONSTRUÇÕES LTDA</text:p>
          </table:table-cell>
          <table:table-cell office:value-type="string" table:style-name="ce11">
            <text:p>029/2019 FME</text:p>
          </table:table-cell>
          <table:table-cell table:style-name="ce103"/>
          <table:table-cell office:value-type="string" table:style-name="ce12">
            <text:p>45 DIAS</text:p>
          </table:table-cell>
          <table:table-cell office:value-type="float" office:value="27942.959999999999" table:style-name="ce13">
            <text:p>27.942,96</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7942.959999999999" table:style-name="ce13">
            <text:p>27.942,96</text:p>
          </table:table-cell>
          <table:table-cell office:value-type="float" office:value="27942.959999999999" table:style-name="ce13">
            <text:p>27.942,96</text:p>
          </table:table-cell>
          <table:table-cell office:value-type="float" office:value="27942.959999999999" table:style-name="ce13">
            <text:p>27.942,96</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FME</text:p>
          </table:table-cell>
          <table:table-cell office:value-type="string" table:style-name="ce17">
            <text:p>CONTRATAÇÃO DE EMPRESA DE ENGENHARIA PARA REALIZAÇÃO DE SERVIÇOS DE RECUPERAÇÃO DO MURO E CONSTRUÇÃO DO ESTACIONAMENTO NA ESCOLA MUNICIPAL SANTO ANTÔNIO NO MUNICÍPIO DE PESQUEIRA-PE</text:p>
          </table:table-cell>
          <table:table-cell table:number-columns-repeated="4" table:style-name="ce103"/>
          <table:table-cell office:value-type="string" table:style-name="ce12">
            <text:p>33.636.896/0001-59</text:p>
          </table:table-cell>
          <table:table-cell office:value-type="string" table:style-name="ce11">
            <text:p>CELIO J DA SILVA EIRELI</text:p>
          </table:table-cell>
          <table:table-cell office:value-type="string" table:style-name="ce11">
            <text:p>030/2019</text:p>
          </table:table-cell>
          <table:table-cell office:value-type="date" office:date-value="2019-11-05T00:00:00" table:style-name="ce150">
            <text:p>05/11/2019</text:p>
          </table:table-cell>
          <table:table-cell office:value-type="string" table:style-name="ce12">
            <text:p>1 MÊS</text:p>
          </table:table-cell>
          <table:table-cell office:value-type="float" office:value="31591.95" table:style-name="ce13">
            <text:p>31.591,95</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31591.95" table:style-name="ce13">
            <text:p>31.591,95</text:p>
          </table:table-cell>
          <table:table-cell office:value-type="float" office:value="31591.95" table:style-name="ce13">
            <text:p>31.591,95</text:p>
          </table:table-cell>
          <table:table-cell office:value-type="float" office:value="31591.95" table:style-name="ce13">
            <text:p>31.591,95</text:p>
          </table:table-cell>
          <table:table-cell office:value-type="string" table:style-name="ce14">
            <text:p>CONCLUÍDO</text:p>
          </table:table-cell>
          <table:table-cell table:style-name="ce87"/>
          <table:table-cell table:number-columns-repeated="16360"/>
        </table:table-row>
        <table:table-row table:style-name="ro20">
          <table:table-cell/>
          <table:table-cell office:value-type="string" table:style-name="ce134">
            <text:p>DL - FME</text:p>
          </table:table-cell>
          <table:table-cell office:value-type="string" table:style-name="ce105">
            <text:p>CONTRATAÇÃO DE EMPRESA DE ENGENHARIA PARA REALIZAÇÃO DE SERVIÇOS DE RECUPERAÇÃO DO PRÉDIO ANEXO DA SECRETARIA DE EDUCAÇÃO NO MUNICÍPIO DE PESQUEIRA-PE.</text:p>
          </table:table-cell>
          <table:table-cell table:number-columns-repeated="4" table:style-name="ce106"/>
          <table:table-cell office:value-type="string" table:style-name="ce20">
            <text:p>33.636.896/0001-59</text:p>
          </table:table-cell>
          <table:table-cell office:value-type="string" table:style-name="ce19">
            <text:p>CELIO J DA SILVA EIRELI</text:p>
          </table:table-cell>
          <table:table-cell office:value-type="string" table:style-name="ce19">
            <text:p>031/2019 FME</text:p>
          </table:table-cell>
          <table:table-cell office:value-type="date" office:date-value="2019-11-27T00:00:00" table:style-name="ce135">
            <text:p>27/11/2019</text:p>
          </table:table-cell>
          <table:table-cell office:value-type="string" table:style-name="ce20">
            <text:p>1 MÊS</text:p>
          </table:table-cell>
          <table:table-cell office:value-type="float" office:value="29000.799999999999" table:style-name="ce107">
            <text:p>29.000,80</text:p>
          </table:table-cell>
          <table:table-cell table:number-columns-repeated="2" table:style-name="ce106"/>
          <table:table-cell table:style-name="ce159"/>
          <table:table-cell table:style-name="ce106"/>
          <table:table-cell office:value-type="string" table:style-name="ce19">
            <text:p>4.4.90.51</text:p>
          </table:table-cell>
          <table:table-cell office:value-type="float" office:value="0" table:style-name="ce107">
            <text:p>0,00</text:p>
          </table:table-cell>
          <table:table-cell office:value-type="float" office:value="29000.799999999999" table:style-name="ce107">
            <text:p>29.000,80</text:p>
          </table:table-cell>
          <table:table-cell office:value-type="float" office:value="29000.799999999999" table:style-name="ce107">
            <text:p>29.000,80</text:p>
          </table:table-cell>
          <table:table-cell office:value-type="float" office:value="29000.799999999999" table:style-name="ce107">
            <text:p>29.000,80</text:p>
          </table:table-cell>
          <table:table-cell office:value-type="string" table:style-name="ce73">
            <text:p>CONCLUÍDO</text:p>
          </table:table-cell>
          <table:table-cell table:style-name="ce87"/>
          <table:table-cell table:number-columns-repeated="16360"/>
        </table:table-row>
        <table:table-row table:number-rows-repeated="1048514" table:style-name="ro10">
          <table:table-cell table:number-columns-repeated="16384"/>
        </table:table-row>
      </table:table>
      <table:table table:name="1ºTRIM2020" table:style-name="ta7">
        <table:table-column table:style-name="co1"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77"/>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90"/>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default-cell-style-name="ce109"/>
        <table:table-column table:style-name="co21" table:number-columns-repeated="16360" table:default-cell-style-name="ce1"/>
        <table:table-row table:style-name="ro11">
          <table:table-cell/>
          <table:table-cell table:number-columns-repeated="9" table:style-name="ce1"/>
          <table:table-cell table:style-name="ce177"/>
          <table:table-cell table:number-columns-repeated="4" table:style-name="ce1"/>
          <table:table-cell table:style-name="ce90"/>
          <table:table-cell table:number-columns-repeated="7" table:style-name="ce1"/>
          <table:table-cell table:style-name="ce109"/>
          <table:table-cell table:number-columns-repeated="16360"/>
        </table:table-row>
        <table:table-row table:style-name="ro11">
          <table:table-cell/>
          <table:table-cell office:value-type="string" table:number-columns-spanned="22" table:number-rows-spanned="1" table:style-name="ce207">
            <text:p>MAPA DEMONSTRATIVO DE OBRAS E SERVIÇOS DE ENGENHARIA</text:p>
          </table:table-cell>
          <table:covered-table-cell table:number-columns-repeated="21"/>
          <table:table-cell table:style-name="ce109"/>
          <table:table-cell table:number-columns-repeated="16360"/>
        </table:table-row>
        <table:table-row table:style-name="ro10">
          <table:table-cell/>
          <table:table-cell table:style-name="ce37"/>
          <table:table-cell table:number-columns-repeated="8" table:style-name="ce34"/>
          <table:table-cell table:style-name="ce178"/>
          <table:table-cell table:number-columns-repeated="4" table:style-name="ce34"/>
          <table:table-cell table:style-name="ce160"/>
          <table:table-cell table:number-columns-repeated="6" table:style-name="ce34"/>
          <table:table-cell table:style-name="ce35"/>
          <table:table-cell table:style-name="ce109"/>
          <table:table-cell table:number-columns-repeated="16360"/>
        </table:table-row>
        <table:table-row table:style-name="ro10">
          <table:table-cell/>
          <table:table-cell office:value-type="string" table:style-name="ce38">
            <text:p>UNIDADE: PREFEITURA MUNICIPAL DE PESQUEIRA</text:p>
          </table:table-cell>
          <table:table-cell table:number-columns-repeated="8" table:style-name="ce174"/>
          <table:table-cell table:style-name="ce179"/>
          <table:table-cell table:number-columns-repeated="4" table:style-name="ce174"/>
          <table:table-cell table:style-name="ce78"/>
          <table:table-cell table:number-columns-repeated="6" table:style-name="ce174"/>
          <table:table-cell table:style-name="ce36"/>
          <table:table-cell table:style-name="ce109"/>
          <table:table-cell table:number-columns-repeated="16360"/>
        </table:table-row>
        <table:table-row table:style-name="ro10">
          <table:table-cell/>
          <table:table-cell office:value-type="string" table:style-name="ce38">
            <text:p>UNIDADE ORÇAMENTÁRIA: SECRETARIA DE INFRAESTRUTURA</text:p>
          </table:table-cell>
          <table:table-cell table:number-columns-repeated="6" table:style-name="ce174"/>
          <table:table-cell table:number-columns-repeated="2" table:style-name="ce5"/>
          <table:table-cell table:style-name="ce180"/>
          <table:table-cell table:style-name="ce5"/>
          <table:table-cell table:style-name="ce174"/>
          <table:table-cell table:number-columns-repeated="2" table:style-name="ce5"/>
          <table:table-cell table:style-name="ce161"/>
          <table:table-cell table:style-name="ce5"/>
          <table:table-cell table:style-name="ce174"/>
          <table:table-cell table:number-columns-repeated="4" table:style-name="ce5"/>
          <table:table-cell table:style-name="ce36"/>
          <table:table-cell table:style-name="ce109"/>
          <table:table-cell table:number-columns-repeated="16360"/>
        </table:table-row>
        <table:table-row table:style-name="ro10">
          <table:table-cell/>
          <table:table-cell office:value-type="string" table:style-name="ce38">
            <text:p>EXERCÍCIO: 2020</text:p>
          </table:table-cell>
          <table:table-cell table:number-columns-repeated="6" table:style-name="ce174"/>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JOÃO EUDES MACHADO TENÓRIO - CPF: 047.939.864-04 - SECRETÁRI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style-name="ce109"/>
          <table:table-cell table:number-columns-repeated="16360"/>
        </table:table-row>
        <table:table-row table:style-name="ro10">
          <table:table-cell/>
          <table:table-cell office:value-type="string" table:style-name="ce38">
            <text:p>PERÍODO DE REFERÊNCIA: 1º TRIMESTRE 2020</text:p>
          </table:table-cell>
          <table:table-cell table:number-columns-repeated="8" table:style-name="ce174"/>
          <table:table-cell table:style-name="ce179"/>
          <table:table-cell table:number-columns-repeated="4" table:style-name="ce174"/>
          <table:table-cell table:style-name="ce78"/>
          <table:table-cell table:number-columns-repeated="6" table:style-name="ce174"/>
          <table:table-cell table:style-name="ce36"/>
          <table:table-cell table:style-name="ce109"/>
          <table:table-cell table:number-columns-repeated="16360"/>
        </table:table-row>
        <table:table-row table:style-name="ro10">
          <table:table-cell/>
          <table:table-cell table:style-name="ce39"/>
          <table:table-cell table:number-columns-repeated="8" table:style-name="ce174"/>
          <table:table-cell table:style-name="ce179"/>
          <table:table-cell table:number-columns-repeated="4" table:style-name="ce174"/>
          <table:table-cell table:style-name="ce78"/>
          <table:table-cell table:number-columns-repeated="6" table:style-name="ce174"/>
          <table:table-cell table:style-name="ce36"/>
          <table:table-cell table:style-name="ce109"/>
          <table:table-cell table:number-columns-repeated="16360"/>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style-name="ce109"/>
          <table:table-cell table:number-columns-repeated="16360"/>
        </table:table-row>
        <table:table-row table:style-name="ro4">
          <table:table-cell/>
          <table:covered-table-cell/>
          <table:covered-table-cell/>
          <table:table-cell office:value-type="string" table:style-name="ce173">
            <text:p>Nº / ANO</text:p>
          </table:table-cell>
          <table:table-cell office:value-type="string" table:style-name="ce173">
            <text:p>CONCEDENTE</text:p>
          </table:table-cell>
          <table:table-cell office:value-type="string" table:style-name="ce172">
            <text:p>REPASSE (R$)</text:p>
          </table:table-cell>
          <table:table-cell office:value-type="string" table:style-name="ce173">
            <text:p>CONTRAPARTIDA (R$)</text:p>
          </table:table-cell>
          <table:table-cell office:value-type="string" table:style-name="ce172">
            <text:p>CNPJ / CPF</text:p>
          </table:table-cell>
          <table:table-cell office:value-type="string" table:style-name="ce172">
            <text:p>RAZÃO SOCIAL</text:p>
          </table:table-cell>
          <table:table-cell office:value-type="string" table:style-name="ce172">
            <text:p>ANO</text:p>
          </table:table-cell>
          <table:table-cell office:value-type="string" table:style-name="ce181">
            <text:p>DATA INÍCIO</text:p>
          </table:table-cell>
          <table:table-cell office:value-type="string" table:style-name="ce172">
            <text:p>PRAZO</text:p>
          </table:table-cell>
          <table:table-cell office:value-type="string" table:style-name="ce173">
            <text:p>VALOR CONTRATADO (R$)</text:p>
          </table:table-cell>
          <table:table-cell office:value-type="string" table:style-name="ce173">
            <text:p>DATA CONCLUSÃO DA OBRA / PARALIZAÇÃO</text:p>
          </table:table-cell>
          <table:table-cell office:value-type="string" table:style-name="ce173">
            <text:p>PRAZO ADITADO</text:p>
          </table:table-cell>
          <table:table-cell office:value-type="string" table:style-name="ce11">
            <text:p>VALOR ADITADO ACUMULADO</text:p>
          </table:table-cell>
          <table:covered-table-cell/>
          <table:table-cell office:value-type="string" table:style-name="ce173">
            <text:p>NATUREZA DA DESPESA</text:p>
          </table:table-cell>
          <table:table-cell office:value-type="string" table:style-name="ce173">
            <text:p>VALOR MEDIDO ACUMULADO (R$)</text:p>
          </table:table-cell>
          <table:table-cell office:value-type="string" table:style-name="ce173">
            <text:p>VALOR PAGO ACUMULADO NO PERÍODO (R$)</text:p>
          </table:table-cell>
          <table:table-cell office:value-type="string" table:style-name="ce173">
            <text:p>VALOR PAGO ACUMULADO NO EXERCÍCIO (R$)</text:p>
          </table:table-cell>
          <table:covered-table-cell/>
          <table:covered-table-cell/>
          <table:table-cell table:style-name="ce109"/>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89589.39" table:style-name="ce13">
            <text:p>189.589,39</text:p>
          </table:table-cell>
          <table:table-cell table:number-columns-repeated="2" table:style-name="ce13"/>
          <table:table-cell office:value-type="float" office:value="189589.39" table:style-name="ce13">
            <text:p>189.589,39</text:p>
          </table:table-cell>
          <table:table-cell office:value-type="string" table:style-name="ce14">
            <text:p>ANDAMENTO</text:p>
          </table:table-cell>
          <table:table-cell table:style-name="ce109"/>
          <table:table-cell table:number-columns-repeated="16360"/>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office:value-type="float" office:value="88778.07" table:style-name="ce13">
            <text:p>88.778,07</text:p>
          </table:table-cell>
          <table:table-cell table:number-columns-repeated="2" table:style-name="ce13"/>
          <table:table-cell office:value-type="float" office:value="88778.07" table:style-name="ce13">
            <text:p>88.778,07</text:p>
          </table:table-cell>
          <table:table-cell office:value-type="string" table:style-name="ce14">
            <text:p>ANDAMENTO</text:p>
          </table:table-cell>
          <table:table-cell table:style-name="ce109"/>
          <table:table-cell table:number-columns-repeated="16360"/>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8">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685470.61" table:style-name="ce13">
            <text:p>1.685.470,61</text:p>
          </table:table-cell>
          <table:table-cell table:number-columns-repeated="2" table:style-name="ce13"/>
          <table:table-cell office:value-type="float" office:value="1685470.61" table:formula="of:=[.S13]+[.T13]" table:style-name="ce13">
            <text:p>1.685.470,61</text:p>
          </table:table-cell>
          <table:table-cell office:value-type="string" table:style-name="ce14">
            <text:p>CONCLUÍDO</text:p>
          </table:table-cell>
          <table:table-cell table:style-name="ce109"/>
          <table:table-cell table:number-columns-repeated="16360"/>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385947.82" table:style-name="ce123">
            <text:p>385.947,82</text:p>
          </table:table-cell>
          <table:table-cell office:value-type="float" office:value="31250.71" table:style-name="ce123">
            <text:p>31.250,71</text:p>
          </table:table-cell>
          <table:table-cell office:value-type="float" office:value="31250.71" table:style-name="ce123">
            <text:p>31.250,71</text:p>
          </table:table-cell>
          <table:table-cell office:value-type="float" office:value="417198.53" table:formula="of:=[.S14]+[.T14]" table:style-name="ce123">
            <text:p>417.198,53</text:p>
          </table:table-cell>
          <table:table-cell office:value-type="string" table:style-name="ce124">
            <text:p>CONCLUÍDO</text:p>
          </table:table-cell>
          <table:table-cell table:style-name="ce110"/>
          <table:table-cell table:number-columns-repeated="16360"/>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50582.400000000001" table:style-name="ce123">
            <text:p>50.582,40</text:p>
          </table:table-cell>
          <table:table-cell table:number-columns-repeated="2" table:style-name="ce123"/>
          <table:table-cell office:value-type="float" office:value="50582.400000000001" table:formula="of:=[.S15]+[.T15]" table:style-name="ce123">
            <text:p>50.582,40</text:p>
          </table:table-cell>
          <table:table-cell office:value-type="string" table:style-name="ce124">
            <text:p>ANDAMENTO</text:p>
          </table:table-cell>
          <table:table-cell table:style-name="ce109"/>
          <table:table-cell table:number-columns-repeated="16360"/>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8">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office:value-type="float" office:value="731798.8" table:style-name="ce13">
            <text:p>731.798,80</text:p>
          </table:table-cell>
          <table:table-cell office:value-type="float" office:value="25494.5" table:style-name="ce13">
            <text:p>25.494,50</text:p>
          </table:table-cell>
          <table:table-cell office:value-type="float" office:value="25494.5" table:style-name="ce13">
            <text:p>25.494,50</text:p>
          </table:table-cell>
          <table:table-cell office:value-type="float" office:value="757293.3" table:formula="of:=[.S16]+[.T16]" table:style-name="ce13">
            <text:p>757.293,30</text:p>
          </table:table-cell>
          <table:table-cell office:value-type="string" table:style-name="ce14">
            <text:p>CONCLUÍDO</text:p>
          </table:table-cell>
          <table:table-cell table:style-name="ce110"/>
          <table:table-cell table:number-columns-repeated="16360"/>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07485.34" table:style-name="ce168">
            <text:p>707.485,34</text:p>
          </table:table-cell>
          <table:table-cell table:number-columns-repeated="2" table:style-name="ce13"/>
          <table:table-cell office:value-type="float" office:value="707485.34" table:formula="of:=[.S17]+[.T17]" table:style-name="ce168">
            <text:p>707.485,34</text:p>
          </table:table-cell>
          <table:table-cell office:value-type="string" table:style-name="ce14">
            <text:p>CONCLUÍDO</text:p>
          </table:table-cell>
          <table:table-cell table:style-name="ce109"/>
          <table:table-cell table:number-columns-repeated="16360"/>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office:value-type="float" office:value="45963.76" table:style-name="ce13">
            <text:p>45.963,76</text:p>
          </table:table-cell>
          <table:table-cell table:style-name="ce12"/>
          <table:table-cell office:value-type="string" table:style-name="ce11">
            <text:p>4.4.90.51</text:p>
          </table:table-cell>
          <table:table-cell office:value-type="float" office:value="186619.04" table:style-name="ce13">
            <text:p>186.619,04</text:p>
          </table:table-cell>
          <table:table-cell office:value-type="float" office:value="16054.1" table:style-name="ce13">
            <text:p>16.054,10</text:p>
          </table:table-cell>
          <table:table-cell office:value-type="float" office:value="16054.1" table:style-name="ce13">
            <text:p>16.054,10</text:p>
          </table:table-cell>
          <table:table-cell office:value-type="float" office:value="202673.14" table:formula="of:=[.S18]+[.T18]" table:style-name="ce13">
            <text:p>202.673,14</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652.88" table:style-name="ce13">
            <text:p>550.652,88</text:p>
          </table:table-cell>
          <table:table-cell table:number-columns-repeated="2" table:style-name="ce13"/>
          <table:table-cell office:value-type="float" office:value="550652.88" table:style-name="ce13">
            <text:p>550.652,88</text:p>
          </table:table-cell>
          <table:table-cell office:value-type="string" table:style-name="ce14">
            <text:p>ANDAMENTO</text:p>
          </table:table-cell>
          <table:table-cell table:style-name="ce109"/>
          <table:table-cell table:number-columns-repeated="16360"/>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8499.6" table:style-name="ce13">
            <text:p>58.499,60</text:p>
          </table:table-cell>
          <table:table-cell table:number-columns-repeated="2" table:style-name="ce13"/>
          <table:table-cell office:value-type="float" office:value="58499.6" table:style-name="ce13">
            <text:p>58.499,60</text:p>
          </table:table-cell>
          <table:table-cell office:value-type="string" table:style-name="ce14">
            <text:p>ANDAMENTO</text:p>
          </table:table-cell>
          <table:table-cell table:style-name="ce109"/>
          <table:table-cell table:number-columns-repeated="16360"/>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table:number-columns-repeated="2" table:style-name="ce13"/>
          <table:table-cell office:value-type="float" office:value="30000" table:style-name="ce13">
            <text:p>30.000,00</text:p>
          </table:table-cell>
          <table:table-cell office:value-type="string" table:style-name="ce14">
            <text:p>ANDAMENTO</text:p>
          </table:table-cell>
          <table:table-cell table:style-name="ce109"/>
          <table:table-cell table:number-columns-repeated="16360"/>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2030.21" table:style-name="ce13">
            <text:p>92.030,21</text:p>
          </table:table-cell>
          <table:table-cell table:number-columns-repeated="2" table:style-name="ce13"/>
          <table:table-cell office:value-type="float" office:value="92030.21" table:style-name="ce13">
            <text:p>92.030,21</text:p>
          </table:table-cell>
          <table:table-cell office:value-type="string" table:style-name="ce14">
            <text:p>ANDAMENTO</text:p>
          </table:table-cell>
          <table:table-cell table:style-name="ce109"/>
          <table:table-cell table:number-columns-repeated="16360"/>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73423.7" table:style-name="ce13">
            <text:p>173.423,70</text:p>
          </table:table-cell>
          <table:table-cell table:number-columns-repeated="2" table:style-name="ce13"/>
          <table:table-cell office:value-type="float" office:value="173423.7" table:formula="of:=[.S23]+[.T23]" table:style-name="ce13">
            <text:p>173.423,70</text:p>
          </table:table-cell>
          <table:table-cell office:value-type="string" table:style-name="ce14">
            <text:p>ANDAMENTO</text:p>
          </table:table-cell>
          <table:table-cell table:style-name="ce109"/>
          <table:table-cell table:number-columns-repeated="16360"/>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1037.32" table:style-name="ce13">
            <text:p>161.037,32</text:p>
          </table:table-cell>
          <table:table-cell table:number-columns-repeated="2" table:style-name="ce13"/>
          <table:table-cell office:value-type="float" office:value="161037.32" table:style-name="ce13">
            <text:p>161.037,32</text:p>
          </table:table-cell>
          <table:table-cell office:value-type="string" table:style-name="ce14">
            <text:p>ANDAMENTO</text:p>
          </table:table-cell>
          <table:table-cell table:style-name="ce109"/>
          <table:table-cell table:number-columns-repeated="16360"/>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50725.41" table:style-name="ce13">
            <text:p>250.725,41</text:p>
          </table:table-cell>
          <table:table-cell office:value-type="float" office:value="102289.03" table:style-name="ce13">
            <text:p>102.289,03</text:p>
          </table:table-cell>
          <table:table-cell office:value-type="float" office:value="102289.03" table:style-name="ce13">
            <text:p>102.289,03</text:p>
          </table:table-cell>
          <table:table-cell office:value-type="float" office:value="353014.44" table:formula="of:=[.S25]+[.T25]" table:style-name="ce13">
            <text:p>353.014,44</text:p>
          </table:table-cell>
          <table:table-cell office:value-type="string" table:style-name="ce14">
            <text:p>CONCLUÍDO</text:p>
          </table:table-cell>
          <table:table-cell table:style-name="ce110"/>
          <table:table-cell table:number-columns-repeated="16360"/>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office:value-type="float" office:value="258666.19" table:style-name="ce13">
            <text:p>258.666,19</text:p>
          </table:table-cell>
          <table:table-cell table:style-name="ce12"/>
          <table:table-cell office:value-type="string" table:style-name="ce11">
            <text:p>3.3.90.39</text:p>
          </table:table-cell>
          <table:table-cell office:value-type="float" office:value="340585.44" table:style-name="ce13">
            <text:p>340.585,44</text:p>
          </table:table-cell>
          <table:table-cell office:value-type="float" office:value="86221.64" table:style-name="ce13">
            <text:p>86.221,64</text:p>
          </table:table-cell>
          <table:table-cell office:value-type="float" office:value="86221.64" table:style-name="ce13">
            <text:p>86.221,64</text:p>
          </table:table-cell>
          <table:table-cell office:value-type="float" office:value="426807.08" table:formula="of:=[.S26]+[.T26]" table:style-name="ce13">
            <text:p>426.807,08</text:p>
          </table:table-cell>
          <table:table-cell office:value-type="string" table:style-name="ce14">
            <text:p>ANDAMENTO</text:p>
          </table:table-cell>
          <table:table-cell table:style-name="ce110"/>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1191.72" table:style-name="ce13">
            <text:p>51.191,72</text:p>
          </table:table-cell>
          <table:table-cell table:number-columns-repeated="2" table:style-name="ce13"/>
          <table:table-cell office:value-type="float" office:value="51191.72" table:formula="of:=[.S27]+[.T27]" table:style-name="ce13">
            <text:p>51.191,72</text:p>
          </table:table-cell>
          <table:table-cell office:value-type="string" table:style-name="ce14">
            <text:p>ANDAMENTO</text:p>
          </table:table-cell>
          <table:table-cell table:style-name="ce109"/>
          <table:table-cell table:number-columns-repeated="16360"/>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2908210.17" table:style-name="ce13">
            <text:p>2.908.210,17</text:p>
          </table:table-cell>
          <table:table-cell office:value-type="float" office:value="612536.76" table:style-name="ce13">
            <text:p>612.536,76</text:p>
          </table:table-cell>
          <table:table-cell office:value-type="float" office:value="612536.76" table:style-name="ce13">
            <text:p>612.536,76</text:p>
          </table:table-cell>
          <table:table-cell office:value-type="float" office:value="3520746.9299999997" table:formula="of:=[.S28]+[.T28]" table:style-name="ce13">
            <text:p>3.520.746,93</text:p>
          </table:table-cell>
          <table:table-cell office:value-type="string" table:style-name="ce14">
            <text:p>ANDAMENTO</text:p>
          </table:table-cell>
          <table:table-cell table:style-name="ce110"/>
          <table:table-cell table:number-columns-repeated="16360"/>
        </table:table-row>
        <table:table-row table:style-name="ro4">
          <table:table-cell/>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89492.61" table:style-name="ce13">
            <text:p>189.492,61</text:p>
          </table:table-cell>
          <table:table-cell office:value-type="float" office:value="33764.19" table:style-name="ce13">
            <text:p>33.764,19</text:p>
          </table:table-cell>
          <table:table-cell office:value-type="float" office:value="33764.19" table:style-name="ce13">
            <text:p>33.764,19</text:p>
          </table:table-cell>
          <table:table-cell office:value-type="float" office:value="223256.8" table:formula="of:=[.S29]+[.T29]" table:style-name="ce13">
            <text:p>223.256,80</text:p>
          </table:table-cell>
          <table:table-cell office:value-type="string" table:style-name="ce14">
            <text:p>CONCLUÍDO</text:p>
          </table:table-cell>
          <table:table-cell table:style-name="ce110"/>
          <table:table-cell table:number-columns-repeated="1636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40625.72" table:style-name="ce13">
            <text:p>140.625,72</text:p>
          </table:table-cell>
          <table:table-cell office:value-type="float" office:value="54363.58" table:style-name="ce13">
            <text:p>54.363,58</text:p>
          </table:table-cell>
          <table:table-cell office:value-type="float" office:value="54363.58" table:style-name="ce13">
            <text:p>54.363,58</text:p>
          </table:table-cell>
          <table:table-cell office:value-type="float" office:value="194989.3" table:formula="of:=[.S30]+[.T30]" table:style-name="ce13">
            <text:p>194.989,30</text:p>
          </table:table-cell>
          <table:table-cell office:value-type="string" table:style-name="ce14">
            <text:p>ANDAMENTO</text:p>
          </table:table-cell>
          <table:table-cell table:style-name="ce110"/>
          <table:table-cell table:number-columns-repeated="16360"/>
        </table:table-row>
        <table:table-row table:style-name="ro21">
          <table:table-cell/>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19855.14" table:style-name="ce13">
            <text:p>219.855,14</text:p>
          </table:table-cell>
          <table:table-cell office:value-type="float" office:value="12000" table:style-name="ce13">
            <text:p>12.000,00</text:p>
          </table:table-cell>
          <table:table-cell office:value-type="float" office:value="12000" table:style-name="ce13">
            <text:p>12.000,00</text:p>
          </table:table-cell>
          <table:table-cell office:value-type="float" office:value="231855.14" table:formula="of:=[.S31]+[.T31]" table:style-name="ce13">
            <text:p>231.855,14</text:p>
          </table:table-cell>
          <table:table-cell office:value-type="string" table:style-name="ce14">
            <text:p>ANDAMENTO</text:p>
          </table:table-cell>
          <table:table-cell table:style-name="ce110"/>
          <table:table-cell table:number-columns-repeated="16360"/>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70681.01" table:style-name="ce13">
            <text:p>770.681,01</text:p>
          </table:table-cell>
          <table:table-cell office:value-type="float" office:value="27245.89" table:style-name="ce13">
            <text:p>27.245,89</text:p>
          </table:table-cell>
          <table:table-cell office:value-type="float" office:value="27245.89" table:style-name="ce13">
            <text:p>27.245,89</text:p>
          </table:table-cell>
          <table:table-cell office:value-type="float" office:value="797926.9" table:formula="of:=[.S32]+[.T32]" table:style-name="ce13">
            <text:p>797.926,90</text:p>
          </table:table-cell>
          <table:table-cell office:value-type="string" table:style-name="ce14">
            <text:p>CONCLUÍDO</text:p>
          </table:table-cell>
          <table:table-cell table:style-name="ce110"/>
          <table:table-cell table:number-columns-repeated="16360"/>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8710" table:style-name="ce13">
            <text:p>638.710,00</text:p>
          </table:table-cell>
          <table:table-cell table:number-columns-repeated="2" table:style-name="ce13"/>
          <table:table-cell office:value-type="float" office:value="638710" table:formula="of:=[.S33]+[.T33]" table:style-name="ce13">
            <text:p>638.710,00</text:p>
          </table:table-cell>
          <table:table-cell office:value-type="string" table:style-name="ce14">
            <text:p>ANDAMENTO</text:p>
          </table:table-cell>
          <table:table-cell table:style-name="ce109"/>
          <table:table-cell table:number-columns-repeated="16360"/>
        </table:table-row>
        <table:table-row table:style-name="ro14">
          <table:table-cell/>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3/2018</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3108.879999999997" table:style-name="ce13">
            <text:p>33.108,88</text:p>
          </table:table-cell>
          <table:table-cell table:number-columns-repeated="2" table:style-name="ce13"/>
          <table:table-cell office:value-type="float" office:value="33108.879999999997" table:style-name="ce13">
            <text:p>33.108,88</text:p>
          </table:table-cell>
          <table:table-cell office:value-type="string" table:style-name="ce14">
            <text:p>ANDAMENTO</text:p>
          </table:table-cell>
          <table:table-cell table:style-name="ce109"/>
          <table:table-cell table:number-columns-repeated="16360"/>
        </table:table-row>
        <table:table-row table:style-name="ro5">
          <table:table-cell/>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306.19" table:style-name="ce13">
            <text:p>54.306,19</text:p>
          </table:table-cell>
          <table:table-cell table:number-columns-repeated="2" table:style-name="ce13"/>
          <table:table-cell office:value-type="float" office:value="54306.19" table:style-name="ce13">
            <text:p>54.306,19</text:p>
          </table:table-cell>
          <table:table-cell office:value-type="string" table:style-name="ce14">
            <text:p>CONCLUÍDO</text:p>
          </table:table-cell>
          <table:table-cell table:style-name="ce109"/>
          <table:table-cell table:number-columns-repeated="16360"/>
        </table:table-row>
        <table:table-row table:style-name="ro5">
          <table:table-cell/>
          <table:table-cell office:value-type="string" table:style-name="ce9">
            <text:p>TP / N° 013/2019</text:p>
          </table:table-cell>
          <table:table-cell office:value-type="string" table:style-name="ce17">
            <text:p>CONTRATAÇÃO DE EMPRESA DE ENGENHARIA PARA EXECUÇÃO DOS SERVIÇOS REMANESCENTES DAS OBRAS DA UNIDADE DE SAÚDE BÁSICA DE PAPAGAIO, PORTE I,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86/2019 SAÚDE</text:p>
          </table:table-cell>
          <table:table-cell office:value-type="date" office:date-value="2019-10-04T00:00:00" table:style-name="ce18">
            <text:p>04/10/2019</text:p>
          </table:table-cell>
          <table:table-cell office:value-type="string" table:style-name="ce12">
            <text:p>12 MESES</text:p>
          </table:table-cell>
          <table:table-cell office:value-type="float" office:value="203990.86" table:style-name="ce13">
            <text:p>203.990,8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39229.22" table:style-name="ce13">
            <text:p>139.229,22</text:p>
          </table:table-cell>
          <table:table-cell table:number-columns-repeated="2" table:style-name="ce13"/>
          <table:table-cell office:value-type="float" office:value="139229.22" table:formula="of:=[.S36]+[.T36]" table:style-name="ce13">
            <text:p>139.229,22</text:p>
          </table:table-cell>
          <table:table-cell office:value-type="string" table:style-name="ce14">
            <text:p>ANDAMENTO</text:p>
          </table:table-cell>
          <table:table-cell table:style-name="ce109"/>
          <table:table-cell table:number-columns-repeated="16360"/>
        </table:table-row>
        <table:table-row table:style-name="ro5">
          <table:table-cell table:style-name="ce90"/>
          <table:table-cell office:value-type="string" table:style-name="ce9">
            <text:p>TP / N° 015/2019</text:p>
          </table:table-cell>
          <table:table-cell office:value-type="string" table:style-name="ce17">
            <text:p>CONTRATAÇÃO DE EMPRESA DE ENGENHARIA PARA EXECUÇÃO DOS SERVIÇOS REMANESCENTES DAS OBRAS DA UNIDADE DE SAÚDE BÁSICA DO JOSÉ ROCHA NO MUNICÍPIO DE PESQUEIRA-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117/2019 SAÚDE</text:p>
          </table:table-cell>
          <table:table-cell table:style-name="ce18"/>
          <table:table-cell table:style-name="ce12"/>
          <table:table-cell office:value-type="float" office:value="231210.97" table:style-name="ce13">
            <text:p>231.210,9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28176.68" table:style-name="ce13">
            <text:p>28.176,68</text:p>
          </table:table-cell>
          <table:table-cell office:value-type="float" office:value="28176.68" table:style-name="ce13">
            <text:p>28.176,68</text:p>
          </table:table-cell>
          <table:table-cell office:value-type="float" office:value="28176.68" table:style-name="ce13">
            <text:p>28.176,68</text:p>
          </table:table-cell>
          <table:table-cell office:value-type="string" table:style-name="ce14">
            <text:p>ANDAMENTO</text:p>
          </table:table-cell>
          <table:table-cell table:style-name="ce110"/>
          <table:table-cell table:number-columns-repeated="16360" table:style-name="ce90"/>
        </table:table-row>
        <table:table-row table:style-name="ro4">
          <table:table-cell/>
          <table:table-cell office:value-type="string" table:style-name="ce9">
            <text:p>TP / Nº 015/2019</text:p>
          </table:table-cell>
          <table:table-cell office:value-type="string" table:style-name="ce17">
            <text:p>CONTRATAÇÃO DE EMPRESA DE ENGENHARIA CIVIL PARA ELABORAÇÃO DE PROJETOS DE ENGENHARIA PARA O MUNICÍPIO DE PESQUEIRA</text:p>
          </table:table-cell>
          <table:table-cell table:number-columns-repeated="2" table:style-name="ce11"/>
          <table:table-cell table:style-name="ce12"/>
          <table:table-cell table:style-name="ce11"/>
          <table:table-cell office:value-type="string" table:style-name="ce12">
            <text:p>10.550.653/0001-06</text:p>
          </table:table-cell>
          <table:table-cell office:value-type="string" table:style-name="ce11">
            <text:p>PEPAULO - PROJETOS CONSULTORIA E OBRAS LTDA</text:p>
          </table:table-cell>
          <table:table-cell office:value-type="string" table:style-name="ce11">
            <text:p>013/2019</text:p>
          </table:table-cell>
          <table:table-cell table:style-name="ce18"/>
          <table:table-cell office:value-type="string" table:style-name="ce12">
            <text:p>12 MESES</text:p>
          </table:table-cell>
          <table:table-cell office:value-type="float" office:value="283511.67" table:style-name="ce13">
            <text:p>283.511,6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66551.039999999994" table:style-name="ce13">
            <text:p>66.551,04</text:p>
          </table:table-cell>
          <table:table-cell office:value-type="float" office:value="19947.330000000002" table:style-name="ce13">
            <text:p>19.947,33</text:p>
          </table:table-cell>
          <table:table-cell office:value-type="float" office:value="19947.330000000002" table:style-name="ce13">
            <text:p>19.947,33</text:p>
          </table:table-cell>
          <table:table-cell office:value-type="float" office:value="86498.37" table:formula="of:=[.S38]+[.T38]" table:style-name="ce13">
            <text:p>86.498,37</text:p>
          </table:table-cell>
          <table:table-cell office:value-type="string" table:style-name="ce14">
            <text:p>ANDAMENTO</text:p>
          </table:table-cell>
          <table:table-cell table:style-name="ce110"/>
          <table:table-cell table:number-columns-repeated="16360"/>
        </table:table-row>
        <table:table-row table:style-name="ro5">
          <table:table-cell table:style-name="ce90"/>
          <table:table-cell office:value-type="string" table:style-name="ce9">
            <text:p>TP / Nº 016/2019</text:p>
          </table:table-cell>
          <table:table-cell office:value-type="string" table:style-name="ce17">
            <text:p>CONTRATAÇÃO DE EMPRESA DE ENGENHARIA PARA CONSTRUÇÃO DE PAVIMENTAÇÃO EM PARALELEPÍPEDOS GRANÍTICOS DE DIVERSAS RUAS E AVENIDAS NO MUNICÍPIO DE PESQUEIRA - PE.</text:p>
          </table:table-cell>
          <table:table-cell table:number-columns-repeated="2" table:style-name="ce11"/>
          <table:table-cell table:style-name="ce12"/>
          <table:table-cell table:style-name="ce11"/>
          <table:table-cell office:value-type="string" table:style-name="ce12">
            <text:p>03.954.069/0001-42</text:p>
          </table:table-cell>
          <table:table-cell office:value-type="string" table:style-name="ce11">
            <text:p>CONCIP - CONSTRUÇÃO CIVIL POTIGUAR LTDA - ME</text:p>
          </table:table-cell>
          <table:table-cell office:value-type="string" table:style-name="ce11">
            <text:p>014/2019</text:p>
          </table:table-cell>
          <table:table-cell office:value-type="date" office:date-value="2019-12-16T00:00:00" table:style-name="ce18">
            <text:p>16/12/2019</text:p>
          </table:table-cell>
          <table:table-cell office:value-type="string" table:style-name="ce12">
            <text:p>240 DIAS</text:p>
          </table:table-cell>
          <table:table-cell office:value-type="float" office:value="1009684.8" table:style-name="ce13">
            <text:p>1.009.684,80</text:p>
          </table:table-cell>
          <table:table-cell table:number-columns-repeated="2" table:style-name="ce11"/>
          <table:table-cell table:style-name="ce13"/>
          <table:table-cell table:style-name="ce12"/>
          <table:table-cell table:style-name="ce11"/>
          <table:table-cell office:value-type="float" office:value="0" table:style-name="ce13">
            <text:p>0,00</text:p>
          </table:table-cell>
          <table:table-cell office:value-type="float" office:value="99673.4" table:style-name="ce13">
            <text:p>99.673,40</text:p>
          </table:table-cell>
          <table:table-cell office:value-type="float" office:value="99673.4" table:style-name="ce13">
            <text:p>99.673,40</text:p>
          </table:table-cell>
          <table:table-cell office:value-type="float" office:value="99673.4" table:style-name="ce13">
            <text:p>99.673,40</text:p>
          </table:table-cell>
          <table:table-cell office:value-type="string" table:style-name="ce14">
            <text:p>ANDAMENTO</text:p>
          </table:table-cell>
          <table:table-cell table:style-name="ce110"/>
          <table:table-cell table:number-columns-repeated="16360" table:style-name="ce90"/>
        </table:table-row>
        <table:table-row table:style-name="ro8">
          <table:table-cell/>
          <table:table-cell office:value-type="string" table:style-name="ce9">
            <text:p>PP / Nº 020/2019</text:p>
          </table:table-cell>
          <table:table-cell office:value-type="string" table:style-name="ce17">
            <text:p>CONTRATAÇÃO DE EMPRESA ESPECIALIZADA EM SERVIÇOS DE COLETA, TRANSPORTE, TRATAMENTO E DESTINAÇÃO FINAL A ATERRO SANITÁRIO DEVIDAMENTO LEGALIZADO DE RESÍDUOS SÓLIDOS DE SERVIÇOS DE SAÚDE, ACONDICIONADOS EM BOMBONAS DE 200 LITROS (25KG) DISPONIBILIZADAS PELA CONTRATADA (COMODATO), PARA ATENDER NECESSIDADES DA PREFEITURA MUNICIPAL DE PESQUEIRA-PE.</text:p>
          </table:table-cell>
          <table:table-cell table:number-columns-repeated="2" table:style-name="ce11"/>
          <table:table-cell table:style-name="ce12"/>
          <table:table-cell table:style-name="ce11"/>
          <table:table-cell office:value-type="string" table:style-name="ce12">
            <text:p>07.575.881/0001-18</text:p>
          </table:table-cell>
          <table:table-cell office:value-type="string" table:style-name="ce11">
            <text:p>SIM GESTÃO AMBIENTAL SERVIÇOS LTDA</text:p>
          </table:table-cell>
          <table:table-cell office:value-type="string" table:style-name="ce11">
            <text:p>023/2019</text:p>
          </table:table-cell>
          <table:table-cell office:value-type="date" office:date-value="2019-08-16T00:00:00" table:style-name="ce18">
            <text:p>16/08/2019</text:p>
          </table:table-cell>
          <table:table-cell office:value-type="string" table:style-name="ce12">
            <text:p>12 MESES</text:p>
          </table:table-cell>
          <table:table-cell office:value-type="float" office:value="25920" table:style-name="ce13">
            <text:p>25.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1286" table:style-name="ce13">
            <text:p>11.286,00</text:p>
          </table:table-cell>
          <table:table-cell office:value-type="float" office:value="5508" table:style-name="ce13">
            <text:p>5.508,00</text:p>
          </table:table-cell>
          <table:table-cell office:value-type="float" office:value="5508" table:style-name="ce13">
            <text:p>5.508,00</text:p>
          </table:table-cell>
          <table:table-cell office:value-type="float" office:value="16794" table:formula="of:=[.S40]+[.T40]" table:style-name="ce13">
            <text:p>16.794,00</text:p>
          </table:table-cell>
          <table:table-cell office:value-type="string" table:style-name="ce14">
            <text:p>ANDAMENTO</text:p>
          </table:table-cell>
          <table:table-cell table:style-name="ce110"/>
          <table:table-cell table:number-columns-repeated="16360"/>
        </table:table-row>
        <table:table-row table:style-name="ro4">
          <table:table-cell table:style-name="ce90"/>
          <table:table-cell office:value-type="string" table:style-name="ce9">
            <text:p>TP / Nº 029/2019</text:p>
          </table:table-cell>
          <table:table-cell office:value-type="string" table:style-name="ce17">
            <text:p>CONTRATAÇÃO DE EMPRESA PARA SERVIÇOS DE LIMPEZA E DESOBSTRUÇÃO DE GALERIAS, CÓRREGOS E CANAIS A CÉU ABERTO DO MUNICÍPIO DE PESQUEIRA</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4/2019</text:p>
          </table:table-cell>
          <table:table-cell office:value-type="date" office:date-value="2019-10-04T00:00:00" table:style-name="ce18">
            <text:p>04/10/2019</text:p>
          </table:table-cell>
          <table:table-cell office:value-type="string" table:style-name="ce12">
            <text:p>12 MESES</text:p>
          </table:table-cell>
          <table:table-cell office:value-type="float" office:value="246821.85" table:style-name="ce13">
            <text:p>246.821,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64880" table:style-name="ce13">
            <text:p>64.880,00</text:p>
          </table:table-cell>
          <table:table-cell office:value-type="float" office:value="11111.05" table:style-name="ce13">
            <text:p>11.111,05</text:p>
          </table:table-cell>
          <table:table-cell office:value-type="float" office:value="11111.05" table:style-name="ce13">
            <text:p>11.111,05</text:p>
          </table:table-cell>
          <table:table-cell office:value-type="float" office:value="75991.05" table:formula="of:=[.S41]+[.T41]" table:style-name="ce13">
            <text:p>75.991,05</text:p>
          </table:table-cell>
          <table:table-cell office:value-type="string" table:style-name="ce14">
            <text:p>ANDAMENTO</text:p>
          </table:table-cell>
          <table:table-cell table:style-name="ce110"/>
          <table:table-cell table:number-columns-repeated="16360" table:style-name="ce90"/>
        </table:table-row>
        <table:table-row table:style-name="ro14">
          <table:table-cell/>
          <table:table-cell office:value-type="string" table:style-name="ce9">
            <text:p>TP / N° 034/2019</text:p>
          </table:table-cell>
          <table:table-cell office:value-type="string" table:style-name="ce17">
            <text:p>CONTRATAÇÃO DE EMPRESA PARA PRESTAÇÃO DE SERVIÇOS DE REPOSIÇÃO DE PAVIMENTAÇÃO COM PARALELEPÍPEDOS GRANÍTICOS E AREIA DE ASFALTO A FRIO (AAUF) EM DIVERSAS RUAS DA SEDE, DISTRITOS E POVOADOS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28/2019</text:p>
          </table:table-cell>
          <table:table-cell office:value-type="date" office:date-value="2019-12-09T00:00:00" table:style-name="ce18">
            <text:p>09/12/2019</text:p>
          </table:table-cell>
          <table:table-cell office:value-type="string" table:style-name="ce12">
            <text:p>12 MESES</text:p>
          </table:table-cell>
          <table:table-cell office:value-type="float" office:value="230481.96" table:style-name="ce13">
            <text:p>230.481,9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113673.54" table:style-name="ce13">
            <text:p>113.673,54</text:p>
          </table:table-cell>
          <table:table-cell office:value-type="float" office:value="113673.54" table:style-name="ce13">
            <text:p>113.673,54</text:p>
          </table:table-cell>
          <table:table-cell office:value-type="float" office:value="113673.54" table:style-name="ce13">
            <text:p>113.673,54</text:p>
          </table:table-cell>
          <table:table-cell office:value-type="string" table:style-name="ce14">
            <text:p>ANDAMENTO</text:p>
          </table:table-cell>
          <table:table-cell table:style-name="ce110"/>
          <table:table-cell table:number-columns-repeated="16360"/>
        </table:table-row>
        <table:table-row table:style-name="ro5">
          <table:table-cell table:style-name="ce90"/>
          <table:table-cell office:value-type="string" table:style-name="ce9">
            <text:p>TP / Nº 040/2019</text:p>
          </table:table-cell>
          <table:table-cell office:value-type="string" table:style-name="ce17">
            <text:p>CONTRATAÇÃO DE EMPRESA DE ENGENHARIA CIVIL PARA CONSTRUÇÃO DE PAVIMENTAÇÃO EM PARALELEPÍPEDOS GRANÍTICOS DE DIVERSAS RUAS DO MUNICÍPIO DE PESQUEIRA - 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7/2020</text:p>
          </table:table-cell>
          <table:table-cell office:value-type="date" office:date-value="2020-02-18T00:00:00" table:style-name="ce18">
            <text:p>18/02/2020</text:p>
          </table:table-cell>
          <table:table-cell office:value-type="string" table:style-name="ce12">
            <text:p>10 MESES</text:p>
          </table:table-cell>
          <table:table-cell office:value-type="float" office:value="900184.76" table:style-name="ce13">
            <text:p>900.184,76</text:p>
          </table:table-cell>
          <table:table-cell table:number-columns-repeated="2" table:style-name="ce11"/>
          <table:table-cell table:style-name="ce13"/>
          <table:table-cell table:style-name="ce12"/>
          <table:table-cell table:style-name="ce11"/>
          <table:table-cell office:value-type="float" office:value="0" table:style-name="ce13">
            <text:p>0,00</text:p>
          </table:table-cell>
          <table:table-cell office:value-type="float" office:value="116996.58" table:style-name="ce13">
            <text:p>116.996,58</text:p>
          </table:table-cell>
          <table:table-cell office:value-type="float" office:value="116996.58" table:style-name="ce13">
            <text:p>116.996,58</text:p>
          </table:table-cell>
          <table:table-cell office:value-type="float" office:value="116996.58" table:style-name="ce13">
            <text:p>116.996,58</text:p>
          </table:table-cell>
          <table:table-cell office:value-type="string" table:style-name="ce14">
            <text:p>ANDAMENTO</text:p>
          </table:table-cell>
          <table:table-cell table:style-name="ce110"/>
          <table:table-cell table:number-columns-repeated="16360" table:style-name="ce90"/>
        </table:table-row>
        <table:table-row table:style-name="ro5">
          <table:table-cell/>
          <table:table-cell office:value-type="string" table:style-name="ce9">
            <text:p>TP / Nº 004/2019 FME</text:p>
          </table:table-cell>
          <table:table-cell office:value-type="string" table:style-name="ce17">
            <text:p>CONTRATAÇÃO DE EMPRESA PARA A CONSTRUÇÃO DE 01 (UMA) QUADRA COBERTA NA ESCOLA MUNICIPAL INTERMEDIÁRIA SEBASTIÃO QUIRINO DA COSTA, DISTRITO DE PAPAGAIO, ZONA RURAL DA CIDADE DE PESQUEIRA-PE.</text:p>
          </table:table-cell>
          <table:table-cell table:number-columns-repeated="2" table:style-name="ce11"/>
          <table:table-cell table:style-name="ce12"/>
          <table:table-cell table:style-name="ce11"/>
          <table:table-cell office:value-type="string" table:style-name="ce12">
            <text:p>11.512.762/0001-93</text:p>
          </table:table-cell>
          <table:table-cell office:value-type="string" table:style-name="ce11">
            <text:p>WILLGTON SOARES CAVALCANTE EIRELLI</text:p>
          </table:table-cell>
          <table:table-cell office:value-type="string" table:style-name="ce11">
            <text:p>042/2019 FME</text:p>
          </table:table-cell>
          <table:table-cell office:value-type="date" office:date-value="2019-04-04T00:00:00" table:style-name="ce18">
            <text:p>04/04/2019</text:p>
          </table:table-cell>
          <table:table-cell office:value-type="string" table:style-name="ce12">
            <text:p>10 MESES</text:p>
          </table:table-cell>
          <table:table-cell office:value-type="float" office:value="417206.91" table:style-name="ce13">
            <text:p>417.20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96918.57" table:style-name="ce13">
            <text:p>296.918,57</text:p>
          </table:table-cell>
          <table:table-cell office:value-type="float" office:value="180205.11" table:style-name="ce13">
            <text:p>180.205,11</text:p>
          </table:table-cell>
          <table:table-cell office:value-type="float" office:value="180205.11" table:style-name="ce13">
            <text:p>180.205,11</text:p>
          </table:table-cell>
          <table:table-cell office:value-type="float" office:value="477123.68" table:formula="of:=[.S44]+[.T44]" table:style-name="ce13">
            <text:p>477.123,68</text:p>
          </table:table-cell>
          <table:table-cell office:value-type="string" table:style-name="ce14">
            <text:p>CONCLUÍDO</text:p>
          </table:table-cell>
          <table:table-cell table:style-name="ce110"/>
          <table:table-cell table:number-columns-repeated="16360"/>
        </table:table-row>
        <table:table-row table:style-name="ro14">
          <table:table-cell/>
          <table:table-cell office:value-type="string" table:style-name="ce9">
            <text:p>TP / N° 001/2019 FME</text:p>
          </table:table-cell>
          <table:table-cell office:value-type="string" table:style-name="ce17">
            <text:p>CONTRATAÇÃO DE EMPRESA DE ENGENHARIA CIVIL PARA EXECUÇÃO DOS SERVIÇOS REFERENTE A 01 (UMA) COBERTA DE QUADRA NA ESCOLA MUNICIPAL MARIA BERNADETE DE BRITO MIRANDA NO BAIRRO CENTENÁRIO D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37/2019 FME</text:p>
          </table:table-cell>
          <table:table-cell office:value-type="date" office:date-value="2019-02-07T00:00:00" table:style-name="ce18">
            <text:p>07/02/2019</text:p>
          </table:table-cell>
          <table:table-cell office:value-type="string" table:style-name="ce12">
            <text:p>3 MESES</text:p>
          </table:table-cell>
          <table:table-cell office:value-type="float" office:value="317406.56" table:style-name="ce13">
            <text:p>317.406,5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63170.16" table:style-name="ce13">
            <text:p>363.170,16</text:p>
          </table:table-cell>
          <table:table-cell table:number-columns-repeated="2" table:style-name="ce13"/>
          <table:table-cell office:value-type="float" office:value="363170.16" table:formula="of:=[.S45]+[.T45]" table:style-name="ce13">
            <text:p>363.170,16</text:p>
          </table:table-cell>
          <table:table-cell office:value-type="string" table:style-name="ce14">
            <text:p>CONCLUÍDO</text:p>
          </table:table-cell>
          <table:table-cell table:style-name="ce109"/>
          <table:table-cell table:number-columns-repeated="16360"/>
        </table:table-row>
        <table:table-row table:style-name="ro5">
          <table:table-cell/>
          <table:table-cell office:value-type="string" table:style-name="ce9">
            <text:p>TP / Nº 002/2019</text:p>
          </table:table-cell>
          <table:table-cell office:value-type="string" table:style-name="ce17">
            <text:p>CONTRATAÇÃO DE EMPRESA DE ENGENHARIA CIVIL PARA A EXECUÇÃO DAS OBRAS E SERVIÇOS DE AMPLIAÇÃO DE ESCOLAS DA REDE MUNICIPAL DE ENSINO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54/2019 FME</text:p>
          </table:table-cell>
          <table:table-cell table:style-name="ce18"/>
          <table:table-cell table:style-name="ce12"/>
          <table:table-cell office:value-type="float" office:value="799355.98" table:style-name="ce13">
            <text:p>799.355,9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90851.2" table:style-name="ce13">
            <text:p>390.851,20</text:p>
          </table:table-cell>
          <table:table-cell office:value-type="float" office:value="80211" table:style-name="ce13">
            <text:p>80.211,00</text:p>
          </table:table-cell>
          <table:table-cell office:value-type="float" office:value="80211" table:style-name="ce13">
            <text:p>80.211,00</text:p>
          </table:table-cell>
          <table:table-cell office:value-type="float" office:value="471062.2" table:formula="of:=[.S46]+[.T46]" table:style-name="ce13">
            <text:p>471.062,20</text:p>
          </table:table-cell>
          <table:table-cell office:value-type="string" table:style-name="ce14">
            <text:p>ANDAMENTO</text:p>
          </table:table-cell>
          <table:table-cell table:style-name="ce110"/>
          <table:table-cell table:number-columns-repeated="16360"/>
        </table:table-row>
        <table:table-row table:style-name="ro14">
          <table:table-cell/>
          <table:table-cell office:value-type="string" table:style-name="ce9">
            <text:p>TP / Nº 013/2019 FME</text:p>
          </table:table-cell>
          <table:table-cell office:value-type="string" table:style-name="ce17">
            <text:p>CONTRATAÇÃO DE EMPRESA DE ENGENHARIA CIVIL PARA <text:s/>A EXECUÇÃO DOS SERVIÇOS REFERENTES A 01(UMA) COBERTA DE QUADRA NA ESCOLA MUNICIPAL ALIETE DE FREITAS MACEDO, DISTRITO DE SALOBRO N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57/2019 FME</text:p>
          </table:table-cell>
          <table:table-cell office:value-type="date" office:date-value="2019-06-07T00:00:00" table:style-name="ce18">
            <text:p>07/06/2019</text:p>
          </table:table-cell>
          <table:table-cell office:value-type="string" table:style-name="ce12">
            <text:p>240 DIAS</text:p>
          </table:table-cell>
          <table:table-cell office:value-type="float" office:value="366091.26" table:style-name="ce13">
            <text:p>366.09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55348.61" table:style-name="ce13">
            <text:p>455.348,61</text:p>
          </table:table-cell>
          <table:table-cell table:number-columns-repeated="2" table:style-name="ce13"/>
          <table:table-cell office:value-type="float" office:value="455348.61" table:formula="of:=[.S47]+[.T47]" table:style-name="ce13">
            <text:p>455.348,61</text:p>
          </table:table-cell>
          <table:table-cell office:value-type="string" table:style-name="ce14">
            <text:p>CONCLUÍDO</text:p>
          </table:table-cell>
          <table:table-cell table:style-name="ce109"/>
          <table:table-cell table:number-columns-repeated="16360"/>
        </table:table-row>
        <table:table-row table:style-name="ro5">
          <table:table-cell/>
          <table:table-cell office:value-type="string" table:style-name="ce9">
            <text:p>TP / Nº 010/2019 FME</text:p>
          </table:table-cell>
          <table:table-cell office:value-type="string" table:style-name="ce17">
            <text:p>CONTRATAÇÃO DE EMPRESA PARA CONCLUSÃO DE OBRAS REMANESCENTES DA CRECHE TIPO 2 (PADRÃO FNDE PRO-INFÂNCIA), DISTRITO DE PAPAGAIO, ZONA RURAL DO MUNICÍPIO DE PESQUEIRA-PE.</text:p>
          </table:table-cell>
          <table:table-cell table:number-columns-repeated="2" table:style-name="ce11"/>
          <table:table-cell table:style-name="ce12"/>
          <table:table-cell table:style-name="ce11"/>
          <table:table-cell office:value-type="string" table:style-name="ce12">
            <text:p>24.526.759/0001-70</text:p>
          </table:table-cell>
          <table:table-cell office:value-type="string" table:style-name="ce11">
            <text:p>OPA CONSTRUÇÕES TRANSPORTES LOC E SERVIÇOS LTDA</text:p>
          </table:table-cell>
          <table:table-cell office:value-type="string" table:style-name="ce11">
            <text:p>058/2019 FME</text:p>
          </table:table-cell>
          <table:table-cell table:style-name="ce18"/>
          <table:table-cell table:style-name="ce12"/>
          <table:table-cell office:value-type="float" office:value="1025452.82" table:style-name="ce13">
            <text:p>1.025.452,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5469.41" table:style-name="ce13">
            <text:p>55.469,41</text:p>
          </table:table-cell>
          <table:table-cell table:number-columns-repeated="2" table:style-name="ce13"/>
          <table:table-cell office:value-type="float" office:value="55469.41" table:style-name="ce13">
            <text:p>55.469,41</text:p>
          </table:table-cell>
          <table:table-cell office:value-type="string" table:style-name="ce14">
            <text:p>PARALISADA</text:p>
          </table:table-cell>
          <table:table-cell table:style-name="ce109"/>
          <table:table-cell table:number-columns-repeated="16360"/>
        </table:table-row>
        <table:table-row table:style-name="ro5">
          <table:table-cell/>
          <table:table-cell office:value-type="string" table:style-name="ce9">
            <text:p>TP / Nº 014/2019 FME</text:p>
          </table:table-cell>
          <table:table-cell office:value-type="string" table:style-name="ce17">
            <text:p>CONTRATAÇÃO DE EMPRESA DE ENGENHARIA CIVIL PARA EXECUÇÃO DAS OBRAS E SERVIÇOS REMANESCENTES PROINFÂNCIA ESPAÇO EDUCATIVO INFANTIL, TIPO C, NO DISTRITO DE MUTUCA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62/2019FME</text:p>
          </table:table-cell>
          <table:table-cell table:style-name="ce18"/>
          <table:table-cell table:style-name="ce12"/>
          <table:table-cell office:value-type="float" office:value="509227.12" table:style-name="ce13">
            <text:p>509.227,1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64545.99" table:style-name="ce13">
            <text:p>364.545,99</text:p>
          </table:table-cell>
          <table:table-cell office:value-type="float" office:value="64998.64" table:style-name="ce13">
            <text:p>64.998,64</text:p>
          </table:table-cell>
          <table:table-cell office:value-type="float" office:value="64998.64" table:style-name="ce13">
            <text:p>64.998,64</text:p>
          </table:table-cell>
          <table:table-cell office:value-type="float" office:value="429544.63" table:formula="of:=[.S49]+[.T49]" table:style-name="ce13">
            <text:p>429.544,63</text:p>
          </table:table-cell>
          <table:table-cell office:value-type="string" table:style-name="ce14">
            <text:p>ANDAMENTO</text:p>
          </table:table-cell>
          <table:table-cell table:style-name="ce110"/>
          <table:table-cell table:number-columns-repeated="16360"/>
        </table:table-row>
        <table:table-row table:style-name="ro5">
          <table:table-cell table:style-name="ce90"/>
          <table:table-cell office:value-type="string" table:style-name="ce9">
            <text:p>TP / Nº 030/2019</text:p>
          </table:table-cell>
          <table:table-cell office:value-type="string" table:style-name="ce17">
            <text:p>CONTRATAÇÃO DE EMPRESA DE ENGENHARIA CIVIL PARA PRESTAÇÃO DE SERVIÇOS DE MANUTENÇÃO DAS ESCOLAS DA REDE MUNICIPAL DE ENSINO DO MUNICÍPIO DE PESQUEIRA - 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02/2020 FME</text:p>
          </table:table-cell>
          <table:table-cell table:style-name="ce18"/>
          <table:table-cell office:value-type="string" table:style-name="ce12">
            <text:p>11 MESES</text:p>
          </table:table-cell>
          <table:table-cell office:value-type="float" office:value="479771.3" table:style-name="ce13">
            <text:p>479.771,3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98576.42" table:style-name="ce13">
            <text:p>98.576,42</text:p>
          </table:table-cell>
          <table:table-cell office:value-type="float" office:value="98576.42" table:style-name="ce13">
            <text:p>98.576,42</text:p>
          </table:table-cell>
          <table:table-cell office:value-type="float" office:value="98576.42" table:style-name="ce13">
            <text:p>98.576,42</text:p>
          </table:table-cell>
          <table:table-cell office:value-type="string" table:style-name="ce14">
            <text:p>ANDAMENTO</text:p>
          </table:table-cell>
          <table:table-cell table:style-name="ce110"/>
          <table:table-cell table:number-columns-repeated="16360" table:style-name="ce90"/>
        </table:table-row>
        <table:table-row table:style-name="ro4">
          <table:table-cell/>
          <table:table-cell office:value-type="string" table:style-name="ce9">
            <text:p>PP / Nº 071/2018 IPSEMP</text:p>
          </table:table-cell>
          <table:table-cell office:value-type="string" table:style-name="ce17">
            <text:p>CONTRATAÇÃO DE EMPRESA PARA PROJETO DE REFORMA DA RESIDÊNCIA ONDE SERÁ O INSTITUTO DE PREVIDÊNCIA DOS SERVIDORES MUNICIPAIS DE PESQUEIRA - IPSEMP.</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table:style-name="ce11"/>
          <table:table-cell table:style-name="ce18"/>
          <table:table-cell table:style-name="ce12"/>
          <table:table-cell office:value-type="float" office:value="54350.25" table:style-name="ce13">
            <text:p>54.350,25</text:p>
          </table:table-cell>
          <table:table-cell table:number-columns-repeated="2" table:style-name="ce11"/>
          <table:table-cell office:value-type="float" office:value="27032.240000000002" table:style-name="ce13">
            <text:p>27.032,24</text:p>
          </table:table-cell>
          <table:table-cell table:style-name="ce12"/>
          <table:table-cell table:style-name="ce11"/>
          <table:table-cell office:value-type="float" office:value="70192.28" table:style-name="ce13">
            <text:p>70.192,28</text:p>
          </table:table-cell>
          <table:table-cell table:number-columns-repeated="2" table:style-name="ce13"/>
          <table:table-cell office:value-type="float" office:value="70192.28" table:style-name="ce13">
            <text:p>70.192,28</text:p>
          </table:table-cell>
          <table:table-cell office:value-type="string" table:style-name="ce14">
            <text:p>CONCLUÍDO</text:p>
          </table:table-cell>
          <table:table-cell table:style-name="ce109"/>
          <table:table-cell table:number-columns-repeated="16360"/>
        </table:table-row>
        <table:table-row table:style-name="ro4">
          <table:table-cell/>
          <table:table-cell office:value-type="string" table:style-name="ce9">
            <text:p>CC / Nº 003/2019 SASC</text:p>
          </table:table-cell>
          <table:table-cell office:value-type="string" table:style-name="ce17">
            <text:p>CONTRATAÇÃO DE EMPRESA PARA CONSTRUÇÃO DA CASA DE ACOLHIMENTO DA CRIANÇA E DO ADOLESCENTE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3/2019 SASC</text:p>
          </table:table-cell>
          <table:table-cell table:style-name="ce18"/>
          <table:table-cell table:style-name="ce12"/>
          <table:table-cell office:value-type="float" office:value="230201.49" table:style-name="ce13">
            <text:p>230.201,49</text:p>
          </table:table-cell>
          <table:table-cell table:number-columns-repeated="2" table:style-name="ce11"/>
          <table:table-cell table:style-name="ce13"/>
          <table:table-cell table:style-name="ce12"/>
          <table:table-cell table:style-name="ce11"/>
          <table:table-cell office:value-type="float" office:value="110483" table:style-name="ce13">
            <text:p>110.483,00</text:p>
          </table:table-cell>
          <table:table-cell office:value-type="float" office:value="77860.77" table:style-name="ce13">
            <text:p>77.860,77</text:p>
          </table:table-cell>
          <table:table-cell office:value-type="float" office:value="77860.77" table:style-name="ce13">
            <text:p>77.860,77</text:p>
          </table:table-cell>
          <table:table-cell office:value-type="float" office:value="188343.77000000002" table:formula="of:=[.S52]+[.T52]" table:style-name="ce13">
            <text:p>188.343,77</text:p>
          </table:table-cell>
          <table:table-cell office:value-type="string" table:style-name="ce14">
            <text:p>CONCLUÍDO</text:p>
          </table:table-cell>
          <table:table-cell table:style-name="ce110"/>
          <table:table-cell table:number-columns-repeated="16360"/>
        </table:table-row>
        <table:table-row table:style-name="ro5">
          <table:table-cell/>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027.66" table:style-name="ce13">
            <text:p>19.027,66</text:p>
          </table:table-cell>
          <table:table-cell table:number-columns-repeated="2" table:style-name="ce13"/>
          <table:table-cell office:value-type="float" office:value="19027.66" table:style-name="ce13">
            <text:p>19.027,66</text:p>
          </table:table-cell>
          <table:table-cell office:value-type="string" table:style-name="ce14">
            <text:p>ANDAMENTO</text:p>
          </table:table-cell>
          <table:table-cell table:style-name="ce109"/>
          <table:table-cell table:number-columns-repeated="16360"/>
        </table:table-row>
        <table:table-row table:style-name="ro4">
          <table:table-cell table:style-name="ce90"/>
          <table:table-cell office:value-type="string" table:style-name="ce9">
            <text:p>DL - SASC</text:p>
          </table:table-cell>
          <table:table-cell office:value-type="string" table:style-name="ce17">
            <text:p>CONTRATAÇÃO DE EMPRESA PARA PRESTAÇÃO DE SERVIÇOS DE INSTALAÇÃO DO NOVO PRÉDIO ONDE FUNCIONARÁ O BOLSA FAMÍLIA CAD ÚNICO N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1"/>
          <table:table-cell table:style-name="ce18"/>
          <table:table-cell table:style-name="ce12"/>
          <table:table-cell office:value-type="float" office:value="14142.89" table:style-name="ce13">
            <text:p>14.142,89</text:p>
          </table:table-cell>
          <table:table-cell table:number-columns-repeated="2" table:style-name="ce11"/>
          <table:table-cell table:style-name="ce13"/>
          <table:table-cell table:style-name="ce12"/>
          <table:table-cell table:style-name="ce11"/>
          <table:table-cell office:value-type="float" office:value="0" table:style-name="ce13">
            <text:p>0,00</text:p>
          </table:table-cell>
          <table:table-cell office:value-type="float" office:value="14142.89" table:style-name="ce13">
            <text:p>14.142,89</text:p>
          </table:table-cell>
          <table:table-cell office:value-type="float" office:value="14142.89" table:style-name="ce13">
            <text:p>14.142,89</text:p>
          </table:table-cell>
          <table:table-cell office:value-type="float" office:value="14142.89" table:style-name="ce13">
            <text:p>14.142,89</text:p>
          </table:table-cell>
          <table:table-cell office:value-type="string" table:style-name="ce14">
            <text:p>CONCLUÍDO</text:p>
          </table:table-cell>
          <table:table-cell table:style-name="ce110"/>
          <table:table-cell table:number-columns-repeated="16360" table:style-name="ce90"/>
        </table:table-row>
        <table:table-row table:style-name="ro5">
          <table:table-cell/>
          <table:table-cell office:value-type="string" table:style-name="ce9">
            <text:p>DL - FME</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 FME</text:p>
          </table:table-cell>
          <table:table-cell table:style-name="ce150"/>
          <table:table-cell table:style-name="ce103"/>
          <table:table-cell office:value-type="float" office:value="32160.3" table:style-name="ce13">
            <text:p>32.160,3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22180.41" table:style-name="ce13">
            <text:p>22.180,41</text:p>
          </table:table-cell>
          <table:table-cell table:number-columns-repeated="2" table:style-name="ce13"/>
          <table:table-cell office:value-type="float" office:value="22180.41" table:style-name="ce13">
            <text:p>22.180,41</text:p>
          </table:table-cell>
          <table:table-cell office:value-type="string" table:style-name="ce14">
            <text:p>ANDAMENTO</text:p>
          </table:table-cell>
          <table:table-cell table:style-name="ce109"/>
          <table:table-cell table:number-columns-repeated="16360"/>
        </table:table-row>
        <table:table-row table:style-name="ro5">
          <table:table-cell table:style-name="ce90"/>
          <table:table-cell office:value-type="string" table:style-name="ce9">
            <text:p>DL - FME</text:p>
          </table:table-cell>
          <table:table-cell office:value-type="string" table:style-name="ce17">
            <text:p>CONTRATAÇÃO DE EMPRESA DE ENGENHARIA PARA EXECUÇÃO DE SERVIÇOS DE MELHORAMENTO DO ALMOXARIFADO DA SECRETARIA MUNICIPAL DE EDUCAÇÃO NO MUNICÍPIO DE PESQUEIRA-PE</text:p>
          </table:table-cell>
          <table:table-cell table:number-columns-repeated="4" table:style-name="ce158"/>
          <table:table-cell office:value-type="string" table:style-name="ce12">
            <text:p>29.370.039/0001-82</text:p>
          </table:table-cell>
          <table:table-cell office:value-type="string" table:style-name="ce11">
            <text:p>TECH SERVIÇOS E LOCAÇÕES EIRELI - ME</text:p>
          </table:table-cell>
          <table:table-cell office:value-type="string" table:style-name="ce11">
            <text:p>006/2019 FME</text:p>
          </table:table-cell>
          <table:table-cell table:style-name="ce150"/>
          <table:table-cell office:value-type="string" table:style-name="ce12">
            <text:p>45 DIAS</text:p>
          </table:table-cell>
          <table:table-cell office:value-type="float" office:value="29995.14" table:style-name="ce13">
            <text:p>29.995,14</text:p>
          </table:table-cell>
          <table:table-cell table:number-columns-repeated="4" table:style-name="ce158"/>
          <table:table-cell office:value-type="string" table:style-name="ce11">
            <text:p>4.4.90.51</text:p>
          </table:table-cell>
          <table:table-cell office:value-type="float" office:value="12808.53" table:style-name="ce13">
            <text:p>12.808,53</text:p>
          </table:table-cell>
          <table:table-cell office:value-type="float" office:value="17186.61" table:style-name="ce13">
            <text:p>17.186,61</text:p>
          </table:table-cell>
          <table:table-cell office:value-type="float" office:value="17186.61" table:style-name="ce13">
            <text:p>17.186,61</text:p>
          </table:table-cell>
          <table:table-cell office:value-type="float" office:value="29995.14" table:formula="of:=[.S56]+[.T56]" table:style-name="ce13">
            <text:p>29.995,14</text:p>
          </table:table-cell>
          <table:table-cell office:value-type="string" table:style-name="ce14">
            <text:p>CONCLUÍDO</text:p>
          </table:table-cell>
          <table:table-cell table:style-name="ce110"/>
          <table:table-cell table:number-columns-repeated="16360" table:style-name="ce90"/>
        </table:table-row>
        <table:table-row table:style-name="ro14">
          <table:table-cell/>
          <table:table-cell office:value-type="string" table:style-name="ce9">
            <text:p>DL - FME</text:p>
          </table:table-cell>
          <table:table-cell office:value-type="string" table:style-name="ce45">
            <text:p>CONTRATAÇÃO DE EMPRESA DE ENGENHARIA PARA PRESTAÇÃO DE SERVIÇOS DE CONSTRUÇÃO DE VESTIÁRIOS E BANHEIROS NA QUADRA DA ESCOLA MUNICIPAL ALINETE DE FREITAS MACEDO - ETAPA 2, NO DISTRITO DE SALOBRO NO MUNICÍPIO DE PESQUEIRA - PE.</text:p>
          </table:table-cell>
          <table:table-cell table:number-columns-repeated="4" table:style-name="ce140"/>
          <table:table-cell office:value-type="string" table:style-name="ce12">
            <text:p>33.636.896/0001-59</text:p>
          </table:table-cell>
          <table:table-cell office:value-type="string" table:style-name="ce11">
            <text:p>CELIO J DA SILVA EIRELI</text:p>
          </table:table-cell>
          <table:table-cell office:value-type="string" table:style-name="ce46">
            <text:p>001/2020 FME</text:p>
          </table:table-cell>
          <table:table-cell office:value-type="date" office:date-value="2020-01-03T00:00:00" table:style-name="ce176">
            <text:p>03/01/2020</text:p>
          </table:table-cell>
          <table:table-cell office:value-type="string" table:style-name="ce46">
            <text:p>1 MÊS</text:p>
          </table:table-cell>
          <table:table-cell office:value-type="float" office:value="10957.76" table:style-name="ce49">
            <text:p>10.957,76</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10957.76" table:style-name="ce49">
            <text:p>10.957,76</text:p>
          </table:table-cell>
          <table:table-cell office:value-type="float" office:value="10957.76" table:style-name="ce49">
            <text:p>10.957,76</text:p>
          </table:table-cell>
          <table:table-cell office:value-type="float" office:value="10957.76" table:style-name="ce49">
            <text:p>10.957,76</text:p>
          </table:table-cell>
          <table:table-cell office:value-type="string" table:style-name="ce50">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45">
            <text:p>CONTRATAÇÃO DE EMPRESA PARA PRESTAÇÃO DE SERVIÇOS DE CONFECÇÃO E COLOCAÇÃO DE ESQUADRIAS NA QUADRA DA ESCOLA MUNICIPAL PROFESSOR POTYGUAR MATOS NO MUNICÍPIO DE PESQUEIRA - PE.</text:p>
          </table:table-cell>
          <table:table-cell table:number-columns-repeated="4" table:style-name="ce140"/>
          <table:table-cell office:value-type="string" table:style-name="ce12">
            <text:p>11.819.572/0001-13</text:p>
          </table:table-cell>
          <table:table-cell office:value-type="string" table:style-name="ce12">
            <text:p>FERRAZ CONSTRUTORA E MANUTENÇÃO LTDA EPP</text:p>
          </table:table-cell>
          <table:table-cell office:value-type="string" table:style-name="ce46">
            <text:p>002/2020 FME</text:p>
          </table:table-cell>
          <table:table-cell office:value-type="date" office:date-value="2020-01-02T00:00:00" table:style-name="ce176">
            <text:p>02/01/2020</text:p>
          </table:table-cell>
          <table:table-cell office:value-type="string" table:style-name="ce46">
            <text:p>1 MÊS</text:p>
          </table:table-cell>
          <table:table-cell office:value-type="float" office:value="30989.02" table:style-name="ce49">
            <text:p>30.989,02</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0989.02" table:style-name="ce49">
            <text:p>30.989,02</text:p>
          </table:table-cell>
          <table:table-cell office:value-type="float" office:value="30989.02" table:style-name="ce49">
            <text:p>30.989,02</text:p>
          </table:table-cell>
          <table:table-cell office:value-type="float" office:value="30989.02" table:style-name="ce49">
            <text:p>30.989,02</text:p>
          </table:table-cell>
          <table:table-cell office:value-type="string" table:style-name="ce50">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45">
            <text:p>CONTRATAÇÃO DE EMPRESA DO RAMO DE ENGENHARIA PARA SERVIÇOS DE PINTURA DA ESCOLA MUNICIPAL INTERMEDIÁRIA HENRIQUE MONTEIRO LEITE NO DISTRITO DE MUTUCA NO MUNICÍPIO DE PESQUEIRA - 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03/2020 FME</text:p>
          </table:table-cell>
          <table:table-cell office:value-type="date" office:date-value="2020-01-06T00:00:00" table:style-name="ce176">
            <text:p>06/01/2020</text:p>
          </table:table-cell>
          <table:table-cell office:value-type="string" table:style-name="ce46">
            <text:p>1 MÊS</text:p>
          </table:table-cell>
          <table:table-cell office:value-type="float" office:value="31488.42" table:style-name="ce49">
            <text:p>31.488,42</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1488.42" table:style-name="ce49">
            <text:p>31.488,42</text:p>
          </table:table-cell>
          <table:table-cell office:value-type="float" office:value="31488.42" table:style-name="ce49">
            <text:p>31.488,42</text:p>
          </table:table-cell>
          <table:table-cell office:value-type="float" office:value="31488.42" table:style-name="ce49">
            <text:p>31.488,42</text:p>
          </table:table-cell>
          <table:table-cell office:value-type="string" table:style-name="ce50">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45">
            <text:p>CONTRATAÇÃO DE EMPRESA DE ENGENHARIA PARA PRESTAÇÃO DE SERVIÇOS PARA CONSTRUÇÃO DE PASSEIO NO PÁTIO DA ESCOLA MUNICIPAL XUCURUS NO MUNICÍPIO DE PESQUEIRA - PE.</text:p>
          </table:table-cell>
          <table:table-cell table:number-columns-repeated="4" table:style-name="ce140"/>
          <table:table-cell office:value-type="string" table:style-name="ce12">
            <text:p>13.681.971/0001-96</text:p>
          </table:table-cell>
          <table:table-cell office:value-type="string" table:style-name="ce11">
            <text:p>ERICK HENRIQUE BARRETO DE SANTANA &amp; CIA LTDA</text:p>
          </table:table-cell>
          <table:table-cell office:value-type="string" table:style-name="ce46">
            <text:p>005/2020 FME</text:p>
          </table:table-cell>
          <table:table-cell office:value-type="date" office:date-value="2020-01-05T00:00:00" table:style-name="ce176">
            <text:p>05/01/2020</text:p>
          </table:table-cell>
          <table:table-cell office:value-type="string" table:style-name="ce46">
            <text:p>1 MÊS</text:p>
          </table:table-cell>
          <table:table-cell office:value-type="float" office:value="30129.8" table:style-name="ce49">
            <text:p>30.129,8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0129.8" table:style-name="ce49">
            <text:p>30.129,80</text:p>
          </table:table-cell>
          <table:table-cell office:value-type="float" office:value="30129.8" table:style-name="ce49">
            <text:p>30.129,80</text:p>
          </table:table-cell>
          <table:table-cell office:value-type="float" office:value="30129.8" table:style-name="ce49">
            <text:p>30.129,80</text:p>
          </table:table-cell>
          <table:table-cell office:value-type="string" table:style-name="ce50">
            <text:p>CONCLUÍDO</text:p>
          </table:table-cell>
          <table:table-cell table:style-name="ce110"/>
          <table:table-cell table:number-columns-repeated="16360"/>
        </table:table-row>
        <table:table-row table:style-name="ro5">
          <table:table-cell/>
          <table:table-cell office:value-type="string" table:style-name="ce9">
            <text:p>DL - FME</text:p>
          </table:table-cell>
          <table:table-cell office:value-type="string" table:style-name="ce45">
            <text:p>CONTRATAÇÃO DE EMPRESA DE ENGENHARIA PARA PRESTAÇÃO DE SERVIÇOS DE CONSTRUÇÃO DE MURO DE ARRIMO NO ESTACIONAMENTO DA ESCOLA MUNICIPAL SANTO ANTÔNIO NO MUNICÍPIO DE PESQUEIRA-PE</text:p>
          </table:table-cell>
          <table:table-cell table:number-columns-repeated="4" table:style-name="ce140"/>
          <table:table-cell office:value-type="string" table:style-name="ce12">
            <text:p>33.636.896/0001-59</text:p>
          </table:table-cell>
          <table:table-cell office:value-type="string" table:style-name="ce11">
            <text:p>CELIO J DA SILVA EIRELI</text:p>
          </table:table-cell>
          <table:table-cell office:value-type="string" table:style-name="ce46">
            <text:p>008/2020FME</text:p>
          </table:table-cell>
          <table:table-cell office:value-type="date" office:date-value="2020-01-20T00:00:00" table:style-name="ce176">
            <text:p>20/01/2020</text:p>
          </table:table-cell>
          <table:table-cell office:value-type="string" table:style-name="ce49">
            <text:p>2 MESES</text:p>
          </table:table-cell>
          <table:table-cell office:value-type="float" office:value="32059.59" table:style-name="ce49">
            <text:p>32.059,59</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24402.68" table:style-name="ce49">
            <text:p>24.402,68</text:p>
          </table:table-cell>
          <table:table-cell office:value-type="float" office:value="24402.68" table:style-name="ce49">
            <text:p>24.402,68</text:p>
          </table:table-cell>
          <table:table-cell office:value-type="float" office:value="24402.68" table:style-name="ce49">
            <text:p>24.402,68</text:p>
          </table:table-cell>
          <table:table-cell office:value-type="string" table:style-name="ce50">
            <text:p>CONCLUÍDO</text:p>
          </table:table-cell>
          <table:table-cell table:style-name="ce110"/>
          <table:table-cell table:number-columns-repeated="16360"/>
        </table:table-row>
        <table:table-row table:style-name="ro27">
          <table:table-cell/>
          <table:table-cell office:value-type="string" table:style-name="ce44">
            <text:p>DL - FME</text:p>
          </table:table-cell>
          <table:table-cell office:value-type="string" table:style-name="ce45">
            <text:p>CONTRATAÇÃO DE EMPRESA DE ENGENHARIA E OU ARQUITETURA PARA PRESTAÇÃO DE ERVIÇOS DE ELABORAÇÃO DE TERMOS DE REFERÊNCIAS, ESPECIFICAÇÕES TÉCNICAS E ORÇAMENTOS DE CONSTRUÇÃO DE QUADRAS DAS ESCOLAS: ESCOLA MUNICIPAL INTERMEDIÁRIA LUIZ TENÓRIO DE ALBUQUERQUE - DISTRITO DE MIMOSO E ESCOLA MUNICIPAL PROFESSOR JOSÉ MARCELINO XAVIER - RUA MANOEL BORBA, BAIRRO ANGICOS, NO MUNICÍPIO DE PESQUEIRA-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10/2020 FME</text:p>
          </table:table-cell>
          <table:table-cell office:value-type="date" office:date-value="2020-02-07T00:00:00" table:style-name="ce176">
            <text:p>07/02/2020</text:p>
          </table:table-cell>
          <table:table-cell table:style-name="ce49"/>
          <table:table-cell office:value-type="float" office:value="32000" table:style-name="ce49">
            <text:p>32.00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2000" table:style-name="ce49">
            <text:p>32.000,00</text:p>
          </table:table-cell>
          <table:table-cell office:value-type="float" office:value="32000" table:style-name="ce49">
            <text:p>32.000,00</text:p>
          </table:table-cell>
          <table:table-cell office:value-type="float" office:value="32000" table:style-name="ce49">
            <text:p>32.000,00</text:p>
          </table:table-cell>
          <table:table-cell office:value-type="string" table:style-name="ce50">
            <text:p>CONCLUÍDO</text:p>
          </table:table-cell>
          <table:table-cell table:style-name="ce110"/>
          <table:table-cell table:number-columns-repeated="16360"/>
        </table:table-row>
        <table:table-row table:style-name="ro4">
          <table:table-cell table:style-name="ce90"/>
          <table:table-cell office:value-type="string" table:style-name="ce44">
            <text:p>DL - SEC M.A.</text:p>
          </table:table-cell>
          <table:table-cell office:value-type="string" table:style-name="ce45">
            <text:p>CONTRATAÇÃO DE EMPRESA NO RAMO DE ENGENHARIA PARA PRESTAÇÃO DE SERVIÇOS DE PINTURA NO VELÓRIO MUNICIPAL DE PESQUEIRA - PE.</text:p>
          </table:table-cell>
          <table:table-cell table:number-columns-repeated="4" table:style-name="ce175"/>
          <table:table-cell office:value-type="string" table:style-name="ce12">
            <text:p>34.444.663/0001-17</text:p>
          </table:table-cell>
          <table:table-cell office:value-type="string" table:style-name="ce11">
            <text:p>SILVA &amp; LIMA CONSTRUÇÕES LTDA</text:p>
          </table:table-cell>
          <table:table-cell office:value-type="string" table:style-name="ce46">
            <text:p>001/2020</text:p>
          </table:table-cell>
          <table:table-cell office:value-type="date" office:date-value="2020-01-05T00:00:00" table:style-name="ce176">
            <text:p>05/01/2020</text:p>
          </table:table-cell>
          <table:table-cell office:value-type="string" table:style-name="ce49">
            <text:p>1 MÊS</text:p>
          </table:table-cell>
          <table:table-cell office:value-type="float" office:value="15200" table:style-name="ce49">
            <text:p>15.200,00</text:p>
          </table:table-cell>
          <table:table-cell table:number-columns-repeated="4" table:style-name="ce175"/>
          <table:table-cell table:style-name="ce46"/>
          <table:table-cell office:value-type="float" office:value="0" table:style-name="ce49">
            <text:p>0,00</text:p>
          </table:table-cell>
          <table:table-cell office:value-type="float" office:value="15200" table:style-name="ce49">
            <text:p>15.200,00</text:p>
          </table:table-cell>
          <table:table-cell office:value-type="float" office:value="15200" table:style-name="ce49">
            <text:p>15.200,00</text:p>
          </table:table-cell>
          <table:table-cell office:value-type="float" office:value="15200" table:style-name="ce49">
            <text:p>15.200,00</text:p>
          </table:table-cell>
          <table:table-cell office:value-type="string" table:style-name="ce50">
            <text:p>CONCLUÍDO</text:p>
          </table:table-cell>
          <table:table-cell table:style-name="ce110"/>
          <table:table-cell table:number-columns-repeated="16360" table:style-name="ce90"/>
        </table:table-row>
        <table:table-row table:style-name="ro5">
          <table:table-cell/>
          <table:table-cell office:value-type="string" table:style-name="ce44">
            <text:p>DL - SEC M.A.</text:p>
          </table:table-cell>
          <table:table-cell office:value-type="string" table:style-name="ce45">
            <text:p>CONTRATAÇÃO DE EMPRESA DE NO RAMO DE ENGENHARIA PARA PRESTAÇÃO DE SERVIÇOS DE LIMPEZA E REVITALIZAÇÃO DOS CEMITÉRIOS MUNICIPAIS NO MUNICÍPIO DE PESQUEIRA - 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02/2020</text:p>
          </table:table-cell>
          <table:table-cell office:value-type="date" office:date-value="2020-02-05T00:00:00" table:style-name="ce176">
            <text:p>05/02/2020</text:p>
          </table:table-cell>
          <table:table-cell office:value-type="string" table:style-name="ce49">
            <text:p>1 MÊS</text:p>
          </table:table-cell>
          <table:table-cell office:value-type="float" office:value="14900" table:style-name="ce49">
            <text:p>14.90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14900" table:style-name="ce49">
            <text:p>14.900,00</text:p>
          </table:table-cell>
          <table:table-cell office:value-type="float" office:value="14900" table:style-name="ce49">
            <text:p>14.900,00</text:p>
          </table:table-cell>
          <table:table-cell office:value-type="float" office:value="14900" table:style-name="ce49">
            <text:p>14.900,00</text:p>
          </table:table-cell>
          <table:table-cell office:value-type="string" table:style-name="ce50">
            <text:p>CONCLUÍDO</text:p>
          </table:table-cell>
          <table:table-cell table:style-name="ce110"/>
          <table:table-cell table:number-columns-repeated="16360"/>
        </table:table-row>
        <table:table-row table:style-name="ro4">
          <table:table-cell/>
          <table:table-cell office:value-type="string" table:style-name="ce44">
            <text:p>DL - SEC M.A.</text:p>
          </table:table-cell>
          <table:table-cell office:value-type="string" table:style-name="ce45">
            <text:p>CONTRATAÇÃO DE EMPRESA DE ENGENAHRIA PARA REVITALIZAÇÃO DO CANAL DA RUA VIGÁRIO ESPINOSA, BAIRRO SÃO SEBASTIÃO NO MUNICÍPIO DE PESQUEIRA - PE.</text:p>
          </table:table-cell>
          <table:table-cell table:number-columns-repeated="4" table:style-name="ce140"/>
          <table:table-cell office:value-type="string" table:style-name="ce12">
            <text:p>33.636.896/0001-59</text:p>
          </table:table-cell>
          <table:table-cell office:value-type="string" table:style-name="ce11">
            <text:p>CELIO J DA SILVA EIRELI</text:p>
          </table:table-cell>
          <table:table-cell office:value-type="string" table:style-name="ce46">
            <text:p>003/2020</text:p>
          </table:table-cell>
          <table:table-cell office:value-type="date" office:date-value="2020-02-03T00:00:00" table:style-name="ce176">
            <text:p>03/02/2020</text:p>
          </table:table-cell>
          <table:table-cell office:value-type="string" table:style-name="ce49">
            <text:p>2 MESES</text:p>
          </table:table-cell>
          <table:table-cell office:value-type="float" office:value="31850" table:style-name="ce49">
            <text:p>31.85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1850" table:style-name="ce49">
            <text:p>31.850,00</text:p>
          </table:table-cell>
          <table:table-cell office:value-type="float" office:value="31850" table:style-name="ce49">
            <text:p>31.850,00</text:p>
          </table:table-cell>
          <table:table-cell office:value-type="float" office:value="31850" table:style-name="ce49">
            <text:p>31.850,00</text:p>
          </table:table-cell>
          <table:table-cell office:value-type="string" table:style-name="ce50">
            <text:p>CONCLUÍDO</text:p>
          </table:table-cell>
          <table:table-cell table:style-name="ce110"/>
          <table:table-cell table:number-columns-repeated="16360"/>
        </table:table-row>
        <table:table-row table:style-name="ro4">
          <table:table-cell/>
          <table:table-cell office:value-type="string" table:style-name="ce44">
            <text:p>DL - INFRA</text:p>
          </table:table-cell>
          <table:table-cell office:value-type="string" table:style-name="ce45">
            <text:p>CONTRATAÇÃO DE EMPRESA ESPECIALIZADA PARA REVITALIZAÇÃO DO CANAL DA RUA ADALBERTO DE FREITAS NO MUNICÍPIO DE PESQUEIRA - PE.</text:p>
          </table:table-cell>
          <table:table-cell table:number-columns-repeated="4" table:style-name="ce140"/>
          <table:table-cell office:value-type="string" table:style-name="ce12">
            <text:p>11.054.096/0001-97</text:p>
          </table:table-cell>
          <table:table-cell office:value-type="string" table:style-name="ce11">
            <text:p>ELISSON M. L. DA SILVA CONSTRUTORA EIRELLI - EPP</text:p>
          </table:table-cell>
          <table:table-cell office:value-type="string" table:style-name="ce46">
            <text:p>016/2019</text:p>
          </table:table-cell>
          <table:table-cell office:value-type="date" office:date-value="2019-10-30T00:00:00" table:style-name="ce176">
            <text:p>30/10/2019</text:p>
          </table:table-cell>
          <table:table-cell office:value-type="string" table:style-name="ce49">
            <text:p>3 MESES</text:p>
          </table:table-cell>
          <table:table-cell office:value-type="float" office:value="32002" table:style-name="ce49">
            <text:p>32.002,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2002" table:style-name="ce49">
            <text:p>32.002,00</text:p>
          </table:table-cell>
          <table:table-cell office:value-type="float" office:value="32002" table:style-name="ce49">
            <text:p>32.002,00</text:p>
          </table:table-cell>
          <table:table-cell office:value-type="float" office:value="32002" table:style-name="ce49">
            <text:p>32.002,00</text:p>
          </table:table-cell>
          <table:table-cell office:value-type="string" table:style-name="ce50">
            <text:p>CONCLUÍDO</text:p>
          </table:table-cell>
          <table:table-cell table:style-name="ce110"/>
          <table:table-cell table:number-columns-repeated="16360"/>
        </table:table-row>
        <table:table-row table:style-name="ro4">
          <table:table-cell/>
          <table:table-cell office:value-type="string" table:style-name="ce44">
            <text:p>DL - INFRA</text:p>
          </table:table-cell>
          <table:table-cell office:value-type="string" table:style-name="ce45">
            <text:p>CONTRATAÇÃO DE EMPRESA DE ENGENHARIA PARA PRESTAÇÃO DE SERVÇOS DE LEVANTAMENTO TOPOGRÁFICO NO ATERRO SANITÁRIO DO MUNICÍPIO DE PESQUEIRA - PE.</text:p>
          </table:table-cell>
          <table:table-cell table:number-columns-repeated="4" table:style-name="ce140"/>
          <table:table-cell office:value-type="string" table:style-name="ce12">
            <text:p>11.054.096/0001-97</text:p>
          </table:table-cell>
          <table:table-cell office:value-type="string" table:style-name="ce11">
            <text:p>ELISSON M. L. DA SILVA CONSTRUTORA EIRELLI - EPP</text:p>
          </table:table-cell>
          <table:table-cell office:value-type="string" table:style-name="ce46">
            <text:p>018/2019</text:p>
          </table:table-cell>
          <table:table-cell office:value-type="date" office:date-value="2019-11-08T00:00:00" table:style-name="ce176">
            <text:p>08/11/2019</text:p>
          </table:table-cell>
          <table:table-cell office:value-type="string" table:style-name="ce49">
            <text:p>1 MÊS</text:p>
          </table:table-cell>
          <table:table-cell office:value-type="float" office:value="2540" table:style-name="ce49">
            <text:p>2.54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2540" table:style-name="ce49">
            <text:p>2.540,00</text:p>
          </table:table-cell>
          <table:table-cell office:value-type="float" office:value="2540" table:style-name="ce49">
            <text:p>2.540,00</text:p>
          </table:table-cell>
          <table:table-cell office:value-type="float" office:value="2540" table:style-name="ce49">
            <text:p>2.540,00</text:p>
          </table:table-cell>
          <table:table-cell office:value-type="string" table:style-name="ce50">
            <text:p>CONCLUÍDO</text:p>
          </table:table-cell>
          <table:table-cell table:style-name="ce110"/>
          <table:table-cell table:number-columns-repeated="16360"/>
        </table:table-row>
        <table:table-row table:style-name="ro5">
          <table:table-cell/>
          <table:table-cell office:value-type="string" table:style-name="ce44">
            <text:p>DL - INFRA</text:p>
          </table:table-cell>
          <table:table-cell office:value-type="string" table:style-name="ce45">
            <text:p>CONTRATAÇÃO DE EMPRESA DE ENGENHARIA PARA CONSTRUÇÃO DE PAVIMENTAÇÃO EM PARALELEPÍPEDOS GRANÍTICOS NA COMPLEMENTAÇÃO DA RUA ROSA E SILVA NO DISTRITO DE SALOBRO NO MUNICÍPIO DE PESQUEIRA - PE.</text:p>
          </table:table-cell>
          <table:table-cell table:number-columns-repeated="4" table:style-name="ce140"/>
          <table:table-cell office:value-type="string" table:style-name="ce21">
            <text:p>26.542.585/0001-65</text:p>
          </table:table-cell>
          <table:table-cell office:value-type="string" table:style-name="ce115">
            <text:p>W.V.C CONSTRUTORA LTDA - EPP</text:p>
          </table:table-cell>
          <table:table-cell office:value-type="string" table:style-name="ce46">
            <text:p>001/2020</text:p>
          </table:table-cell>
          <table:table-cell office:value-type="date" office:date-value="2020-01-03T00:00:00" table:style-name="ce176">
            <text:p>03/01/2020</text:p>
          </table:table-cell>
          <table:table-cell office:value-type="string" table:style-name="ce49">
            <text:p>1 MÊS</text:p>
          </table:table-cell>
          <table:table-cell office:value-type="float" office:value="8830" table:style-name="ce49">
            <text:p>8.83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8830" table:style-name="ce49">
            <text:p>8.830,00</text:p>
          </table:table-cell>
          <table:table-cell office:value-type="float" office:value="8830" table:style-name="ce49">
            <text:p>8.830,00</text:p>
          </table:table-cell>
          <table:table-cell office:value-type="float" office:value="8830" table:style-name="ce49">
            <text:p>8.830,00</text:p>
          </table:table-cell>
          <table:table-cell office:value-type="string" table:style-name="ce50">
            <text:p>CONCLUÍDO</text:p>
          </table:table-cell>
          <table:table-cell table:style-name="ce110"/>
          <table:table-cell table:number-columns-repeated="16360"/>
        </table:table-row>
        <table:table-row table:style-name="ro4">
          <table:table-cell/>
          <table:table-cell office:value-type="string" table:style-name="ce44">
            <text:p>DL - INFRA</text:p>
          </table:table-cell>
          <table:table-cell office:value-type="string" table:style-name="ce45">
            <text:p>CONTRATAÇÃO DE EMPRESA DE ENGENHARIA PARA CONSTRUÇÃO DE VESTIÁRIO NO CAMPO DE FUTEBOL DO DISTRITO DE MUTUCA NO MUNICÍPIO DE PESQUEIRA - 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02/2020</text:p>
          </table:table-cell>
          <table:table-cell office:value-type="date" office:date-value="2020-01-20T00:00:00" table:style-name="ce176">
            <text:p>20/01/2020</text:p>
          </table:table-cell>
          <table:table-cell office:value-type="string" table:style-name="ce49">
            <text:p>3 MESES</text:p>
          </table:table-cell>
          <table:table-cell office:value-type="float" office:value="31159.17" table:style-name="ce49">
            <text:p>31.159,17</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9423.17" table:style-name="ce49">
            <text:p>9.423,17</text:p>
          </table:table-cell>
          <table:table-cell office:value-type="float" office:value="9423.17" table:style-name="ce49">
            <text:p>9.423,17</text:p>
          </table:table-cell>
          <table:table-cell office:value-type="float" office:value="9423.17" table:style-name="ce49">
            <text:p>9.423,17</text:p>
          </table:table-cell>
          <table:table-cell office:value-type="string" table:style-name="ce50">
            <text:p>ANDAMENTO</text:p>
          </table:table-cell>
          <table:table-cell table:style-name="ce110"/>
          <table:table-cell table:number-columns-repeated="16360"/>
        </table:table-row>
        <table:table-row table:style-name="ro13">
          <table:table-cell table:style-name="ce90"/>
          <table:table-cell office:value-type="string" table:style-name="ce44">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number-columns-repeated="4" table:style-name="ce175"/>
          <table:table-cell office:value-type="string" table:style-name="ce182">
            <text:p>11.054.096/0001-97</text:p>
          </table:table-cell>
          <table:table-cell office:value-type="string" table:style-name="ce54">
            <text:p>G &amp; G CONSTRUTORA LTDA - ME</text:p>
          </table:table-cell>
          <table:table-cell office:value-type="string" table:style-name="ce46">
            <text:p>003/2020</text:p>
          </table:table-cell>
          <table:table-cell office:value-type="date" office:date-value="2020-01-05T00:00:00" table:style-name="ce176">
            <text:p>05/01/2020</text:p>
          </table:table-cell>
          <table:table-cell office:value-type="string" table:style-name="ce49">
            <text:p>6 MESES</text:p>
          </table:table-cell>
          <table:table-cell office:value-type="float" office:value="14980" table:style-name="ce49">
            <text:p>14.980,00</text:p>
          </table:table-cell>
          <table:table-cell table:number-columns-repeated="4" table:style-name="ce175"/>
          <table:table-cell table:style-name="ce46"/>
          <table:table-cell office:value-type="float" office:value="0" table:style-name="ce49">
            <text:p>0,00</text:p>
          </table:table-cell>
          <table:table-cell office:value-type="float" office:value="2496.66" table:style-name="ce49">
            <text:p>2.496,66</text:p>
          </table:table-cell>
          <table:table-cell office:value-type="float" office:value="2496.66" table:style-name="ce49">
            <text:p>2.496,66</text:p>
          </table:table-cell>
          <table:table-cell office:value-type="float" office:value="2496.66" table:style-name="ce49">
            <text:p>2.496,66</text:p>
          </table:table-cell>
          <table:table-cell office:value-type="string" table:style-name="ce50">
            <text:p>ANDAMENTO</text:p>
          </table:table-cell>
          <table:table-cell table:style-name="ce110"/>
          <table:table-cell table:number-columns-repeated="16360" table:style-name="ce90"/>
        </table:table-row>
        <table:table-row table:style-name="ro5">
          <table:table-cell table:style-name="ce90"/>
          <table:table-cell office:value-type="string" table:style-name="ce44">
            <text:p>DL - INFRA</text:p>
          </table:table-cell>
          <table:table-cell office:value-type="string" table:style-name="ce45">
            <text:p>CONTRATAÇÃO DE EMPRESA DE ENGENHARIA PARA PRESTAÇÃO DE SERVIÇOS DE APLICAÇÃO DE PAVIMENTO DE PISO INTERTRAVADO , COM BLOCO SEXTAVADO NO MUNICÍPIO DE PESQUEIRA - PE.</text:p>
          </table:table-cell>
          <table:table-cell table:number-columns-repeated="4" table:style-name="ce175"/>
          <table:table-cell office:value-type="string" table:style-name="ce12">
            <text:p>34.444.663/0001-17</text:p>
          </table:table-cell>
          <table:table-cell office:value-type="string" table:style-name="ce11">
            <text:p>SILVA &amp; LIMA CONSTRUÇÕES LTDA</text:p>
          </table:table-cell>
          <table:table-cell office:value-type="string" table:style-name="ce46">
            <text:p>004/2020</text:p>
          </table:table-cell>
          <table:table-cell office:value-type="date" office:date-value="2020-01-15T00:00:00" table:style-name="ce176">
            <text:p>15/01/2020</text:p>
          </table:table-cell>
          <table:table-cell office:value-type="string" table:style-name="ce49">
            <text:p>1 MÊS</text:p>
          </table:table-cell>
          <table:table-cell office:value-type="float" office:value="9193.4599999999991" table:style-name="ce49">
            <text:p>9.193,46</text:p>
          </table:table-cell>
          <table:table-cell table:number-columns-repeated="4" table:style-name="ce175"/>
          <table:table-cell table:style-name="ce46"/>
          <table:table-cell office:value-type="float" office:value="0" table:style-name="ce49">
            <text:p>0,00</text:p>
          </table:table-cell>
          <table:table-cell office:value-type="float" office:value="9193.4599999999991" table:style-name="ce49">
            <text:p>9.193,46</text:p>
          </table:table-cell>
          <table:table-cell office:value-type="float" office:value="9193.4599999999991" table:style-name="ce49">
            <text:p>9.193,46</text:p>
          </table:table-cell>
          <table:table-cell office:value-type="float" office:value="9193.4599999999991" table:style-name="ce49">
            <text:p>9.193,46</text:p>
          </table:table-cell>
          <table:table-cell office:value-type="string" table:style-name="ce50">
            <text:p>CONCLUÍDO</text:p>
          </table:table-cell>
          <table:table-cell table:style-name="ce110"/>
          <table:table-cell table:number-columns-repeated="16360" table:style-name="ce90"/>
        </table:table-row>
        <table:table-row table:style-name="ro4">
          <table:table-cell/>
          <table:table-cell office:value-type="string" table:style-name="ce44">
            <text:p>DL - INFRA</text:p>
          </table:table-cell>
          <table:table-cell office:value-type="string" table:style-name="ce45">
            <text:p>CONTRATAÇÃO DE EMPRESA DE ENGENHARIA PARA PRESTAÇÃO DE SERVIÇOS DE CONSTRUÇÃO DE PARTE DA COBERTA DO DAMPE NO MUNICÍPIO DE PESQUEIRA - 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183">
            <text:p>007/2020</text:p>
          </table:table-cell>
          <table:table-cell office:value-type="date" office:date-value="2020-02-05T00:00:00" table:style-name="ce176">
            <text:p>05/02/2020</text:p>
          </table:table-cell>
          <table:table-cell office:value-type="string" table:style-name="ce49">
            <text:p>1 MÊS</text:p>
          </table:table-cell>
          <table:table-cell office:value-type="float" office:value="1630" table:style-name="ce49">
            <text:p>1.63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1630" table:style-name="ce49">
            <text:p>1.630,00</text:p>
          </table:table-cell>
          <table:table-cell office:value-type="float" office:value="1630" table:style-name="ce49">
            <text:p>1.630,00</text:p>
          </table:table-cell>
          <table:table-cell office:value-type="float" office:value="1630" table:style-name="ce49">
            <text:p>1.630,00</text:p>
          </table:table-cell>
          <table:table-cell office:value-type="string" table:style-name="ce50">
            <text:p>CONCLUÍDO</text:p>
          </table:table-cell>
          <table:table-cell table:style-name="ce110"/>
          <table:table-cell table:number-columns-repeated="16360"/>
        </table:table-row>
        <table:table-row table:style-name="ro18">
          <table:table-cell/>
          <table:table-cell office:value-type="string" table:style-name="ce134">
            <text:p>DL - INFRA</text:p>
          </table:table-cell>
          <table:table-cell office:value-type="string" table:style-name="ce105">
            <text:p>CONTRATAÇÃO DE EMPRESA DO RAMO DE ENGENHARIA PARA CONSTRUÇÃO DA AMPLIAÇÃO DO CEMITÉRIO DE MIMOSO, PESQUEIRA - PE.</text:p>
          </table:table-cell>
          <table:table-cell table:number-columns-repeated="4" table:style-name="ce106"/>
          <table:table-cell office:value-type="string" table:style-name="ce20">
            <text:p>33.636.896/0001-59</text:p>
          </table:table-cell>
          <table:table-cell office:value-type="string" table:style-name="ce19">
            <text:p>CELIO J DA SILVA EIRELI</text:p>
          </table:table-cell>
          <table:table-cell office:value-type="string" table:style-name="ce19">
            <text:p>008/2020</text:p>
          </table:table-cell>
          <table:table-cell office:value-type="date" office:date-value="2020-03-05T00:00:00" table:style-name="ce135">
            <text:p>05/03/2020</text:p>
          </table:table-cell>
          <table:table-cell office:value-type="string" table:style-name="ce107">
            <text:p>3 MESES</text:p>
          </table:table-cell>
          <table:table-cell office:value-type="float" office:value="24234.97" table:style-name="ce107">
            <text:p>24.234,97</text:p>
          </table:table-cell>
          <table:table-cell table:number-columns-repeated="2" table:style-name="ce106"/>
          <table:table-cell table:style-name="ce159"/>
          <table:table-cell table:style-name="ce106"/>
          <table:table-cell table:style-name="ce19"/>
          <table:table-cell office:value-type="float" office:value="0" table:style-name="ce107">
            <text:p>0,00</text:p>
          </table:table-cell>
          <table:table-cell office:value-type="float" office:value="24234.97" table:style-name="ce107">
            <text:p>24.234,97</text:p>
          </table:table-cell>
          <table:table-cell office:value-type="float" office:value="24234.97" table:style-name="ce107">
            <text:p>24.234,97</text:p>
          </table:table-cell>
          <table:table-cell office:value-type="float" office:value="24234.97" table:style-name="ce107">
            <text:p>24.234,97</text:p>
          </table:table-cell>
          <table:table-cell office:value-type="string" table:style-name="ce73">
            <text:p>CONCLUÍDO</text:p>
          </table:table-cell>
          <table:table-cell table:style-name="ce110"/>
          <table:table-cell table:number-columns-repeated="16360"/>
        </table:table-row>
        <table:table-row table:number-rows-repeated="1048503" table:style-name="ro10">
          <table:table-cell table:number-columns-repeated="16384"/>
        </table:table-row>
      </table:table>
      <table:table table:name="2ºTRIM2020" table:style-name="ta8">
        <table:table-column table:style-name="co38"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77"/>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90"/>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number-columns-repeated="16361" table:default-cell-style-name="ce1"/>
        <table:table-row table:style-name="ro11">
          <table:table-cell/>
          <table:table-cell table:number-columns-repeated="9" table:style-name="ce1"/>
          <table:table-cell table:style-name="ce177"/>
          <table:table-cell table:number-columns-repeated="4" table:style-name="ce1"/>
          <table:table-cell table:style-name="ce90"/>
          <table:table-cell table:number-columns-repeated="16368" table:style-name="ce1"/>
        </table:table-row>
        <table:table-row table:style-name="ro11">
          <table:table-cell/>
          <table:table-cell office:value-type="string" table:number-columns-spanned="22" table:number-rows-spanned="1" table:style-name="ce207">
            <text:p>MAPA DEMONSTRATIVO DE OBRAS E SERVIÇOS DE ENGENHARIA</text:p>
          </table:table-cell>
          <table:covered-table-cell table:number-columns-repeated="21"/>
          <table:table-cell table:number-columns-repeated="16361"/>
        </table:table-row>
        <table:table-row table:style-name="ro10">
          <table:table-cell/>
          <table:table-cell table:style-name="ce37"/>
          <table:table-cell table:number-columns-repeated="8" table:style-name="ce34"/>
          <table:table-cell table:style-name="ce178"/>
          <table:table-cell table:number-columns-repeated="4" table:style-name="ce34"/>
          <table:table-cell table:style-name="ce160"/>
          <table:table-cell table:number-columns-repeated="6" table:style-name="ce34"/>
          <table:table-cell table:style-name="ce35"/>
          <table:table-cell table:number-columns-repeated="16361"/>
        </table:table-row>
        <table:table-row table:style-name="ro10">
          <table:table-cell/>
          <table:table-cell office:value-type="string" table:style-name="ce38">
            <text:p>UNIDADE: PREFEITURA MUNICIPAL DE PESQUEIRA</text:p>
          </table:table-cell>
          <table:table-cell table:number-columns-repeated="8" table:style-name="ce186"/>
          <table:table-cell table:style-name="ce179"/>
          <table:table-cell table:number-columns-repeated="4" table:style-name="ce186"/>
          <table:table-cell table:style-name="ce78"/>
          <table:table-cell table:number-columns-repeated="6" table:style-name="ce186"/>
          <table:table-cell table:style-name="ce36"/>
          <table:table-cell table:number-columns-repeated="16361"/>
        </table:table-row>
        <table:table-row table:style-name="ro10">
          <table:table-cell/>
          <table:table-cell office:value-type="string" table:style-name="ce38">
            <text:p>UNIDADE ORÇAMENTÁRIA: SECRETARIA DE INFRAESTRUTURA</text:p>
          </table:table-cell>
          <table:table-cell table:number-columns-repeated="6" table:style-name="ce186"/>
          <table:table-cell table:number-columns-repeated="2" table:style-name="ce5"/>
          <table:table-cell table:style-name="ce180"/>
          <table:table-cell table:style-name="ce5"/>
          <table:table-cell table:style-name="ce186"/>
          <table:table-cell table:number-columns-repeated="2" table:style-name="ce5"/>
          <table:table-cell table:style-name="ce161"/>
          <table:table-cell table:style-name="ce5"/>
          <table:table-cell table:style-name="ce186"/>
          <table:table-cell table:number-columns-repeated="4" table:style-name="ce5"/>
          <table:table-cell table:style-name="ce36"/>
          <table:table-cell table:number-columns-repeated="16361"/>
        </table:table-row>
        <table:table-row table:style-name="ro10">
          <table:table-cell/>
          <table:table-cell office:value-type="string" table:style-name="ce38">
            <text:p>EXERCÍCIO: 2020</text:p>
          </table:table-cell>
          <table:table-cell table:number-columns-repeated="6" table:style-name="ce186"/>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FLÁVIO MANOEL DA SILVA - CPF: 031.024.514-11 - SECRETÁRIO INTERIN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table-row>
        <table:table-row table:style-name="ro10">
          <table:table-cell/>
          <table:table-cell office:value-type="string" table:style-name="ce38">
            <text:p>PERÍODO DE REFERÊNCIA: 2º TRIMESTRE 2020</text:p>
          </table:table-cell>
          <table:table-cell table:number-columns-repeated="8" table:style-name="ce186"/>
          <table:table-cell table:style-name="ce179"/>
          <table:table-cell table:number-columns-repeated="4" table:style-name="ce186"/>
          <table:table-cell table:style-name="ce78"/>
          <table:table-cell table:number-columns-repeated="6" table:style-name="ce186"/>
          <table:table-cell table:style-name="ce36"/>
          <table:table-cell table:number-columns-repeated="16361"/>
        </table:table-row>
        <table:table-row table:style-name="ro10">
          <table:table-cell/>
          <table:table-cell table:style-name="ce39"/>
          <table:table-cell table:number-columns-repeated="8" table:style-name="ce186"/>
          <table:table-cell table:style-name="ce179"/>
          <table:table-cell table:number-columns-repeated="4" table:style-name="ce186"/>
          <table:table-cell table:style-name="ce78"/>
          <table:table-cell table:number-columns-repeated="6" table:style-name="ce186"/>
          <table:table-cell table:style-name="ce36"/>
          <table:table-cell table:number-columns-repeated="16361"/>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table-row>
        <table:table-row table:style-name="ro4">
          <table:table-cell/>
          <table:covered-table-cell/>
          <table:covered-table-cell/>
          <table:table-cell office:value-type="string" table:style-name="ce185">
            <text:p>Nº / ANO</text:p>
          </table:table-cell>
          <table:table-cell office:value-type="string" table:style-name="ce185">
            <text:p>CONCEDENTE</text:p>
          </table:table-cell>
          <table:table-cell office:value-type="string" table:style-name="ce184">
            <text:p>REPASSE (R$)</text:p>
          </table:table-cell>
          <table:table-cell office:value-type="string" table:style-name="ce185">
            <text:p>CONTRAPARTIDA (R$)</text:p>
          </table:table-cell>
          <table:table-cell office:value-type="string" table:style-name="ce184">
            <text:p>CNPJ / CPF</text:p>
          </table:table-cell>
          <table:table-cell office:value-type="string" table:style-name="ce184">
            <text:p>RAZÃO SOCIAL</text:p>
          </table:table-cell>
          <table:table-cell office:value-type="string" table:style-name="ce184">
            <text:p>ANO</text:p>
          </table:table-cell>
          <table:table-cell office:value-type="string" table:style-name="ce181">
            <text:p>DATA INÍCIO</text:p>
          </table:table-cell>
          <table:table-cell office:value-type="string" table:style-name="ce184">
            <text:p>PRAZO</text:p>
          </table:table-cell>
          <table:table-cell office:value-type="string" table:style-name="ce185">
            <text:p>VALOR CONTRATADO (R$)</text:p>
          </table:table-cell>
          <table:table-cell office:value-type="string" table:style-name="ce185">
            <text:p>DATA CONCLUSÃO DA OBRA / PARALIZAÇÃO</text:p>
          </table:table-cell>
          <table:table-cell office:value-type="string" table:style-name="ce185">
            <text:p>PRAZO ADITADO</text:p>
          </table:table-cell>
          <table:table-cell office:value-type="string" table:style-name="ce11">
            <text:p>VALOR ADITADO ACUMULADO</text:p>
          </table:table-cell>
          <table:covered-table-cell/>
          <table:table-cell office:value-type="string" table:style-name="ce185">
            <text:p>NATUREZA DA DESPESA</text:p>
          </table:table-cell>
          <table:table-cell office:value-type="string" table:style-name="ce185">
            <text:p>VALOR MEDIDO ACUMULADO (R$)</text:p>
          </table:table-cell>
          <table:table-cell office:value-type="string" table:style-name="ce185">
            <text:p>VALOR PAGO ACUMULADO NO PERÍODO (R$)</text:p>
          </table:table-cell>
          <table:table-cell office:value-type="string" table:style-name="ce185">
            <text:p>VALOR PAGO ACUMULADO NO EXERCÍCIO (R$)</text:p>
          </table:table-cell>
          <table:covered-table-cell/>
          <table:covered-table-cell/>
          <table:table-cell table:number-columns-repeated="1636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89589.39" table:style-name="ce13">
            <text:p>189.589,39</text:p>
          </table:table-cell>
          <table:table-cell table:number-columns-repeated="2" table:style-name="ce13"/>
          <table:table-cell office:value-type="float" office:value="189589.39" table:style-name="ce13">
            <text:p>189.589,39</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office:value-type="float" office:value="88778.07" table:style-name="ce13">
            <text:p>88.778,07</text:p>
          </table:table-cell>
          <table:table-cell table:number-columns-repeated="2" table:style-name="ce13"/>
          <table:table-cell office:value-type="float" office:value="88778.07" table:style-name="ce13">
            <text:p>88.778,07</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8">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685470.61" table:style-name="ce13">
            <text:p>1.685.470,61</text:p>
          </table:table-cell>
          <table:table-cell table:number-columns-repeated="2" table:style-name="ce13"/>
          <table:table-cell office:value-type="float" office:value="1685470.61" table:formula="of:=[.S13]+[.T13]" table:style-name="ce13">
            <text:p>1.685.470,61</text:p>
          </table:table-cell>
          <table:table-cell office:value-type="string" table:style-name="ce14">
            <text:p>CONCLUÍDO</text:p>
          </table:table-cell>
          <table:table-cell table:number-columns-repeated="16361"/>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417198.53" table:style-name="ce123">
            <text:p>417.198,53</text:p>
          </table:table-cell>
          <table:table-cell table:style-name="ce123"/>
          <table:table-cell office:value-type="float" office:value="31250.71" table:style-name="ce123">
            <text:p>31.250,71</text:p>
          </table:table-cell>
          <table:table-cell office:value-type="float" office:value="417198.53" table:formula="of:=[.S14]+[.T14]" table:style-name="ce123">
            <text:p>417.198,53</text:p>
          </table:table-cell>
          <table:table-cell office:value-type="string" table:style-name="ce124">
            <text:p>CONCLUÍDO</text:p>
          </table:table-cell>
          <table:table-cell table:number-columns-repeated="16361"/>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50582.400000000001" table:style-name="ce123">
            <text:p>50.582,40</text:p>
          </table:table-cell>
          <table:table-cell table:number-columns-repeated="2" table:style-name="ce123"/>
          <table:table-cell office:value-type="float" office:value="50582.400000000001" table:formula="of:=[.S15]+[.T15]" table:style-name="ce123">
            <text:p>50.582,40</text:p>
          </table:table-cell>
          <table:table-cell office:value-type="string" table:style-name="ce124">
            <text:p>ANDAMENTO</text:p>
          </table:table-cell>
          <table:table-cell table:number-columns-repeated="16361"/>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8">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office:value-type="float" office:value="757293.3" table:style-name="ce13">
            <text:p>757.293,30</text:p>
          </table:table-cell>
          <table:table-cell table:style-name="ce13"/>
          <table:table-cell office:value-type="float" office:value="25494.5" table:style-name="ce13">
            <text:p>25.494,50</text:p>
          </table:table-cell>
          <table:table-cell office:value-type="float" office:value="757293.3" table:formula="of:=[.S16]+[.T16]" table:style-name="ce13">
            <text:p>757.293,30</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07485.34" table:style-name="ce168">
            <text:p>707.485,34</text:p>
          </table:table-cell>
          <table:table-cell table:number-columns-repeated="2" table:style-name="ce13"/>
          <table:table-cell office:value-type="float" office:value="707485.34" table:formula="of:=[.S17]+[.T17]" table:style-name="ce168">
            <text:p>707.485,34</text:p>
          </table:table-cell>
          <table:table-cell office:value-type="string" table:style-name="ce14">
            <text:p>CONCLUÍDO</text:p>
          </table:table-cell>
          <table:table-cell table:number-columns-repeated="16361" table:style-name="ce1"/>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office:value-type="float" office:value="45963.76" table:style-name="ce13">
            <text:p>45.963,76</text:p>
          </table:table-cell>
          <table:table-cell table:style-name="ce12"/>
          <table:table-cell office:value-type="string" table:style-name="ce11">
            <text:p>4.4.90.51</text:p>
          </table:table-cell>
          <table:table-cell office:value-type="float" office:value="202673.14" table:style-name="ce13">
            <text:p>202.673,14</text:p>
          </table:table-cell>
          <table:table-cell table:style-name="ce13"/>
          <table:table-cell office:value-type="float" office:value="16054.1" table:style-name="ce13">
            <text:p>16.054,10</text:p>
          </table:table-cell>
          <table:table-cell office:value-type="float" office:value="202673.14" table:formula="of:=[.S18]+[.T18]" table:style-name="ce13">
            <text:p>202.673,14</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652.88" table:style-name="ce13">
            <text:p>550.652,88</text:p>
          </table:table-cell>
          <table:table-cell table:number-columns-repeated="2" table:style-name="ce13"/>
          <table:table-cell office:value-type="float" office:value="550652.88" table:style-name="ce13">
            <text:p>550.652,88</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8499.6" table:style-name="ce13">
            <text:p>58.499,60</text:p>
          </table:table-cell>
          <table:table-cell table:number-columns-repeated="2" table:style-name="ce13"/>
          <table:table-cell office:value-type="float" office:value="58499.6" table:style-name="ce13">
            <text:p>58.499,60</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table:number-columns-repeated="2" table:style-name="ce13"/>
          <table:table-cell office:value-type="float" office:value="30000" table:style-name="ce13">
            <text:p>30.000,00</text:p>
          </table:table-cell>
          <table:table-cell office:value-type="string" table:style-name="ce14">
            <text:p>ANDAMENTO</text:p>
          </table:table-cell>
          <table:table-cell table:number-columns-repeated="16361" table:style-name="ce1"/>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2030.21" table:style-name="ce13">
            <text:p>92.030,21</text:p>
          </table:table-cell>
          <table:table-cell table:number-columns-repeated="2" table:style-name="ce13"/>
          <table:table-cell office:value-type="float" office:value="92030.21" table:style-name="ce13">
            <text:p>92.030,21</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73423.7" table:style-name="ce13">
            <text:p>173.423,70</text:p>
          </table:table-cell>
          <table:table-cell table:number-columns-repeated="2" table:style-name="ce13"/>
          <table:table-cell office:value-type="float" office:value="173423.7" table:formula="of:=[.S23]+[.T23]" table:style-name="ce13">
            <text:p>173.423,70</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1037.32" table:style-name="ce13">
            <text:p>161.037,32</text:p>
          </table:table-cell>
          <table:table-cell table:number-columns-repeated="2" table:style-name="ce13"/>
          <table:table-cell office:value-type="float" office:value="161037.32" table:style-name="ce13">
            <text:p>161.037,32</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50725.41" table:style-name="ce13">
            <text:p>250.725,41</text:p>
          </table:table-cell>
          <table:table-cell office:value-type="float" office:value="102289.03" table:style-name="ce13">
            <text:p>102.289,03</text:p>
          </table:table-cell>
          <table:table-cell office:value-type="float" office:value="102289.03" table:style-name="ce13">
            <text:p>102.289,03</text:p>
          </table:table-cell>
          <table:table-cell office:value-type="float" office:value="353014.44" table:formula="of:=[.S25]+[.T25]" table:style-name="ce13">
            <text:p>353.014,44</text:p>
          </table:table-cell>
          <table:table-cell office:value-type="string" table:style-name="ce14">
            <text:p>CONCLUÍDO</text:p>
          </table:table-cell>
          <table:table-cell table:number-columns-repeated="16361" table:style-name="ce1"/>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office:value-type="float" office:value="258666.19" table:style-name="ce13">
            <text:p>258.666,19</text:p>
          </table:table-cell>
          <table:table-cell table:style-name="ce12"/>
          <table:table-cell office:value-type="string" table:style-name="ce11">
            <text:p>3.3.90.39</text:p>
          </table:table-cell>
          <table:table-cell office:value-type="float" office:value="426807.08" table:style-name="ce13">
            <text:p>426.807,08</text:p>
          </table:table-cell>
          <table:table-cell office:value-type="float" office:value="64666.53" table:style-name="ce13">
            <text:p>64.666,53</text:p>
          </table:table-cell>
          <table:table-cell office:value-type="float" office:value="150888.16999999998" table:formula="of:=86221.64+[.T26]" table:style-name="ce13">
            <text:p>150.888,17</text:p>
          </table:table-cell>
          <table:table-cell office:value-type="float" office:value="491473.61" table:formula="of:=[.S26]+[.T26]" table:style-name="ce13">
            <text:p>491.473,61</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1191.72" table:style-name="ce13">
            <text:p>51.191,72</text:p>
          </table:table-cell>
          <table:table-cell table:number-columns-repeated="2" table:style-name="ce13"/>
          <table:table-cell office:value-type="float" office:value="51191.72" table:formula="of:=[.S27]+[.T27]" table:style-name="ce13">
            <text:p>51.191,72</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3520746.93" table:style-name="ce13">
            <text:p>3.520.746,93</text:p>
          </table:table-cell>
          <table:table-cell office:value-type="float" office:value="546902.56999999995" table:style-name="ce13">
            <text:p>546.902,57</text:p>
          </table:table-cell>
          <table:table-cell office:value-type="float" office:value="1159439.33" table:formula="of:=612536.76+[.T28]" table:style-name="ce13">
            <text:p>1.159.439,33</text:p>
          </table:table-cell>
          <table:table-cell office:value-type="float" office:value="4067649.5" table:formula="of:=[.S28]+[.T28]" table:style-name="ce13">
            <text:p>4.067.649,50</text:p>
          </table:table-cell>
          <table:table-cell office:value-type="string" table:style-name="ce14">
            <text:p>ANDAMENTO</text:p>
          </table:table-cell>
          <table:table-cell table:style-name="ce87"/>
          <table:table-cell table:number-columns-repeated="16360"/>
        </table:table-row>
        <table:table-row table:style-name="ro4">
          <table:table-cell table:style-name="ce90"/>
          <table:table-cell office:value-type="string" table:style-name="ce9">
            <text:p>TP / Nº 026/2018</text:p>
          </table:table-cell>
          <table:table-cell office:value-type="string" table:style-name="ce17">
            <text:p>CONTRATAÇÃO DE EMPRESA PARA SERVIÇOS DE CONSTRUÇÃO DE REDES DE ESGOTO E DRENAGEM DE ÁGUAS PLUVIAIS N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07/2018</text:p>
          </table:table-cell>
          <table:table-cell office:value-type="date" office:date-value="2018-06-04T00:00:00" table:style-name="ce18">
            <text:p>04/06/2018</text:p>
          </table:table-cell>
          <table:table-cell office:value-type="string" table:style-name="ce12">
            <text:p>12 MESES</text:p>
          </table:table-cell>
          <table:table-cell office:value-type="float" office:value="195989.42" table:style-name="ce13">
            <text:p>195.989,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89492.61" table:style-name="ce13">
            <text:p>189.492,61</text:p>
          </table:table-cell>
          <table:table-cell office:value-type="float" office:value="33764.19" table:style-name="ce13">
            <text:p>33.764,19</text:p>
          </table:table-cell>
          <table:table-cell office:value-type="float" office:value="33764.19" table:style-name="ce13">
            <text:p>33.764,19</text:p>
          </table:table-cell>
          <table:table-cell office:value-type="float" office:value="223256.8" table:formula="of:=[.S29]+[.T29]" table:style-name="ce13">
            <text:p>223.256,80</text:p>
          </table:table-cell>
          <table:table-cell office:value-type="string" table:style-name="ce14">
            <text:p>CONCLUÍDO</text:p>
          </table:table-cell>
          <table:table-cell table:style-name="ce87"/>
          <table:table-cell table:number-columns-repeated="16360" table:style-name="ce9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4989.3" table:style-name="ce13">
            <text:p>194.989,30</text:p>
          </table:table-cell>
          <table:table-cell office:value-type="float" office:value="34929.64" table:style-name="ce13">
            <text:p>34.929,64</text:p>
          </table:table-cell>
          <table:table-cell office:value-type="float" office:value="89293.22" table:formula="of:=54363.58+[.T30]" table:style-name="ce13">
            <text:p>89.293,22</text:p>
          </table:table-cell>
          <table:table-cell office:value-type="float" office:value="229918.94" table:formula="of:=[.S30]+[.T30]" table:style-name="ce13">
            <text:p>229.918,94</text:p>
          </table:table-cell>
          <table:table-cell office:value-type="string" table:style-name="ce14">
            <text:p>ANDAMENTO</text:p>
          </table:table-cell>
          <table:table-cell table:style-name="ce87"/>
          <table:table-cell table:number-columns-repeated="16360"/>
        </table:table-row>
        <table:table-row table:style-name="ro21">
          <table:table-cell/>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31855.14" table:style-name="ce13">
            <text:p>231.855,14</text:p>
          </table:table-cell>
          <table:table-cell table:style-name="ce13"/>
          <table:table-cell office:value-type="float" office:value="12000" table:style-name="ce13">
            <text:p>12.000,00</text:p>
          </table:table-cell>
          <table:table-cell office:value-type="float" office:value="231855.14" table:formula="of:=[.S31]+[.T31]" table:style-name="ce13">
            <text:p>231.855,14</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97926.9" table:style-name="ce13">
            <text:p>797.926,90</text:p>
          </table:table-cell>
          <table:table-cell table:style-name="ce13"/>
          <table:table-cell office:value-type="float" office:value="27245.89" table:style-name="ce13">
            <text:p>27.245,89</text:p>
          </table:table-cell>
          <table:table-cell office:value-type="float" office:value="797926.9" table:formula="of:=[.S32]+[.T32]" table:style-name="ce13">
            <text:p>797.926,90</text:p>
          </table:table-cell>
          <table:table-cell office:value-type="string" table:style-name="ce14">
            <text:p>CONCLUÍDO</text:p>
          </table:table-cell>
          <table:table-cell table:number-columns-repeated="16361" table:style-name="ce1"/>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8710" table:style-name="ce13">
            <text:p>638.710,00</text:p>
          </table:table-cell>
          <table:table-cell table:number-columns-repeated="2" table:style-name="ce13"/>
          <table:table-cell office:value-type="float" office:value="638710" table:formula="of:=[.S33]+[.T33]" table:style-name="ce13">
            <text:p>638.710,00</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3/2018</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3108.879999999997" table:style-name="ce13">
            <text:p>33.108,88</text:p>
          </table:table-cell>
          <table:table-cell table:number-columns-repeated="2" table:style-name="ce13"/>
          <table:table-cell office:value-type="float" office:value="33108.879999999997" table:style-name="ce13">
            <text:p>33.108,88</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306.19" table:style-name="ce13">
            <text:p>54.306,19</text:p>
          </table:table-cell>
          <table:table-cell table:number-columns-repeated="2" table:style-name="ce13"/>
          <table:table-cell office:value-type="float" office:value="54306.19" table:style-name="ce13">
            <text:p>54.306,19</text:p>
          </table:table-cell>
          <table:table-cell office:value-type="string" table:style-name="ce14">
            <text:p>CONCLUÍDO</text:p>
          </table:table-cell>
          <table:table-cell table:number-columns-repeated="16361" table:style-name="ce1"/>
        </table:table-row>
        <table:table-row table:style-name="ro5">
          <table:table-cell/>
          <table:table-cell office:value-type="string" table:style-name="ce9">
            <text:p>TP / N° 013/2019</text:p>
          </table:table-cell>
          <table:table-cell office:value-type="string" table:style-name="ce17">
            <text:p>CONTRATAÇÃO DE EMPRESA DE ENGENHARIA PARA EXECUÇÃO DOS SERVIÇOS REMANESCENTES DAS OBRAS DA UNIDADE DE SAÚDE BÁSICA DE PAPAGAIO, PORTE I,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86/2019 SAÚDE</text:p>
          </table:table-cell>
          <table:table-cell office:value-type="date" office:date-value="2019-10-04T00:00:00" table:style-name="ce18">
            <text:p>04/10/2019</text:p>
          </table:table-cell>
          <table:table-cell office:value-type="string" table:style-name="ce12">
            <text:p>12 MESES</text:p>
          </table:table-cell>
          <table:table-cell office:value-type="float" office:value="203990.86" table:style-name="ce13">
            <text:p>203.990,8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39229.22" table:style-name="ce13">
            <text:p>139.229,22</text:p>
          </table:table-cell>
          <table:table-cell office:value-type="float" office:value="40885.32" table:style-name="ce13">
            <text:p>40.885,32</text:p>
          </table:table-cell>
          <table:table-cell office:value-type="float" office:value="40885.32" table:style-name="ce13">
            <text:p>40.885,32</text:p>
          </table:table-cell>
          <table:table-cell office:value-type="float" office:value="180114.54" table:formula="of:=[.S36]+[.T36]" table:style-name="ce13">
            <text:p>180.114,54</text:p>
          </table:table-cell>
          <table:table-cell office:value-type="string" table:style-name="ce14">
            <text:p>ANDAMENTO</text:p>
          </table:table-cell>
          <table:table-cell table:style-name="ce87"/>
          <table:table-cell table:number-columns-repeated="16360"/>
        </table:table-row>
        <table:table-row table:style-name="ro5">
          <table:table-cell table:style-name="ce90"/>
          <table:table-cell office:value-type="string" table:style-name="ce9">
            <text:p>TP / N° 015/2019</text:p>
          </table:table-cell>
          <table:table-cell office:value-type="string" table:style-name="ce17">
            <text:p>CONTRATAÇÃO DE EMPRESA DE ENGENHARIA PARA EXECUÇÃO DOS SERVIÇOS REMANESCENTES DAS OBRAS DA UNIDADE DE SAÚDE BÁSICA DO JOSÉ ROCHA NO MUNICÍPIO DE PESQUEIRA-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117/2019 SAÚDE</text:p>
          </table:table-cell>
          <table:table-cell table:style-name="ce18"/>
          <table:table-cell table:style-name="ce12"/>
          <table:table-cell office:value-type="float" office:value="231210.97" table:style-name="ce13">
            <text:p>231.210,9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8176.68" table:style-name="ce13">
            <text:p>28.176,68</text:p>
          </table:table-cell>
          <table:table-cell office:value-type="float" office:value="32276.18" table:style-name="ce13">
            <text:p>32.276,18</text:p>
          </table:table-cell>
          <table:table-cell office:value-type="float" office:value="60452.86" table:formula="of:=[.S37]+[.T37]" table:style-name="ce13">
            <text:p>60.452,86</text:p>
          </table:table-cell>
          <table:table-cell office:value-type="float" office:value="60452.86" table:formula="of:=[.S37]+[.T37]" table:style-name="ce13">
            <text:p>60.452,86</text:p>
          </table:table-cell>
          <table:table-cell office:value-type="string" table:style-name="ce14">
            <text:p>ANDAMENTO</text:p>
          </table:table-cell>
          <table:table-cell table:style-name="ce87"/>
          <table:table-cell table:number-columns-repeated="16360" table:style-name="ce90"/>
        </table:table-row>
        <table:table-row table:style-name="ro8">
          <table:table-cell table:style-name="ce90"/>
          <table:table-cell office:value-type="string" table:style-name="ce9">
            <text:p>TP / 024/2019</text:p>
          </table:table-cell>
          <table:table-cell office:value-type="string" table:style-name="ce17">
            <text:p>CONTRATAÇÃO DE EMPRESA ESPECIALIZADA: FORNECIMENTO E INSTALAÇÃO DE UMA SUBESTAÇÃO AÉREA DE 225 KVA, FORNECIMENTO E MONTAGEM DOS QUADROS DE DISTRIBUIÇÃO, POR REGIME DE PREÇO UNITÁRIO DAS OBRAS REMANESCENTES DA UPA - UNIDADE DE PRONTO ATENDIMENTO, PORTE 1, EM CONSTRUÇÃO DO MUNICÍPIO DE PESQUEIRA - PE.</text:p>
          </table:table-cell>
          <table:table-cell table:number-columns-repeated="2" table:style-name="ce11"/>
          <table:table-cell table:style-name="ce12"/>
          <table:table-cell table:style-name="ce11"/>
          <table:table-cell office:value-type="string" table:style-name="ce12">
            <text:p>03.782.862/0001-01</text:p>
          </table:table-cell>
          <table:table-cell office:value-type="string" table:style-name="ce12">
            <text:p>L. FRIEDHEIM ENGENHARIA E SERVIÇOS LTDA</text:p>
          </table:table-cell>
          <table:table-cell office:value-type="string" table:style-name="ce11">
            <text:p>125/2019 SAÚDE</text:p>
          </table:table-cell>
          <table:table-cell table:style-name="ce18"/>
          <table:table-cell table:style-name="ce12"/>
          <table:table-cell office:value-type="float" office:value="146945.9" table:style-name="ce13">
            <text:p>146.945,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70353.06" table:style-name="ce13">
            <text:p>70.353,06</text:p>
          </table:table-cell>
          <table:table-cell office:value-type="float" office:value="70353.06" table:style-name="ce13">
            <text:p>70.353,06</text:p>
          </table:table-cell>
          <table:table-cell office:value-type="float" office:value="70353.06" table:style-name="ce13">
            <text:p>70.353,06</text:p>
          </table:table-cell>
          <table:table-cell office:value-type="string" table:style-name="ce14">
            <text:p>CONCLUÍDO</text:p>
          </table:table-cell>
          <table:table-cell table:style-name="ce87"/>
          <table:table-cell table:number-columns-repeated="16360" table:style-name="ce90"/>
        </table:table-row>
        <table:table-row table:style-name="ro5">
          <table:table-cell table:style-name="ce90"/>
          <table:table-cell office:value-type="string" table:style-name="ce9">
            <text:p>TP / Nº 028/2019</text:p>
          </table:table-cell>
          <table:table-cell office:value-type="string" table:style-name="ce17">
            <text:p>CONTRATAÇÃO DE EMPRESA DE ENGENHARIA PARA EXECUÇÃO DOS SERVIÇOS DE REFORMA DA UNIDADE BÁSICA DE SAÚDE DO POVOADO BEIRA MAR, PORTE 1, NO MUNICÍPIO DE PESQUEIRA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8/2020 SAÚDE</text:p>
          </table:table-cell>
          <table:table-cell table:style-name="ce18"/>
          <table:table-cell table:style-name="ce12"/>
          <table:table-cell table:style-name="ce13"/>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2764.23" table:style-name="ce13">
            <text:p>32.764,23</text:p>
          </table:table-cell>
          <table:table-cell office:value-type="float" office:value="32764.23" table:style-name="ce13">
            <text:p>32.764,23</text:p>
          </table:table-cell>
          <table:table-cell office:value-type="float" office:value="32764.23" table:style-name="ce13">
            <text:p>32.764,23</text:p>
          </table:table-cell>
          <table:table-cell office:value-type="string" table:style-name="ce14">
            <text:p>ANDAMENTO</text:p>
          </table:table-cell>
          <table:table-cell table:style-name="ce87"/>
          <table:table-cell table:number-columns-repeated="16360" table:style-name="ce90"/>
        </table:table-row>
        <table:table-row table:style-name="ro5">
          <table:table-cell table:style-name="ce90"/>
          <table:table-cell office:value-type="string" table:style-name="ce9">
            <text:p>TP / Nº 007/2020</text:p>
          </table:table-cell>
          <table:table-cell office:value-type="string" table:style-name="ce17">
            <text:p>CONTRATAÇÃO DE EMPRESA DE ENGENHARIA PARA EXECUÇÃO DOS SERVIÇOS REMANESCENTES DAS OBRAS DA UNIDADE BÁSICA DE SAÚDE DO POVOADO DE SALOBRO NO MUNICÍPIO DE PESQUEIRA - 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78/2020 SAÚDE</text:p>
          </table:table-cell>
          <table:table-cell table:style-name="ce18"/>
          <table:table-cell table:style-name="ce12"/>
          <table:table-cell office:value-type="float" office:value="264422.94" table:style-name="ce13">
            <text:p>264.422,9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28854.44" table:style-name="ce13">
            <text:p>28.854,44</text:p>
          </table:table-cell>
          <table:table-cell office:value-type="float" office:value="28854.44" table:style-name="ce13">
            <text:p>28.854,44</text:p>
          </table:table-cell>
          <table:table-cell office:value-type="float" office:value="28854.44" table:style-name="ce13">
            <text:p>28.854,44</text:p>
          </table:table-cell>
          <table:table-cell office:value-type="string" table:style-name="ce14">
            <text:p>ANDAMENTO</text:p>
          </table:table-cell>
          <table:table-cell table:style-name="ce87"/>
          <table:table-cell table:number-columns-repeated="16360" table:style-name="ce90"/>
        </table:table-row>
        <table:table-row table:style-name="ro4">
          <table:table-cell/>
          <table:table-cell office:value-type="string" table:style-name="ce9">
            <text:p>TP / Nº 015/2019</text:p>
          </table:table-cell>
          <table:table-cell office:value-type="string" table:style-name="ce17">
            <text:p>CONTRATAÇÃO DE EMPRESA DE ENGENHARIA CIVIL PARA ELABORAÇÃO DE PROJETOS DE ENGENHARIA PARA O MUNICÍPIO DE PESQUEIRA</text:p>
          </table:table-cell>
          <table:table-cell table:number-columns-repeated="2" table:style-name="ce11"/>
          <table:table-cell table:style-name="ce12"/>
          <table:table-cell table:style-name="ce11"/>
          <table:table-cell office:value-type="string" table:style-name="ce12">
            <text:p>10.550.653/0001-06</text:p>
          </table:table-cell>
          <table:table-cell office:value-type="string" table:style-name="ce11">
            <text:p>PEPAULO - PROJETOS CONSULTORIA E OBRAS LTDA</text:p>
          </table:table-cell>
          <table:table-cell office:value-type="string" table:style-name="ce11">
            <text:p>013/2019</text:p>
          </table:table-cell>
          <table:table-cell table:style-name="ce18"/>
          <table:table-cell office:value-type="string" table:style-name="ce12">
            <text:p>12 MESES</text:p>
          </table:table-cell>
          <table:table-cell office:value-type="float" office:value="283511.67" table:style-name="ce13">
            <text:p>283.511,6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86498.37" table:style-name="ce13">
            <text:p>86.498,37</text:p>
          </table:table-cell>
          <table:table-cell office:value-type="float" office:value="17036.45" table:style-name="ce13">
            <text:p>17.036,45</text:p>
          </table:table-cell>
          <table:table-cell office:value-type="float" office:value="36983.78" table:formula="of:=19947.33+[.T41]" table:style-name="ce13">
            <text:p>36.983,78</text:p>
          </table:table-cell>
          <table:table-cell office:value-type="float" office:value="103534.81999999999" table:formula="of:=[.S41]+[.T41]" table:style-name="ce13">
            <text:p>103.534,82</text:p>
          </table:table-cell>
          <table:table-cell office:value-type="string" table:style-name="ce14">
            <text:p>ANDAMENTO</text:p>
          </table:table-cell>
          <table:table-cell table:style-name="ce87"/>
          <table:table-cell table:number-columns-repeated="16360"/>
        </table:table-row>
        <table:table-row table:style-name="ro5">
          <table:table-cell table:style-name="ce90"/>
          <table:table-cell office:value-type="string" table:style-name="ce9">
            <text:p>TP / Nº 016/2019</text:p>
          </table:table-cell>
          <table:table-cell office:value-type="string" table:style-name="ce17">
            <text:p>CONTRATAÇÃO DE EMPRESA DE ENGENHARIA PARA CONSTRUÇÃO DE PAVIMENTAÇÃO EM PARALELEPÍPEDOS GRANÍTICOS DE DIVERSAS RUAS E AVENIDAS NO MUNICÍPIO DE PESQUEIRA - PE.</text:p>
          </table:table-cell>
          <table:table-cell table:number-columns-repeated="2" table:style-name="ce11"/>
          <table:table-cell table:style-name="ce12"/>
          <table:table-cell table:style-name="ce11"/>
          <table:table-cell office:value-type="string" table:style-name="ce12">
            <text:p>03.954.069/0001-42</text:p>
          </table:table-cell>
          <table:table-cell office:value-type="string" table:style-name="ce11">
            <text:p>CONCIP - CONSTRUÇÃO CIVIL POTIGUAR LTDA - ME</text:p>
          </table:table-cell>
          <table:table-cell office:value-type="string" table:style-name="ce11">
            <text:p>014/2019</text:p>
          </table:table-cell>
          <table:table-cell office:value-type="date" office:date-value="2019-12-16T00:00:00" table:style-name="ce18">
            <text:p>16/12/2019</text:p>
          </table:table-cell>
          <table:table-cell office:value-type="string" table:style-name="ce12">
            <text:p>240 DIAS</text:p>
          </table:table-cell>
          <table:table-cell office:value-type="float" office:value="1009684.8" table:style-name="ce13">
            <text:p>1.009.68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99673.4" table:style-name="ce13">
            <text:p>99.673,40</text:p>
          </table:table-cell>
          <table:table-cell office:value-type="float" office:value="99673.4" table:style-name="ce13">
            <text:p>99.673,40</text:p>
          </table:table-cell>
          <table:table-cell office:value-type="float" office:value="99673.4" table:style-name="ce13">
            <text:p>99.673,40</text:p>
          </table:table-cell>
          <table:table-cell office:value-type="string" table:style-name="ce14">
            <text:p>ANDAMENTO</text:p>
          </table:table-cell>
          <table:table-cell table:style-name="ce87"/>
          <table:table-cell table:number-columns-repeated="16360" table:style-name="ce90"/>
        </table:table-row>
        <table:table-row table:style-name="ro8">
          <table:table-cell/>
          <table:table-cell office:value-type="string" table:style-name="ce9">
            <text:p>PP / Nº 020/2019</text:p>
          </table:table-cell>
          <table:table-cell office:value-type="string" table:style-name="ce17">
            <text:p>CONTRATAÇÃO DE EMPRESA ESPECIALIZADA EM SERVIÇOS DE COLETA, TRANSPORTE, TRATAMENTO E DESTINAÇÃO FINAL A ATERRO SANITÁRIO DEVIDAMENTO LEGALIZADO DE RESÍDUOS SÓLIDOS DE SERVIÇOS DE SAÚDE, ACONDICIONADOS EM BOMBONAS DE 200 LITROS (25KG) DISPONIBILIZADAS PELA CONTRATADA (COMODATO), PARA ATENDER NECESSIDADES DA PREFEITURA MUNICIPAL DE PESQUEIRA-PE.</text:p>
          </table:table-cell>
          <table:table-cell table:number-columns-repeated="2" table:style-name="ce11"/>
          <table:table-cell table:style-name="ce12"/>
          <table:table-cell table:style-name="ce11"/>
          <table:table-cell office:value-type="string" table:style-name="ce12">
            <text:p>07.575.881/0001-18</text:p>
          </table:table-cell>
          <table:table-cell office:value-type="string" table:style-name="ce11">
            <text:p>SIM GESTÃO AMBIENTAL SERVIÇOS LTDA</text:p>
          </table:table-cell>
          <table:table-cell office:value-type="string" table:style-name="ce11">
            <text:p>023/2019</text:p>
          </table:table-cell>
          <table:table-cell office:value-type="date" office:date-value="2019-08-16T00:00:00" table:style-name="ce18">
            <text:p>16/08/2019</text:p>
          </table:table-cell>
          <table:table-cell office:value-type="string" table:style-name="ce12">
            <text:p>12 MESES</text:p>
          </table:table-cell>
          <table:table-cell office:value-type="float" office:value="25920" table:style-name="ce13">
            <text:p>25.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6794" table:style-name="ce13">
            <text:p>16.794,00</text:p>
          </table:table-cell>
          <table:table-cell office:value-type="float" office:value="6588" table:style-name="ce13">
            <text:p>6.588,00</text:p>
          </table:table-cell>
          <table:table-cell office:value-type="float" office:value="12096" table:formula="of:=5508+[.T43]" table:style-name="ce13">
            <text:p>12.096,00</text:p>
          </table:table-cell>
          <table:table-cell office:value-type="float" office:value="23382" table:formula="of:=[.S43]+[.T43]" table:style-name="ce13">
            <text:p>23.382,00</text:p>
          </table:table-cell>
          <table:table-cell office:value-type="string" table:style-name="ce14">
            <text:p>ANDAMENTO</text:p>
          </table:table-cell>
          <table:table-cell table:style-name="ce87"/>
          <table:table-cell table:number-columns-repeated="16360"/>
        </table:table-row>
        <table:table-row table:style-name="ro4">
          <table:table-cell table:style-name="ce90"/>
          <table:table-cell office:value-type="string" table:style-name="ce9">
            <text:p>TP / Nº 029/2019</text:p>
          </table:table-cell>
          <table:table-cell office:value-type="string" table:style-name="ce17">
            <text:p>CONTRATAÇÃO DE EMPRESA PARA SERVIÇOS DE LIMPEZA E DESOBSTRUÇÃO DE GALERIAS, CÓRREGOS E CANAIS A CÉU ABERTO DO MUNICÍPIO DE PESQUEIRA</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4/2019</text:p>
          </table:table-cell>
          <table:table-cell office:value-type="date" office:date-value="2019-10-04T00:00:00" table:style-name="ce18">
            <text:p>04/10/2019</text:p>
          </table:table-cell>
          <table:table-cell office:value-type="string" table:style-name="ce12">
            <text:p>12 MESES</text:p>
          </table:table-cell>
          <table:table-cell office:value-type="float" office:value="246821.85" table:style-name="ce13">
            <text:p>246.821,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75991.05" table:style-name="ce13">
            <text:p>75.991,05</text:p>
          </table:table-cell>
          <table:table-cell office:value-type="float" office:value="52884.59" table:style-name="ce13">
            <text:p>52.884,59</text:p>
          </table:table-cell>
          <table:table-cell office:value-type="float" office:value="63995.64" table:formula="of:=11111.05+[.T44]" table:style-name="ce13">
            <text:p>63.995,64</text:p>
          </table:table-cell>
          <table:table-cell office:value-type="float" office:value="128875.64" table:formula="of:=[.S44]+[.T44]" table:style-name="ce13">
            <text:p>128.875,64</text:p>
          </table:table-cell>
          <table:table-cell office:value-type="string" table:style-name="ce14">
            <text:p>ANDAMENTO</text:p>
          </table:table-cell>
          <table:table-cell table:style-name="ce87"/>
          <table:table-cell table:number-columns-repeated="16360" table:style-name="ce90"/>
        </table:table-row>
        <table:table-row table:style-name="ro14">
          <table:table-cell/>
          <table:table-cell office:value-type="string" table:style-name="ce9">
            <text:p>TP / N° 034/2019</text:p>
          </table:table-cell>
          <table:table-cell office:value-type="string" table:style-name="ce17">
            <text:p>CONTRATAÇÃO DE EMPRESA PARA PRESTAÇÃO DE SERVIÇOS DE REPOSIÇÃO DE PAVIMENTAÇÃO COM PARALELEPÍPEDOS GRANÍTICOS E AREIA DE ASFALTO A FRIO (AAUF) EM DIVERSAS RUAS DA SEDE, DISTRITOS E POVOADOS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28/2019</text:p>
          </table:table-cell>
          <table:table-cell office:value-type="date" office:date-value="2019-12-09T00:00:00" table:style-name="ce18">
            <text:p>09/12/2019</text:p>
          </table:table-cell>
          <table:table-cell office:value-type="string" table:style-name="ce12">
            <text:p>12 MESES</text:p>
          </table:table-cell>
          <table:table-cell office:value-type="float" office:value="230481.96" table:style-name="ce13">
            <text:p>230.481,9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13673.54" table:style-name="ce13">
            <text:p>113.673,54</text:p>
          </table:table-cell>
          <table:table-cell office:value-type="float" office:value="81953.2" table:style-name="ce13">
            <text:p>81.953,20</text:p>
          </table:table-cell>
          <table:table-cell office:value-type="float" office:value="195626.74" table:formula="of:=[.S45]+[.T45]" table:style-name="ce13">
            <text:p>195.626,74</text:p>
          </table:table-cell>
          <table:table-cell office:value-type="float" office:value="195626.74" table:formula="of:=[.S45]+[.T45]" table:style-name="ce13">
            <text:p>195.626,74</text:p>
          </table:table-cell>
          <table:table-cell office:value-type="string" table:style-name="ce14">
            <text:p>ANDAMENTO</text:p>
          </table:table-cell>
          <table:table-cell table:style-name="ce87"/>
          <table:table-cell table:number-columns-repeated="16360"/>
        </table:table-row>
        <table:table-row table:style-name="ro5">
          <table:table-cell table:style-name="ce90"/>
          <table:table-cell office:value-type="string" table:style-name="ce9">
            <text:p>TP / Nº 040/2019</text:p>
          </table:table-cell>
          <table:table-cell office:value-type="string" table:style-name="ce17">
            <text:p>CONTRATAÇÃO DE EMPRESA DE ENGENHARIA CIVIL PARA CONSTRUÇÃO DE PAVIMENTAÇÃO EM PARALELEPÍPEDOS GRANÍTICOS DE DIVERSAS RUAS DO MUNICÍPIO DE PESQUEIRA - 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7/2020</text:p>
          </table:table-cell>
          <table:table-cell office:value-type="date" office:date-value="2020-02-18T00:00:00" table:style-name="ce18">
            <text:p>18/02/2020</text:p>
          </table:table-cell>
          <table:table-cell office:value-type="string" table:style-name="ce12">
            <text:p>10 MESES</text:p>
          </table:table-cell>
          <table:table-cell office:value-type="float" office:value="900184.76" table:style-name="ce13">
            <text:p>900.184,7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16996.58" table:style-name="ce13">
            <text:p>116.996,58</text:p>
          </table:table-cell>
          <table:table-cell office:value-type="float" office:value="386355.4" table:style-name="ce13">
            <text:p>386.355,40</text:p>
          </table:table-cell>
          <table:table-cell office:value-type="float" office:value="503351.98000000004" table:formula="of:=116996.58+[.T46]" table:style-name="ce13">
            <text:p>503.351,98</text:p>
          </table:table-cell>
          <table:table-cell office:value-type="float" office:value="503351.98000000004" table:formula="of:=[.S46]+[.T46]" table:style-name="ce13">
            <text:p>503.351,98</text:p>
          </table:table-cell>
          <table:table-cell office:value-type="string" table:style-name="ce14">
            <text:p>ANDAMENTO</text:p>
          </table:table-cell>
          <table:table-cell table:style-name="ce87"/>
          <table:table-cell table:number-columns-repeated="16360" table:style-name="ce90"/>
        </table:table-row>
        <table:table-row table:style-name="ro4">
          <table:table-cell table:style-name="ce90"/>
          <table:table-cell office:value-type="string" table:style-name="ce9">
            <text:p>TP / Nº 022/2020</text:p>
          </table:table-cell>
          <table:table-cell office:value-type="string" table:style-name="ce17">
            <text:p>CONTRATAÇÃO DE EMPRESA PARA PRESTAÇÃO DE SERVIÇOS DE CONSTRUÇÃO DE REDES DE ESGOTO E DRENAGENS DE ÁGUAS PLUVIAIS NO MUNICÍPIO DE PESQUEIRA -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5/2020</text:p>
          </table:table-cell>
          <table:table-cell office:value-type="date" office:date-value="2020-04-06T00:00:00" table:style-name="ce18">
            <text:p>06/04/2020</text:p>
          </table:table-cell>
          <table:table-cell office:value-type="string" table:style-name="ce11">
            <text:p>ATÉ 31/12/2020</text:p>
          </table:table-cell>
          <table:table-cell office:value-type="float" office:value="207836.47" table:style-name="ce13">
            <text:p>207.836,4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37619.81" table:style-name="ce13">
            <text:p>37.619,81</text:p>
          </table:table-cell>
          <table:table-cell office:value-type="float" office:value="37619.81" table:style-name="ce13">
            <text:p>37.619,81</text:p>
          </table:table-cell>
          <table:table-cell office:value-type="float" office:value="37619.81" table:formula="of:=[.S47]+[.T47]" table:style-name="ce13">
            <text:p>37.619,81</text:p>
          </table:table-cell>
          <table:table-cell office:value-type="string" table:style-name="ce14">
            <text:p>ANDAMENTO</text:p>
          </table:table-cell>
          <table:table-cell table:style-name="ce87"/>
          <table:table-cell table:number-columns-repeated="16360" table:style-name="ce90"/>
        </table:table-row>
        <table:table-row table:style-name="ro5">
          <table:table-cell/>
          <table:table-cell office:value-type="string" table:style-name="ce9">
            <text:p>TP / Nº 004/2019 FME</text:p>
          </table:table-cell>
          <table:table-cell office:value-type="string" table:style-name="ce17">
            <text:p>CONTRATAÇÃO DE EMPRESA PARA A CONSTRUÇÃO DE 01 (UMA) QUADRA COBERTA NA ESCOLA MUNICIPAL INTERMEDIÁRIA SEBASTIÃO QUIRINO DA COSTA, DISTRITO DE PAPAGAIO, ZONA RURAL DA CIDADE DE PESQUEIRA-PE.</text:p>
          </table:table-cell>
          <table:table-cell table:number-columns-repeated="2" table:style-name="ce11"/>
          <table:table-cell table:style-name="ce12"/>
          <table:table-cell table:style-name="ce11"/>
          <table:table-cell office:value-type="string" table:style-name="ce12">
            <text:p>11.512.762/0001-93</text:p>
          </table:table-cell>
          <table:table-cell office:value-type="string" table:style-name="ce11">
            <text:p>WILLGTON SOARES CAVALCANTE EIRELLI</text:p>
          </table:table-cell>
          <table:table-cell office:value-type="string" table:style-name="ce11">
            <text:p>042/2019 FME</text:p>
          </table:table-cell>
          <table:table-cell office:value-type="date" office:date-value="2019-04-04T00:00:00" table:style-name="ce18">
            <text:p>04/04/2019</text:p>
          </table:table-cell>
          <table:table-cell office:value-type="string" table:style-name="ce12">
            <text:p>10 MESES</text:p>
          </table:table-cell>
          <table:table-cell office:value-type="float" office:value="417206.91" table:style-name="ce13">
            <text:p>417.20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77123.68" table:style-name="ce13">
            <text:p>477.123,68</text:p>
          </table:table-cell>
          <table:table-cell table:style-name="ce13"/>
          <table:table-cell office:value-type="float" office:value="180205.11" table:style-name="ce13">
            <text:p>180.205,11</text:p>
          </table:table-cell>
          <table:table-cell office:value-type="float" office:value="477123.68" table:formula="of:=[.S48]+[.T48]" table:style-name="ce13">
            <text:p>477.123,68</text:p>
          </table:table-cell>
          <table:table-cell office:value-type="string" table:style-name="ce14">
            <text:p>CONCLUÍDO</text:p>
          </table:table-cell>
          <table:table-cell table:number-columns-repeated="16361" table:style-name="ce1"/>
        </table:table-row>
        <table:table-row table:style-name="ro14">
          <table:table-cell/>
          <table:table-cell office:value-type="string" table:style-name="ce9">
            <text:p>TP / N° 001/2019 FME</text:p>
          </table:table-cell>
          <table:table-cell office:value-type="string" table:style-name="ce17">
            <text:p>CONTRATAÇÃO DE EMPRESA DE ENGENHARIA CIVIL PARA EXECUÇÃO DOS SERVIÇOS REFERENTE A 01 (UMA) COBERTA DE QUADRA NA ESCOLA MUNICIPAL MARIA BERNADETE DE BRITO MIRANDA NO BAIRRO CENTENÁRIO D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37/2019 FME</text:p>
          </table:table-cell>
          <table:table-cell office:value-type="date" office:date-value="2019-02-07T00:00:00" table:style-name="ce18">
            <text:p>07/02/2019</text:p>
          </table:table-cell>
          <table:table-cell office:value-type="string" table:style-name="ce12">
            <text:p>3 MESES</text:p>
          </table:table-cell>
          <table:table-cell office:value-type="float" office:value="317406.56" table:style-name="ce13">
            <text:p>317.406,5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63170.16" table:style-name="ce13">
            <text:p>363.170,16</text:p>
          </table:table-cell>
          <table:table-cell table:number-columns-repeated="2" table:style-name="ce13"/>
          <table:table-cell office:value-type="float" office:value="363170.16" table:formula="of:=[.S49]+[.T49]" table:style-name="ce13">
            <text:p>363.170,16</text:p>
          </table:table-cell>
          <table:table-cell office:value-type="string" table:style-name="ce14">
            <text:p>CONCLUÍDO</text:p>
          </table:table-cell>
          <table:table-cell table:number-columns-repeated="16361" table:style-name="ce1"/>
        </table:table-row>
        <table:table-row table:style-name="ro5">
          <table:table-cell/>
          <table:table-cell office:value-type="string" table:style-name="ce9">
            <text:p>TP / Nº 002/2019</text:p>
          </table:table-cell>
          <table:table-cell office:value-type="string" table:style-name="ce17">
            <text:p>CONTRATAÇÃO DE EMPRESA DE ENGENHARIA CIVIL PARA A EXECUÇÃO DAS OBRAS E SERVIÇOS DE AMPLIAÇÃO DE ESCOLAS DA REDE MUNICIPAL DE ENSINO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54/2019 FME</text:p>
          </table:table-cell>
          <table:table-cell table:style-name="ce18"/>
          <table:table-cell table:style-name="ce12"/>
          <table:table-cell office:value-type="float" office:value="799355.98" table:style-name="ce13">
            <text:p>799.355,9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71062.2" table:style-name="ce13">
            <text:p>471.062,20</text:p>
          </table:table-cell>
          <table:table-cell office:value-type="float" office:value="8531.39" table:style-name="ce13">
            <text:p>8.531,39</text:p>
          </table:table-cell>
          <table:table-cell office:value-type="float" office:value="88742.39" table:formula="of:=80211+[.T50]" table:style-name="ce13">
            <text:p>88.742,39</text:p>
          </table:table-cell>
          <table:table-cell office:value-type="float" office:value="479593.59" table:formula="of:=[.S50]+[.T50]" table:style-name="ce13">
            <text:p>479.593,59</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13/2019 FME</text:p>
          </table:table-cell>
          <table:table-cell office:value-type="string" table:style-name="ce17">
            <text:p>CONTRATAÇÃO DE EMPRESA DE ENGENHARIA CIVIL PARA <text:s/>A EXECUÇÃO DOS SERVIÇOS REFERENTES A 01(UMA) COBERTA DE QUADRA NA ESCOLA MUNICIPAL ALIETE DE FREITAS MACEDO, DISTRITO DE SALOBRO N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57/2019 FME</text:p>
          </table:table-cell>
          <table:table-cell office:value-type="date" office:date-value="2019-06-07T00:00:00" table:style-name="ce18">
            <text:p>07/06/2019</text:p>
          </table:table-cell>
          <table:table-cell office:value-type="string" table:style-name="ce12">
            <text:p>240 DIAS</text:p>
          </table:table-cell>
          <table:table-cell office:value-type="float" office:value="366091.26" table:style-name="ce13">
            <text:p>366.09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55348.61" table:style-name="ce13">
            <text:p>455.348,61</text:p>
          </table:table-cell>
          <table:table-cell table:number-columns-repeated="2" table:style-name="ce13"/>
          <table:table-cell office:value-type="float" office:value="455348.61" table:formula="of:=[.S51]+[.T51]" table:style-name="ce13">
            <text:p>455.348,61</text:p>
          </table:table-cell>
          <table:table-cell office:value-type="string" table:style-name="ce14">
            <text:p>CONCLUÍDO</text:p>
          </table:table-cell>
          <table:table-cell table:number-columns-repeated="16361" table:style-name="ce1"/>
        </table:table-row>
        <table:table-row table:style-name="ro5">
          <table:table-cell/>
          <table:table-cell office:value-type="string" table:style-name="ce9">
            <text:p>TP / Nº 010/2019 FME</text:p>
          </table:table-cell>
          <table:table-cell office:value-type="string" table:style-name="ce17">
            <text:p>CONTRATAÇÃO DE EMPRESA PARA CONCLUSÃO DE OBRAS REMANESCENTES DA CRECHE TIPO 2 (PADRÃO FNDE PRO-INFÂNCIA), DISTRITO DE PAPAGAIO, ZONA RURAL DO MUNICÍPIO DE PESQUEIRA-PE.</text:p>
          </table:table-cell>
          <table:table-cell table:number-columns-repeated="2" table:style-name="ce11"/>
          <table:table-cell table:style-name="ce12"/>
          <table:table-cell table:style-name="ce11"/>
          <table:table-cell office:value-type="string" table:style-name="ce12">
            <text:p>24.526.759/0001-70</text:p>
          </table:table-cell>
          <table:table-cell office:value-type="string" table:style-name="ce11">
            <text:p>OPA CONSTRUÇÕES TRANSPORTES LOC E SERVIÇOS LTDA</text:p>
          </table:table-cell>
          <table:table-cell office:value-type="string" table:style-name="ce11">
            <text:p>058/2019 FME</text:p>
          </table:table-cell>
          <table:table-cell table:style-name="ce18"/>
          <table:table-cell table:style-name="ce12"/>
          <table:table-cell office:value-type="float" office:value="1025452.82" table:style-name="ce13">
            <text:p>1.025.452,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5469.41" table:style-name="ce13">
            <text:p>55.469,41</text:p>
          </table:table-cell>
          <table:table-cell table:number-columns-repeated="2" table:style-name="ce13"/>
          <table:table-cell office:value-type="float" office:value="55469.41" table:style-name="ce13">
            <text:p>55.469,41</text:p>
          </table:table-cell>
          <table:table-cell office:value-type="string" table:style-name="ce14">
            <text:p>PARALISADA</text:p>
          </table:table-cell>
          <table:table-cell table:number-columns-repeated="16361" table:style-name="ce1"/>
        </table:table-row>
        <table:table-row table:style-name="ro5">
          <table:table-cell/>
          <table:table-cell office:value-type="string" table:style-name="ce9">
            <text:p>TP / Nº 014/2019 FME</text:p>
          </table:table-cell>
          <table:table-cell office:value-type="string" table:style-name="ce17">
            <text:p>CONTRATAÇÃO DE EMPRESA DE ENGENHARIA CIVIL PARA EXECUÇÃO DAS OBRAS E SERVIÇOS REMANESCENTES PROINFÂNCIA ESPAÇO EDUCATIVO INFANTIL, TIPO C, NO DISTRITO DE MUTUCA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62/2019FME</text:p>
          </table:table-cell>
          <table:table-cell table:style-name="ce18"/>
          <table:table-cell table:style-name="ce12"/>
          <table:table-cell office:value-type="float" office:value="509227.12" table:style-name="ce13">
            <text:p>509.227,1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29544.63" table:style-name="ce13">
            <text:p>429.544,63</text:p>
          </table:table-cell>
          <table:table-cell table:style-name="ce13"/>
          <table:table-cell office:value-type="float" office:value="64998.64" table:style-name="ce13">
            <text:p>64.998,64</text:p>
          </table:table-cell>
          <table:table-cell office:value-type="float" office:value="429544.63" table:formula="of:=[.S53]+[.T53]" table:style-name="ce13">
            <text:p>429.544,63</text:p>
          </table:table-cell>
          <table:table-cell office:value-type="string" table:style-name="ce14">
            <text:p>ANDAMENTO</text:p>
          </table:table-cell>
          <table:table-cell table:number-columns-repeated="16361" table:style-name="ce1"/>
        </table:table-row>
        <table:table-row table:style-name="ro5">
          <table:table-cell table:style-name="ce90"/>
          <table:table-cell office:value-type="string" table:style-name="ce9">
            <text:p>TP / Nº 030/2019</text:p>
          </table:table-cell>
          <table:table-cell office:value-type="string" table:style-name="ce17">
            <text:p>CONTRATAÇÃO DE EMPRESA DE ENGENHARIA CIVIL PARA PRESTAÇÃO DE SERVIÇOS DE MANUTENÇÃO DAS ESCOLAS DA REDE MUNICIPAL DE ENSINO DO MUNICÍPIO DE PESQUEIRA - 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02/2020 FME</text:p>
          </table:table-cell>
          <table:table-cell table:style-name="ce18"/>
          <table:table-cell office:value-type="string" table:style-name="ce12">
            <text:p>11 MESES</text:p>
          </table:table-cell>
          <table:table-cell table:style-name="ce13"/>
          <table:table-cell table:number-columns-repeated="2" table:style-name="ce11"/>
          <table:table-cell table:style-name="ce13"/>
          <table:table-cell table:style-name="ce12"/>
          <table:table-cell office:value-type="string" table:style-name="ce11">
            <text:p>4.4.90.51</text:p>
          </table:table-cell>
          <table:table-cell office:value-type="float" office:value="98576.42" table:style-name="ce13">
            <text:p>98.576,42</text:p>
          </table:table-cell>
          <table:table-cell office:value-type="float" office:value="143570.17000000001" table:style-name="ce13">
            <text:p>143.570,17</text:p>
          </table:table-cell>
          <table:table-cell office:value-type="float" office:value="242146.59000000003" table:formula="of:=[.S54]+[.T54]" table:style-name="ce13">
            <text:p>242.146,59</text:p>
          </table:table-cell>
          <table:table-cell office:value-type="float" office:value="242146.59000000003" table:formula="of:=[.S54]+[.T54]" table:style-name="ce13">
            <text:p>242.146,59</text:p>
          </table:table-cell>
          <table:table-cell office:value-type="string" table:style-name="ce14">
            <text:p>ANDAMENTO</text:p>
          </table:table-cell>
          <table:table-cell table:style-name="ce87"/>
          <table:table-cell table:number-columns-repeated="16360" table:style-name="ce90"/>
        </table:table-row>
        <table:table-row table:style-name="ro4">
          <table:table-cell/>
          <table:table-cell office:value-type="string" table:style-name="ce9">
            <text:p>PP / Nº 071/2018 IPSEMP</text:p>
          </table:table-cell>
          <table:table-cell office:value-type="string" table:style-name="ce17">
            <text:p>CONTRATAÇÃO DE EMPRESA PARA PROJETO DE REFORMA DA RESIDÊNCIA ONDE SERÁ O INSTITUTO DE PREVIDÊNCIA DOS SERVIDORES MUNICIPAIS DE PESQUEIRA - IPSEMP.</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table:style-name="ce11"/>
          <table:table-cell table:style-name="ce18"/>
          <table:table-cell table:style-name="ce12"/>
          <table:table-cell office:value-type="float" office:value="54350.25" table:style-name="ce13">
            <text:p>54.350,25</text:p>
          </table:table-cell>
          <table:table-cell table:number-columns-repeated="2" table:style-name="ce11"/>
          <table:table-cell office:value-type="float" office:value="27032.240000000002" table:style-name="ce13">
            <text:p>27.032,24</text:p>
          </table:table-cell>
          <table:table-cell table:style-name="ce12"/>
          <table:table-cell table:style-name="ce11"/>
          <table:table-cell office:value-type="float" office:value="70192.28" table:style-name="ce13">
            <text:p>70.192,28</text:p>
          </table:table-cell>
          <table:table-cell table:number-columns-repeated="2" table:style-name="ce13"/>
          <table:table-cell office:value-type="float" office:value="70192.28" table:style-name="ce13">
            <text:p>70.192,28</text:p>
          </table:table-cell>
          <table:table-cell office:value-type="string" table:style-name="ce14">
            <text:p>CONCLUÍDO</text:p>
          </table:table-cell>
          <table:table-cell table:number-columns-repeated="16361" table:style-name="ce1"/>
        </table:table-row>
        <table:table-row table:style-name="ro4">
          <table:table-cell/>
          <table:table-cell office:value-type="string" table:style-name="ce9">
            <text:p>CC / Nº 003/2019 SASC</text:p>
          </table:table-cell>
          <table:table-cell office:value-type="string" table:style-name="ce17">
            <text:p>CONTRATAÇÃO DE EMPRESA PARA CONSTRUÇÃO DA CASA DE ACOLHIMENTO DA CRIANÇA E DO ADOLESCENTE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3/2019 SASC</text:p>
          </table:table-cell>
          <table:table-cell table:style-name="ce18"/>
          <table:table-cell table:style-name="ce12"/>
          <table:table-cell office:value-type="float" office:value="230201.49" table:style-name="ce13">
            <text:p>230.201,49</text:p>
          </table:table-cell>
          <table:table-cell table:number-columns-repeated="2" table:style-name="ce11"/>
          <table:table-cell table:style-name="ce13"/>
          <table:table-cell table:style-name="ce12"/>
          <table:table-cell table:style-name="ce11"/>
          <table:table-cell office:value-type="float" office:value="188343.77" table:style-name="ce13">
            <text:p>188.343,77</text:p>
          </table:table-cell>
          <table:table-cell table:style-name="ce13"/>
          <table:table-cell office:value-type="float" office:value="77860.77" table:style-name="ce13">
            <text:p>77.860,77</text:p>
          </table:table-cell>
          <table:table-cell office:value-type="float" office:value="188343.77" table:formula="of:=[.S56]+[.T56]" table:style-name="ce13">
            <text:p>188.343,77</text:p>
          </table:table-cell>
          <table:table-cell office:value-type="string" table:style-name="ce14">
            <text:p>CONCLUÍDO</text:p>
          </table:table-cell>
          <table:table-cell table:number-columns-repeated="16361" table:style-name="ce1"/>
        </table:table-row>
        <table:table-row table:style-name="ro5">
          <table:table-cell/>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027.66" table:style-name="ce13">
            <text:p>19.027,66</text:p>
          </table:table-cell>
          <table:table-cell table:number-columns-repeated="2" table:style-name="ce13"/>
          <table:table-cell office:value-type="float" office:value="19027.66" table:style-name="ce13">
            <text:p>19.027,66</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DL - FME</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 FME</text:p>
          </table:table-cell>
          <table:table-cell table:style-name="ce150"/>
          <table:table-cell table:style-name="ce103"/>
          <table:table-cell office:value-type="float" office:value="32160.3" table:style-name="ce13">
            <text:p>32.160,3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22180.41" table:style-name="ce13">
            <text:p>22.180,41</text:p>
          </table:table-cell>
          <table:table-cell table:number-columns-repeated="2" table:style-name="ce13"/>
          <table:table-cell office:value-type="float" office:value="22180.41" table:style-name="ce13">
            <text:p>22.180,41</text:p>
          </table:table-cell>
          <table:table-cell office:value-type="string" table:style-name="ce14">
            <text:p>ANDAMENTO</text:p>
          </table:table-cell>
          <table:table-cell table:number-columns-repeated="16361" table:style-name="ce1"/>
        </table:table-row>
        <table:table-row table:style-name="ro5">
          <table:table-cell/>
          <table:table-cell office:value-type="string" table:style-name="ce9">
            <text:p>DL - FME</text:p>
          </table:table-cell>
          <table:table-cell office:value-type="string" table:style-name="ce45">
            <text:p>CONTRATAÇÃO DE EMPRESA DE ENGENHARIA PARA CONSTRUÇÃO DE ARQUIBANCADA DA QUADRA DA ESCOLA MUNICIPAL INTERMEDIÁRIA SEBASTIÃO QUIRINO DA COSTA NO DISTRITO DE PAPAGAIO NO MUNICÍPIO DE PESQUEIRA - PE.</text:p>
          </table:table-cell>
          <table:table-cell table:number-columns-repeated="4" table:style-name="ce140"/>
          <table:table-cell office:value-type="string" table:style-name="ce12">
            <text:p>13.681.971/0001-96</text:p>
          </table:table-cell>
          <table:table-cell office:value-type="string" table:style-name="ce11">
            <text:p>ERICK HENRIQUE BARRETO DE SANTANA &amp; CIA LTDA</text:p>
          </table:table-cell>
          <table:table-cell office:value-type="string" table:style-name="ce46">
            <text:p>004/2020 FME</text:p>
          </table:table-cell>
          <table:table-cell office:value-type="date" office:date-value="2020-01-20T00:00:00" table:style-name="ce176">
            <text:p>20/01/2020</text:p>
          </table:table-cell>
          <table:table-cell office:value-type="string" table:style-name="ce46">
            <text:p>5 MESES</text:p>
          </table:table-cell>
          <table:table-cell office:value-type="float" office:value="31133.45" table:style-name="ce49">
            <text:p>31.133,45</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1133.45" table:style-name="ce49">
            <text:p>31.133,45</text:p>
          </table:table-cell>
          <table:table-cell office:value-type="float" office:value="31133.45" table:style-name="ce49">
            <text:p>31.133,45</text:p>
          </table:table-cell>
          <table:table-cell office:value-type="float" office:value="31133.45" table:style-name="ce49">
            <text:p>31.133,45</text:p>
          </table:table-cell>
          <table:table-cell office:value-type="string" table:style-name="ce50">
            <text:p>CONCLUÍDO</text:p>
          </table:table-cell>
          <table:table-cell table:style-name="ce87"/>
          <table:table-cell table:number-columns-repeated="16360"/>
        </table:table-row>
        <table:table-row table:style-name="ro4">
          <table:table-cell/>
          <table:table-cell office:value-type="string" table:style-name="ce44">
            <text:p>DL - FME</text:p>
          </table:table-cell>
          <table:table-cell office:value-type="string" table:style-name="ce45">
            <text:p>CONTRATAÇÃO DE EMPRESA DO RAMO DE ENGENHARIA PARA CONSTRUÇÃO DA 1ª ETAPA DA ESCOLA MUNICIPAL CANAÃ, NO SÍTIO CANAÃ NO MUNICÍPIO DE PESQUEIRA - PE.</text:p>
          </table:table-cell>
          <table:table-cell table:number-columns-repeated="4" table:style-name="ce140"/>
          <table:table-cell office:value-type="string" table:style-name="ce12">
            <text:p>33.636.896/0001-59</text:p>
          </table:table-cell>
          <table:table-cell office:value-type="string" table:style-name="ce11">
            <text:p>CELIO J DA SILVA EIRELI</text:p>
          </table:table-cell>
          <table:table-cell office:value-type="string" table:style-name="ce46">
            <text:p>012/2020 FME</text:p>
          </table:table-cell>
          <table:table-cell office:value-type="date" office:date-value="2020-03-02T00:00:00" table:style-name="ce176">
            <text:p>02/03/2020</text:p>
          </table:table-cell>
          <table:table-cell office:value-type="string" table:style-name="ce49">
            <text:p>1 MÊS</text:p>
          </table:table-cell>
          <table:table-cell office:value-type="float" office:value="30807.32" table:style-name="ce49">
            <text:p>30.807,32</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0807.32" table:style-name="ce49">
            <text:p>30.807,32</text:p>
          </table:table-cell>
          <table:table-cell office:value-type="float" office:value="30807.32" table:style-name="ce49">
            <text:p>30.807,32</text:p>
          </table:table-cell>
          <table:table-cell office:value-type="float" office:value="30807.32" table:style-name="ce49">
            <text:p>30.807,32</text:p>
          </table:table-cell>
          <table:table-cell office:value-type="string" table:style-name="ce50">
            <text:p>CONCLUÍDO</text:p>
          </table:table-cell>
          <table:table-cell table:style-name="ce87"/>
          <table:table-cell table:number-columns-repeated="16360"/>
        </table:table-row>
        <table:table-row table:style-name="ro5">
          <table:table-cell/>
          <table:table-cell office:value-type="string" table:style-name="ce44">
            <text:p>DL - FME</text:p>
          </table:table-cell>
          <table:table-cell office:value-type="string" table:style-name="ce45">
            <text:p>CONTRATAÇÃO DE EMPRESA DO RAMO DE ENGENHARIA PARA PRESTAÇÃO DE SERVIÇOS DE RETELHAMENTO DO PRÉDIO SEDE DA SECRETARIA MUNICIPAL DE EDUCAÇÃO E PRÉDIO ANEXO NO MUNICÍPIO DE PESQUEIRA - PE.</text:p>
          </table:table-cell>
          <table:table-cell table:number-columns-repeated="4" table:style-name="ce140"/>
          <table:table-cell office:value-type="string" table:style-name="ce12">
            <text:p>33.636.896/0001-59</text:p>
          </table:table-cell>
          <table:table-cell office:value-type="string" table:style-name="ce11">
            <text:p>CELIO J DA SILVA EIRELI</text:p>
          </table:table-cell>
          <table:table-cell office:value-type="string" table:style-name="ce46">
            <text:p>013/2020 FME</text:p>
          </table:table-cell>
          <table:table-cell office:value-type="date" office:date-value="2020-03-04T00:00:00" table:style-name="ce176">
            <text:p>04/03/2020</text:p>
          </table:table-cell>
          <table:table-cell office:value-type="string" table:style-name="ce49">
            <text:p>2 MESES</text:p>
          </table:table-cell>
          <table:table-cell office:value-type="float" office:value="30215.56" table:style-name="ce49">
            <text:p>30.215,56</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0215.56" table:style-name="ce49">
            <text:p>30.215,56</text:p>
          </table:table-cell>
          <table:table-cell office:value-type="float" office:value="30215.56" table:style-name="ce49">
            <text:p>30.215,56</text:p>
          </table:table-cell>
          <table:table-cell office:value-type="float" office:value="30215.56" table:style-name="ce49">
            <text:p>30.215,56</text:p>
          </table:table-cell>
          <table:table-cell office:value-type="string" table:style-name="ce50">
            <text:p>CONCLUÍDO</text:p>
          </table:table-cell>
          <table:table-cell table:style-name="ce87"/>
          <table:table-cell table:number-columns-repeated="16360"/>
        </table:table-row>
        <table:table-row table:style-name="ro5">
          <table:table-cell/>
          <table:table-cell office:value-type="string" table:style-name="ce44">
            <text:p>DL - FME</text:p>
          </table:table-cell>
          <table:table-cell office:value-type="string" table:style-name="ce45">
            <text:p>CONTRATAÇÃO DE EMPRESA DO RAMO DE ENGENHARIA PARA PRESTAÇÃO DE SERVIÇOS DE MELHORAMENTO DA ESCOLA MUNICIPAL PINHEIRO MARINHO DE ESPÍNDOLA NO POVOADO NOVO CAJUEIRO NO MUNICÍPIO DE PESQUEIRA - 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15/2020 FME</text:p>
          </table:table-cell>
          <table:table-cell table:style-name="ce176"/>
          <table:table-cell office:value-type="string" table:style-name="ce49">
            <text:p>1 MÊS</text:p>
          </table:table-cell>
          <table:table-cell office:value-type="float" office:value="30151.08" table:style-name="ce49">
            <text:p>30.151,08</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0151.08" table:style-name="ce49">
            <text:p>30.151,08</text:p>
          </table:table-cell>
          <table:table-cell office:value-type="float" office:value="30151.08" table:style-name="ce49">
            <text:p>30.151,08</text:p>
          </table:table-cell>
          <table:table-cell office:value-type="float" office:value="30151.08" table:style-name="ce49">
            <text:p>30.151,08</text:p>
          </table:table-cell>
          <table:table-cell office:value-type="string" table:style-name="ce50">
            <text:p>CONCLUÍDO</text:p>
          </table:table-cell>
          <table:table-cell table:style-name="ce87"/>
          <table:table-cell table:number-columns-repeated="16360"/>
        </table:table-row>
        <table:table-row table:style-name="ro14">
          <table:table-cell/>
          <table:table-cell office:value-type="string" table:style-name="ce44">
            <text:p>DL - FME</text:p>
          </table:table-cell>
          <table:table-cell office:value-type="string" table:style-name="ce45">
            <text:p>CONTRATAÇÃO DE EMPRESA DO RAMO DE ENGENHARIA PARA CONSTRUÇÃO DE 2 (DUAS) SALAS DE AULA E AUDITÓRIO DA ESCOLA MUNICIPAL INTERMEDIÁRIA SÉRGIO DE BRITO CAVALCANTI NO DISTRITO DE IPANEMA NO MUNICÍPIO DE PESQUEIRA - 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16/2020 FME</text:p>
          </table:table-cell>
          <table:table-cell office:value-type="date" office:date-value="2020-03-06T00:00:00" table:style-name="ce176">
            <text:p>06/03/2020</text:p>
          </table:table-cell>
          <table:table-cell office:value-type="string" table:style-name="ce49">
            <text:p>2 MESES</text:p>
          </table:table-cell>
          <table:table-cell office:value-type="float" office:value="31662.89" table:style-name="ce49">
            <text:p>31.662,89</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1662.89" table:style-name="ce49">
            <text:p>31.662,89</text:p>
          </table:table-cell>
          <table:table-cell office:value-type="float" office:value="31662.89" table:style-name="ce49">
            <text:p>31.662,89</text:p>
          </table:table-cell>
          <table:table-cell office:value-type="float" office:value="31662.89" table:style-name="ce49">
            <text:p>31.662,89</text:p>
          </table:table-cell>
          <table:table-cell office:value-type="string" table:style-name="ce50">
            <text:p>CONCLUÍDO</text:p>
          </table:table-cell>
          <table:table-cell table:style-name="ce87"/>
          <table:table-cell table:number-columns-repeated="16360"/>
        </table:table-row>
        <table:table-row table:style-name="ro4">
          <table:table-cell/>
          <table:table-cell office:value-type="string" table:style-name="ce44">
            <text:p>DL - FME</text:p>
          </table:table-cell>
          <table:table-cell office:value-type="string" table:style-name="ce45">
            <text:p>CONTRATAÇÃO DE EMPRESA DE ENGENHARIA PARA CONSTRUÇÃO DE CALHAS NA ESCOLA MUNICIPAL DO XUCURUS NO MUNICÍPIO DE PESQUEIRA - 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18/2020 FME</text:p>
          </table:table-cell>
          <table:table-cell office:value-type="date" office:date-value="2020-05-08T00:00:00" table:style-name="ce176">
            <text:p>08/05/2020</text:p>
          </table:table-cell>
          <table:table-cell office:value-type="string" table:style-name="ce49">
            <text:p>1 MÊS</text:p>
          </table:table-cell>
          <table:table-cell office:value-type="float" office:value="31000.18" table:style-name="ce49">
            <text:p>31.000,18</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1000.18" table:style-name="ce49">
            <text:p>31.000,18</text:p>
          </table:table-cell>
          <table:table-cell office:value-type="float" office:value="31000.18" table:style-name="ce49">
            <text:p>31.000,18</text:p>
          </table:table-cell>
          <table:table-cell office:value-type="float" office:value="31000.18" table:style-name="ce49">
            <text:p>31.000,18</text:p>
          </table:table-cell>
          <table:table-cell office:value-type="string" table:style-name="ce50">
            <text:p>CONCLUÍDO</text:p>
          </table:table-cell>
          <table:table-cell table:style-name="ce87"/>
          <table:table-cell table:number-columns-repeated="16360"/>
        </table:table-row>
        <table:table-row table:style-name="ro4">
          <table:table-cell table:style-name="ce90"/>
          <table:table-cell office:value-type="string" table:style-name="ce44">
            <text:p>DL - SEC M.A.</text:p>
          </table:table-cell>
          <table:table-cell office:value-type="string" table:style-name="ce45">
            <text:p>CONTRATAÇÃO DE EMPRESA DE ENGENHARIA PARA PRESTAÇÃO DE SERVIÇOS DE REVITALIZAÇÃO DE DIVERSAS PRAÇAS NO MUNICÍPIO DE PESQUEIRA - PE.</text:p>
          </table:table-cell>
          <table:table-cell table:number-columns-repeated="4" table:style-name="ce175"/>
          <table:table-cell office:value-type="string" table:style-name="ce12">
            <text:p>33.636.896/0001-59</text:p>
          </table:table-cell>
          <table:table-cell office:value-type="string" table:style-name="ce11">
            <text:p>CELIO J DA SILVA EIRELI</text:p>
          </table:table-cell>
          <table:table-cell office:value-type="string" table:style-name="ce46">
            <text:p>006/2020</text:p>
          </table:table-cell>
          <table:table-cell office:value-type="date" office:date-value="2020-05-11T00:00:00" table:style-name="ce176">
            <text:p>11/05/2020</text:p>
          </table:table-cell>
          <table:table-cell office:value-type="string" table:style-name="ce49">
            <text:p>1 MÊS</text:p>
          </table:table-cell>
          <table:table-cell office:value-type="float" office:value="7135.61" table:style-name="ce49">
            <text:p>7.135,61</text:p>
          </table:table-cell>
          <table:table-cell table:number-columns-repeated="4" table:style-name="ce175"/>
          <table:table-cell table:style-name="ce46"/>
          <table:table-cell office:value-type="float" office:value="0" table:style-name="ce49">
            <text:p>0,00</text:p>
          </table:table-cell>
          <table:table-cell office:value-type="float" office:value="7135.61" table:style-name="ce49">
            <text:p>7.135,61</text:p>
          </table:table-cell>
          <table:table-cell office:value-type="float" office:value="7135.61" table:style-name="ce49">
            <text:p>7.135,61</text:p>
          </table:table-cell>
          <table:table-cell office:value-type="float" office:value="7135.61" table:style-name="ce49">
            <text:p>7.135,61</text:p>
          </table:table-cell>
          <table:table-cell office:value-type="string" table:style-name="ce50">
            <text:p>CONCLUÍDO</text:p>
          </table:table-cell>
          <table:table-cell table:style-name="ce87"/>
          <table:table-cell table:number-columns-repeated="16360" table:style-name="ce90"/>
        </table:table-row>
        <table:table-row table:style-name="ro4">
          <table:table-cell/>
          <table:table-cell office:value-type="string" table:style-name="ce44">
            <text:p>DL - INFRA</text:p>
          </table:table-cell>
          <table:table-cell office:value-type="string" table:style-name="ce45">
            <text:p>CONTRATAÇÃO DE EMPRESA DE ENGENHARIA PARA CONSTRUÇÃO DE VESTIÁRIO NO CAMPO DE FUTEBOL DO DISTRITO DE MUTUCA NO MUNICÍPIO DE PESQUEIRA - 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02/2020</text:p>
          </table:table-cell>
          <table:table-cell office:value-type="date" office:date-value="2020-01-20T00:00:00" table:style-name="ce176">
            <text:p>20/01/2020</text:p>
          </table:table-cell>
          <table:table-cell office:value-type="string" table:style-name="ce49">
            <text:p>3 MESES</text:p>
          </table:table-cell>
          <table:table-cell office:value-type="float" office:value="31159.17" table:style-name="ce49">
            <text:p>31.159,17</text:p>
          </table:table-cell>
          <table:table-cell table:number-columns-repeated="2" table:style-name="ce140"/>
          <table:table-cell table:style-name="ce175"/>
          <table:table-cell table:style-name="ce140"/>
          <table:table-cell table:style-name="ce46"/>
          <table:table-cell office:value-type="float" office:value="9423.17" table:style-name="ce49">
            <text:p>9.423,17</text:p>
          </table:table-cell>
          <table:table-cell office:value-type="float" office:value="21736" table:style-name="ce49">
            <text:p>21.736,00</text:p>
          </table:table-cell>
          <table:table-cell office:value-type="float" office:value="31159.17" table:formula="of:=[.S66]+[.T66]" table:style-name="ce49">
            <text:p>31.159,17</text:p>
          </table:table-cell>
          <table:table-cell office:value-type="float" office:value="31159.17" table:formula="of:=[.S66]+[.T66]" table:style-name="ce49">
            <text:p>31.159,17</text:p>
          </table:table-cell>
          <table:table-cell office:value-type="string" table:style-name="ce50">
            <text:p>CONCLUÍDO</text:p>
          </table:table-cell>
          <table:table-cell table:style-name="ce87"/>
          <table:table-cell table:number-columns-repeated="16360"/>
        </table:table-row>
        <table:table-row table:style-name="ro13">
          <table:table-cell table:style-name="ce90"/>
          <table:table-cell office:value-type="string" table:style-name="ce44">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number-columns-repeated="4" table:style-name="ce175"/>
          <table:table-cell office:value-type="string" table:style-name="ce182">
            <text:p>11.054.096/0001-97</text:p>
          </table:table-cell>
          <table:table-cell office:value-type="string" table:style-name="ce54">
            <text:p>G &amp; G CONSTRUTORA LTDA - ME</text:p>
          </table:table-cell>
          <table:table-cell office:value-type="string" table:style-name="ce46">
            <text:p>003/2020</text:p>
          </table:table-cell>
          <table:table-cell office:value-type="date" office:date-value="2020-01-05T00:00:00" table:style-name="ce176">
            <text:p>05/01/2020</text:p>
          </table:table-cell>
          <table:table-cell office:value-type="string" table:style-name="ce49">
            <text:p>6 MESES</text:p>
          </table:table-cell>
          <table:table-cell office:value-type="float" office:value="14980" table:style-name="ce49">
            <text:p>14.980,00</text:p>
          </table:table-cell>
          <table:table-cell table:number-columns-repeated="4" table:style-name="ce175"/>
          <table:table-cell table:style-name="ce46"/>
          <table:table-cell office:value-type="float" office:value="2496.66" table:style-name="ce49">
            <text:p>2.496,66</text:p>
          </table:table-cell>
          <table:table-cell office:value-type="float" office:value="9986.64" table:style-name="ce49">
            <text:p>9.986,64</text:p>
          </table:table-cell>
          <table:table-cell office:value-type="float" office:value="12483.3" table:formula="of:=[.S67]+[.T67]" table:style-name="ce49">
            <text:p>12.483,30</text:p>
          </table:table-cell>
          <table:table-cell office:value-type="float" office:value="12483.3" table:formula="of:=[.S67]+[.T67]" table:style-name="ce49">
            <text:p>12.483,30</text:p>
          </table:table-cell>
          <table:table-cell office:value-type="string" table:style-name="ce50">
            <text:p>CONCLUÍDO</text:p>
          </table:table-cell>
          <table:table-cell table:style-name="ce87"/>
          <table:table-cell table:number-columns-repeated="16360" table:style-name="ce90"/>
        </table:table-row>
        <table:table-row table:style-name="ro14">
          <table:table-cell/>
          <table:table-cell office:value-type="string" table:style-name="ce9">
            <text:p>DL - INFRA</text:p>
          </table:table-cell>
          <table:table-cell office:value-type="string" table:style-name="ce17">
            <text:p>CONTRATAÇÃO DE EMPRESA DO RAMO DE ENGENHARIA PARA CONSTRUÇÃO DE CAIXA COLETORA E REDE DE ESGOTO NAS RUAS MÃE MARIA RAIMUNDO - DISTRITO DE MIMOSO E SÉRGIO LORETO - BAIXA GRANDE NO MUNICÍPIO DE PESQUEIRA - PE.</text:p>
          </table:table-cell>
          <table:table-cell table:number-columns-repeated="4" table:style-name="ce103"/>
          <table:table-cell office:value-type="string" table:style-name="ce182">
            <text:p>11.054.096/0001-97</text:p>
          </table:table-cell>
          <table:table-cell office:value-type="string" table:style-name="ce54">
            <text:p>G &amp; G CONSTRUTORA LTDA - ME</text:p>
          </table:table-cell>
          <table:table-cell office:value-type="string" table:style-name="ce11">
            <text:p>009/2020</text:p>
          </table:table-cell>
          <table:table-cell office:value-type="date" office:date-value="2020-03-16T00:00:00" table:style-name="ce150">
            <text:p>16/03/2020</text:p>
          </table:table-cell>
          <table:table-cell office:value-type="string" table:style-name="ce13">
            <text:p>1 MÊS</text:p>
          </table:table-cell>
          <table:table-cell office:value-type="float" office:value="13892.34" table:style-name="ce13">
            <text:p>13.892,34</text:p>
          </table:table-cell>
          <table:table-cell table:number-columns-repeated="2" table:style-name="ce103"/>
          <table:table-cell table:style-name="ce158"/>
          <table:table-cell table:style-name="ce103"/>
          <table:table-cell table:style-name="ce11"/>
          <table:table-cell office:value-type="float" office:value="0" table:style-name="ce13">
            <text:p>0,00</text:p>
          </table:table-cell>
          <table:table-cell office:value-type="float" office:value="13892.34" table:style-name="ce13">
            <text:p>13.892,34</text:p>
          </table:table-cell>
          <table:table-cell office:value-type="float" office:value="13892.34" table:style-name="ce13">
            <text:p>13.892,34</text:p>
          </table:table-cell>
          <table:table-cell office:value-type="float" office:value="13892.34" table:style-name="ce13">
            <text:p>13.892,34</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INFRA</text:p>
          </table:table-cell>
          <table:table-cell office:value-type="string" table:style-name="ce17">
            <text:p>CONTRATAÇÃO DE EMPRESA DO RAMO DE ENGENHARIA PARA PRESTAÇÃO DE SERVIÇOS DE CONSTRUÇÃO E AMPLIAÇÃO DO CEMITÉRIO DO POVOADO DE NOVO CAJUEIRO, PESQUEIRA - PE.</text:p>
          </table:table-cell>
          <table:table-cell table:number-columns-repeated="4" table:style-name="ce103"/>
          <table:table-cell office:value-type="string" table:style-name="ce12">
            <text:p>34.444.663/0001-17</text:p>
          </table:table-cell>
          <table:table-cell office:value-type="string" table:style-name="ce11">
            <text:p>SILVA &amp; LIMA CONSTRUÇÕES LTDA</text:p>
          </table:table-cell>
          <table:table-cell office:value-type="string" table:style-name="ce11">
            <text:p>011/2020</text:p>
          </table:table-cell>
          <table:table-cell office:value-type="date" office:date-value="2020-04-22T00:00:00" table:style-name="ce150">
            <text:p>22/04/2020</text:p>
          </table:table-cell>
          <table:table-cell office:value-type="string" table:style-name="ce13">
            <text:p>2 MESES</text:p>
          </table:table-cell>
          <table:table-cell office:value-type="float" office:value="8500.24" table:style-name="ce13">
            <text:p>8.500,24</text:p>
          </table:table-cell>
          <table:table-cell table:number-columns-repeated="2" table:style-name="ce103"/>
          <table:table-cell table:style-name="ce158"/>
          <table:table-cell table:style-name="ce103"/>
          <table:table-cell table:style-name="ce11"/>
          <table:table-cell office:value-type="float" office:value="0" table:style-name="ce13">
            <text:p>0,00</text:p>
          </table:table-cell>
          <table:table-cell office:value-type="float" office:value="8500.24" table:style-name="ce13">
            <text:p>8.500,24</text:p>
          </table:table-cell>
          <table:table-cell office:value-type="float" office:value="8500.24" table:style-name="ce13">
            <text:p>8.500,24</text:p>
          </table:table-cell>
          <table:table-cell office:value-type="float" office:value="8500.24" table:style-name="ce13">
            <text:p>8.500,24</text:p>
          </table:table-cell>
          <table:table-cell office:value-type="string" table:style-name="ce14">
            <text:p>CONCLUÍDO</text:p>
          </table:table-cell>
          <table:table-cell table:style-name="ce87"/>
          <table:table-cell table:number-columns-repeated="16360"/>
        </table:table-row>
        <table:table-row table:style-name="ro5">
          <table:table-cell/>
          <table:table-cell office:value-type="string" table:style-name="ce9">
            <text:p>DL - INFRA</text:p>
          </table:table-cell>
          <table:table-cell office:value-type="string" table:style-name="ce17">
            <text:p>CONTRATAÇÃO DE EMPRESA DE ENGENHARIA PARA PRESTAÇÃO DE SERVIÇOS DE CONSTRUÇÃO DE PASSAGEM MOLHADA NO LOTEAMENTO JOSÉ GERÔNIMO NO MUNICÍPIO DE PESQUEIRA - PE.</text:p>
          </table:table-cell>
          <table:table-cell table:number-columns-repeated="4" table:style-name="ce103"/>
          <table:table-cell office:value-type="string" table:style-name="ce12">
            <text:p>27.262.936/0001-47</text:p>
          </table:table-cell>
          <table:table-cell office:value-type="string" table:style-name="ce11">
            <text:p>W.H.B. ENGENHARIA LTDA</text:p>
          </table:table-cell>
          <table:table-cell office:value-type="string" table:style-name="ce11">
            <text:p>016/2020</text:p>
          </table:table-cell>
          <table:table-cell office:value-type="date" office:date-value="2020-04-23T00:00:00" table:style-name="ce150">
            <text:p>23/04/2020</text:p>
          </table:table-cell>
          <table:table-cell office:value-type="string" table:style-name="ce13">
            <text:p>1 MÊS</text:p>
          </table:table-cell>
          <table:table-cell office:value-type="float" office:value="15931.04" table:style-name="ce13">
            <text:p>15.931,04</text:p>
          </table:table-cell>
          <table:table-cell table:number-columns-repeated="2" table:style-name="ce103"/>
          <table:table-cell table:style-name="ce158"/>
          <table:table-cell table:style-name="ce103"/>
          <table:table-cell table:style-name="ce11"/>
          <table:table-cell office:value-type="float" office:value="0" table:style-name="ce13">
            <text:p>0,00</text:p>
          </table:table-cell>
          <table:table-cell office:value-type="float" office:value="15931.04" table:style-name="ce13">
            <text:p>15.931,04</text:p>
          </table:table-cell>
          <table:table-cell office:value-type="float" office:value="15931.04" table:style-name="ce13">
            <text:p>15.931,04</text:p>
          </table:table-cell>
          <table:table-cell office:value-type="float" office:value="15931.04" table:style-name="ce13">
            <text:p>15.931,04</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DL - INFRA</text:p>
          </table:table-cell>
          <table:table-cell office:value-type="string" table:style-name="ce17">
            <text:p>CONTRATAÇÃO DE EMPRESA DE ENGENHARIA E/OU ARQUITETURA PARA PRESTAÇÃO DE SERVIÇOS DE RECUPERAÇÃO DA COBERTA E MELHORAMENTO DE ÁREAS DO MERCADO DO DISTRITO DE PAPAGAIO NO MUNICÍPIO DE PESQUEIRA - PE.</text:p>
          </table:table-cell>
          <table:table-cell table:number-columns-repeated="4" table:style-name="ce103"/>
          <table:table-cell office:value-type="string" table:style-name="ce12">
            <text:p>33.636.896/0001-59</text:p>
          </table:table-cell>
          <table:table-cell office:value-type="string" table:style-name="ce11">
            <text:p>CELIO J DA SILVA EIRELI</text:p>
          </table:table-cell>
          <table:table-cell office:value-type="string" table:style-name="ce11">
            <text:p>017/2020</text:p>
          </table:table-cell>
          <table:table-cell office:value-type="date" office:date-value="2020-05-05T00:00:00" table:style-name="ce150">
            <text:p>05/05/2020</text:p>
          </table:table-cell>
          <table:table-cell office:value-type="string" table:style-name="ce13">
            <text:p>2 MESES</text:p>
          </table:table-cell>
          <table:table-cell office:value-type="float" office:value="11499.4" table:style-name="ce13">
            <text:p>11.499,40</text:p>
          </table:table-cell>
          <table:table-cell table:number-columns-repeated="2" table:style-name="ce103"/>
          <table:table-cell table:style-name="ce158"/>
          <table:table-cell table:style-name="ce103"/>
          <table:table-cell table:style-name="ce11"/>
          <table:table-cell office:value-type="float" office:value="0" table:style-name="ce13">
            <text:p>0,00</text:p>
          </table:table-cell>
          <table:table-cell office:value-type="float" office:value="6000.1" table:style-name="ce13">
            <text:p>6.000,10</text:p>
          </table:table-cell>
          <table:table-cell office:value-type="float" office:value="6000.1" table:style-name="ce13">
            <text:p>6.000,10</text:p>
          </table:table-cell>
          <table:table-cell office:value-type="float" office:value="6000.1" table:style-name="ce13">
            <text:p>6.000,10</text:p>
          </table:table-cell>
          <table:table-cell office:value-type="string" table:style-name="ce14">
            <text:p>CONCLUÍDO</text:p>
          </table:table-cell>
          <table:table-cell table:style-name="ce87"/>
          <table:table-cell table:number-columns-repeated="16360"/>
        </table:table-row>
        <table:table-row table:style-name="ro20">
          <table:table-cell/>
          <table:table-cell office:value-type="string" table:style-name="ce134">
            <text:p>DL - SEC AGRIC</text:p>
          </table:table-cell>
          <table:table-cell office:value-type="string" table:style-name="ce105">
            <text:p>CONTRATAÇÃO DE EMPRESA DO RAMO DE ENGENHARIA PARA PRESTAÇÃO DE SERVIÇOS DE REFORMA DOS SANITÁRIOS DO MERCADO DE FARINHA NA RUA TOMÁS DE AQUINO, CENTRO, PESQUEIRA - PE.</text:p>
          </table:table-cell>
          <table:table-cell table:number-columns-repeated="4" table:style-name="ce106"/>
          <table:table-cell office:value-type="string" table:style-name="ce20">
            <text:p>33.636.896/0001-59</text:p>
          </table:table-cell>
          <table:table-cell office:value-type="string" table:style-name="ce19">
            <text:p>CELIO J DA SILVA EIRELI</text:p>
          </table:table-cell>
          <table:table-cell office:value-type="string" table:style-name="ce19">
            <text:p>001/2020</text:p>
          </table:table-cell>
          <table:table-cell office:value-type="date" office:date-value="2020-04-14T00:00:00" table:style-name="ce135">
            <text:p>14/04/2020</text:p>
          </table:table-cell>
          <table:table-cell office:value-type="string" table:style-name="ce107">
            <text:p>2 MESES</text:p>
          </table:table-cell>
          <table:table-cell office:value-type="float" office:value="15260.14" table:style-name="ce107">
            <text:p>15.260,14</text:p>
          </table:table-cell>
          <table:table-cell table:number-columns-repeated="2" table:style-name="ce106"/>
          <table:table-cell table:style-name="ce159"/>
          <table:table-cell table:number-columns-repeated="2" table:style-name="ce106"/>
          <table:table-cell office:value-type="float" office:value="0" table:style-name="ce107">
            <text:p>0,00</text:p>
          </table:table-cell>
          <table:table-cell office:value-type="float" office:value="15260.14" table:style-name="ce107">
            <text:p>15.260,14</text:p>
          </table:table-cell>
          <table:table-cell office:value-type="float" office:value="15260.14" table:style-name="ce107">
            <text:p>15.260,14</text:p>
          </table:table-cell>
          <table:table-cell office:value-type="float" office:value="15260.14" table:style-name="ce107">
            <text:p>15.260,14</text:p>
          </table:table-cell>
          <table:table-cell office:value-type="string" table:style-name="ce73">
            <text:p>CONCLUÍDO</text:p>
          </table:table-cell>
          <table:table-cell table:style-name="ce87"/>
          <table:table-cell table:number-columns-repeated="16360"/>
        </table:table-row>
        <table:table-row table:number-rows-repeated="1048504" table:style-name="ro10">
          <table:table-cell table:number-columns-repeated="16384"/>
        </table:table-row>
      </table:table>
      <table:table table:name="3ºTRIM2020" table:style-name="ta7">
        <table:table-column table:style-name="co38"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77"/>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90"/>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number-columns-repeated="16361" table:default-cell-style-name="ce1"/>
        <table:table-row table:style-name="ro11">
          <table:table-cell/>
          <table:table-cell table:number-columns-repeated="9" table:style-name="ce1"/>
          <table:table-cell table:style-name="ce177"/>
          <table:table-cell table:number-columns-repeated="4" table:style-name="ce1"/>
          <table:table-cell table:style-name="ce90"/>
          <table:table-cell table:number-columns-repeated="16368" table:style-name="ce1"/>
        </table:table-row>
        <table:table-row table:style-name="ro11">
          <table:table-cell/>
          <table:table-cell office:value-type="string" table:number-columns-spanned="22" table:number-rows-spanned="1" table:style-name="ce207">
            <text:p>MAPA DEMONSTRATIVO DE OBRAS E SERVIÇOS DE ENGENHARIA</text:p>
          </table:table-cell>
          <table:covered-table-cell table:number-columns-repeated="21"/>
          <table:table-cell table:number-columns-repeated="16361"/>
        </table:table-row>
        <table:table-row table:style-name="ro10">
          <table:table-cell/>
          <table:table-cell table:style-name="ce37"/>
          <table:table-cell table:number-columns-repeated="8" table:style-name="ce34"/>
          <table:table-cell table:style-name="ce178"/>
          <table:table-cell table:number-columns-repeated="4" table:style-name="ce34"/>
          <table:table-cell table:style-name="ce160"/>
          <table:table-cell table:number-columns-repeated="6" table:style-name="ce34"/>
          <table:table-cell table:style-name="ce35"/>
          <table:table-cell table:number-columns-repeated="16361"/>
        </table:table-row>
        <table:table-row table:style-name="ro10">
          <table:table-cell/>
          <table:table-cell office:value-type="string" table:style-name="ce38">
            <text:p>UNIDADE: PREFEITURA MUNICIPAL DE PESQUEIRA</text:p>
          </table:table-cell>
          <table:table-cell table:number-columns-repeated="8" table:style-name="ce189"/>
          <table:table-cell table:style-name="ce179"/>
          <table:table-cell table:number-columns-repeated="4" table:style-name="ce189"/>
          <table:table-cell table:style-name="ce78"/>
          <table:table-cell table:number-columns-repeated="6" table:style-name="ce189"/>
          <table:table-cell table:style-name="ce36"/>
          <table:table-cell table:number-columns-repeated="16361"/>
        </table:table-row>
        <table:table-row table:style-name="ro10">
          <table:table-cell/>
          <table:table-cell office:value-type="string" table:style-name="ce38">
            <text:p>UNIDADE ORÇAMENTÁRIA: SECRETARIA DE INFRAESTRUTURA</text:p>
          </table:table-cell>
          <table:table-cell table:number-columns-repeated="6" table:style-name="ce189"/>
          <table:table-cell table:number-columns-repeated="2" table:style-name="ce5"/>
          <table:table-cell table:style-name="ce180"/>
          <table:table-cell table:style-name="ce5"/>
          <table:table-cell table:style-name="ce189"/>
          <table:table-cell table:number-columns-repeated="2" table:style-name="ce5"/>
          <table:table-cell table:style-name="ce161"/>
          <table:table-cell table:style-name="ce5"/>
          <table:table-cell table:style-name="ce189"/>
          <table:table-cell table:number-columns-repeated="4" table:style-name="ce5"/>
          <table:table-cell table:style-name="ce36"/>
          <table:table-cell table:number-columns-repeated="16361"/>
        </table:table-row>
        <table:table-row table:style-name="ro10">
          <table:table-cell/>
          <table:table-cell office:value-type="string" table:style-name="ce38">
            <text:p>EXERCÍCIO: 2020</text:p>
          </table:table-cell>
          <table:table-cell table:number-columns-repeated="6" table:style-name="ce189"/>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FLÁVIO MANOEL DA SILVA - CPF: 031.024.514-11 - SECRETÁRIO INTERIN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table-row>
        <table:table-row table:style-name="ro10">
          <table:table-cell/>
          <table:table-cell office:value-type="string" table:style-name="ce38">
            <text:p>PERÍODO DE REFERÊNCIA: 3º TRIMESTRE 2020</text:p>
          </table:table-cell>
          <table:table-cell table:number-columns-repeated="8" table:style-name="ce189"/>
          <table:table-cell table:style-name="ce179"/>
          <table:table-cell table:number-columns-repeated="4" table:style-name="ce189"/>
          <table:table-cell table:style-name="ce78"/>
          <table:table-cell table:number-columns-repeated="6" table:style-name="ce189"/>
          <table:table-cell table:style-name="ce36"/>
          <table:table-cell table:number-columns-repeated="16361"/>
        </table:table-row>
        <table:table-row table:style-name="ro10">
          <table:table-cell/>
          <table:table-cell table:style-name="ce39"/>
          <table:table-cell table:number-columns-repeated="8" table:style-name="ce189"/>
          <table:table-cell table:style-name="ce179"/>
          <table:table-cell table:number-columns-repeated="4" table:style-name="ce189"/>
          <table:table-cell table:style-name="ce78"/>
          <table:table-cell table:number-columns-repeated="6" table:style-name="ce189"/>
          <table:table-cell table:style-name="ce36"/>
          <table:table-cell table:number-columns-repeated="16361"/>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table-row>
        <table:table-row table:style-name="ro4">
          <table:table-cell/>
          <table:covered-table-cell/>
          <table:covered-table-cell/>
          <table:table-cell office:value-type="string" table:style-name="ce188">
            <text:p>Nº / ANO</text:p>
          </table:table-cell>
          <table:table-cell office:value-type="string" table:style-name="ce188">
            <text:p>CONCEDENTE</text:p>
          </table:table-cell>
          <table:table-cell office:value-type="string" table:style-name="ce187">
            <text:p>REPASSE (R$)</text:p>
          </table:table-cell>
          <table:table-cell office:value-type="string" table:style-name="ce188">
            <text:p>CONTRAPARTIDA (R$)</text:p>
          </table:table-cell>
          <table:table-cell office:value-type="string" table:style-name="ce187">
            <text:p>CNPJ / CPF</text:p>
          </table:table-cell>
          <table:table-cell office:value-type="string" table:style-name="ce187">
            <text:p>RAZÃO SOCIAL</text:p>
          </table:table-cell>
          <table:table-cell office:value-type="string" table:style-name="ce187">
            <text:p>ANO</text:p>
          </table:table-cell>
          <table:table-cell office:value-type="string" table:style-name="ce181">
            <text:p>DATA INÍCIO</text:p>
          </table:table-cell>
          <table:table-cell office:value-type="string" table:style-name="ce187">
            <text:p>PRAZO</text:p>
          </table:table-cell>
          <table:table-cell office:value-type="string" table:style-name="ce188">
            <text:p>VALOR CONTRATADO (R$)</text:p>
          </table:table-cell>
          <table:table-cell office:value-type="string" table:style-name="ce188">
            <text:p>DATA CONCLUSÃO DA OBRA / PARALIZAÇÃO</text:p>
          </table:table-cell>
          <table:table-cell office:value-type="string" table:style-name="ce188">
            <text:p>PRAZO ADITADO</text:p>
          </table:table-cell>
          <table:table-cell office:value-type="string" table:style-name="ce11">
            <text:p>VALOR ADITADO ACUMULADO</text:p>
          </table:table-cell>
          <table:covered-table-cell/>
          <table:table-cell office:value-type="string" table:style-name="ce188">
            <text:p>NATUREZA DA DESPESA</text:p>
          </table:table-cell>
          <table:table-cell office:value-type="string" table:style-name="ce188">
            <text:p>VALOR MEDIDO ACUMULADO (R$)</text:p>
          </table:table-cell>
          <table:table-cell office:value-type="string" table:style-name="ce188">
            <text:p>VALOR PAGO ACUMULADO NO PERÍODO (R$)</text:p>
          </table:table-cell>
          <table:table-cell office:value-type="string" table:style-name="ce188">
            <text:p>VALOR PAGO ACUMULADO NO EXERCÍCIO (R$)</text:p>
          </table:table-cell>
          <table:covered-table-cell/>
          <table:covered-table-cell/>
          <table:table-cell table:number-columns-repeated="1636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89589.39" table:style-name="ce13">
            <text:p>189.589,39</text:p>
          </table:table-cell>
          <table:table-cell table:number-columns-repeated="2" table:style-name="ce13"/>
          <table:table-cell office:value-type="float" office:value="189589.39" table:style-name="ce13">
            <text:p>189.589,39</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office:value-type="float" office:value="88778.07" table:style-name="ce13">
            <text:p>88.778,07</text:p>
          </table:table-cell>
          <table:table-cell table:number-columns-repeated="2" table:style-name="ce13"/>
          <table:table-cell office:value-type="float" office:value="88778.07" table:style-name="ce13">
            <text:p>88.778,07</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8">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685470.61" table:style-name="ce13">
            <text:p>1.685.470,61</text:p>
          </table:table-cell>
          <table:table-cell table:number-columns-repeated="2" table:style-name="ce13"/>
          <table:table-cell office:value-type="float" office:value="1685470.61" table:formula="of:=[.S13]+[.T13]" table:style-name="ce13">
            <text:p>1.685.470,61</text:p>
          </table:table-cell>
          <table:table-cell office:value-type="string" table:style-name="ce14">
            <text:p>CONCLUÍDO</text:p>
          </table:table-cell>
          <table:table-cell table:number-columns-repeated="16361"/>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417198.53" table:style-name="ce123">
            <text:p>417.198,53</text:p>
          </table:table-cell>
          <table:table-cell table:style-name="ce123"/>
          <table:table-cell office:value-type="float" office:value="31250.71" table:style-name="ce123">
            <text:p>31.250,71</text:p>
          </table:table-cell>
          <table:table-cell office:value-type="float" office:value="417198.53" table:formula="of:=[.S14]+[.T14]" table:style-name="ce123">
            <text:p>417.198,53</text:p>
          </table:table-cell>
          <table:table-cell office:value-type="string" table:style-name="ce124">
            <text:p>CONCLUÍDO</text:p>
          </table:table-cell>
          <table:table-cell table:number-columns-repeated="16361"/>
        </table:table-row>
        <table:table-row table:style-name="ro28">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50582.400000000001" table:style-name="ce123">
            <text:p>50.582,40</text:p>
          </table:table-cell>
          <table:table-cell table:number-columns-repeated="2" table:style-name="ce123"/>
          <table:table-cell office:value-type="float" office:value="50582.400000000001" table:formula="of:=[.S15]+[.T15]" table:style-name="ce123">
            <text:p>50.582,40</text:p>
          </table:table-cell>
          <table:table-cell office:value-type="string" table:style-name="ce124">
            <text:p>ANDAMENTO</text:p>
          </table:table-cell>
          <table:table-cell table:number-columns-repeated="16361"/>
        </table:table-row>
        <table:table-row table:style-name="ro5">
          <table:table-cell/>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8">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office:value-type="float" office:value="757293.3" table:style-name="ce13">
            <text:p>757.293,30</text:p>
          </table:table-cell>
          <table:table-cell table:style-name="ce13"/>
          <table:table-cell office:value-type="float" office:value="25494.5" table:style-name="ce13">
            <text:p>25.494,50</text:p>
          </table:table-cell>
          <table:table-cell office:value-type="float" office:value="757293.3" table:formula="of:=[.S16]+[.T16]" table:style-name="ce13">
            <text:p>757.293,30</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07485.34" table:style-name="ce168">
            <text:p>707.485,34</text:p>
          </table:table-cell>
          <table:table-cell table:number-columns-repeated="2" table:style-name="ce13"/>
          <table:table-cell office:value-type="float" office:value="707485.34" table:formula="of:=[.S17]+[.T17]" table:style-name="ce168">
            <text:p>707.485,34</text:p>
          </table:table-cell>
          <table:table-cell office:value-type="string" table:style-name="ce14">
            <text:p>CONCLUÍDO</text:p>
          </table:table-cell>
          <table:table-cell table:number-columns-repeated="16361" table:style-name="ce1"/>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office:value-type="float" office:value="45963.76" table:style-name="ce13">
            <text:p>45.963,76</text:p>
          </table:table-cell>
          <table:table-cell table:style-name="ce12"/>
          <table:table-cell office:value-type="string" table:style-name="ce11">
            <text:p>4.4.90.51</text:p>
          </table:table-cell>
          <table:table-cell office:value-type="float" office:value="202673.14" table:style-name="ce13">
            <text:p>202.673,14</text:p>
          </table:table-cell>
          <table:table-cell table:style-name="ce13"/>
          <table:table-cell office:value-type="float" office:value="16054.1" table:style-name="ce13">
            <text:p>16.054,10</text:p>
          </table:table-cell>
          <table:table-cell office:value-type="float" office:value="202673.14" table:formula="of:=[.S18]+[.T18]" table:style-name="ce13">
            <text:p>202.673,14</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652.88" table:style-name="ce13">
            <text:p>550.652,88</text:p>
          </table:table-cell>
          <table:table-cell table:number-columns-repeated="2" table:style-name="ce13"/>
          <table:table-cell office:value-type="float" office:value="550652.88" table:style-name="ce13">
            <text:p>550.652,88</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8499.6" table:style-name="ce13">
            <text:p>58.499,60</text:p>
          </table:table-cell>
          <table:table-cell office:value-type="float" office:value="82561.899999999994" table:style-name="ce13">
            <text:p>82.561,90</text:p>
          </table:table-cell>
          <table:table-cell office:value-type="float" office:value="82561.899999999994" table:style-name="ce13">
            <text:p>82.561,90</text:p>
          </table:table-cell>
          <table:table-cell office:value-type="float" office:value="141061.5" table:formula="of:=[.S20]+[.T20]" table:style-name="ce13">
            <text:p>141.061,50</text:p>
          </table:table-cell>
          <table:table-cell office:value-type="string" table:style-name="ce14">
            <text:p>ANDAMENTO</text:p>
          </table:table-cell>
          <table:table-cell table:style-name="ce87"/>
          <table:table-cell table:number-columns-repeated="16360"/>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table:number-columns-repeated="2" table:style-name="ce13"/>
          <table:table-cell office:value-type="float" office:value="30000" table:style-name="ce13">
            <text:p>30.000,00</text:p>
          </table:table-cell>
          <table:table-cell office:value-type="string" table:style-name="ce14">
            <text:p>ANDAMENTO</text:p>
          </table:table-cell>
          <table:table-cell table:number-columns-repeated="16361" table:style-name="ce1"/>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2030.21" table:style-name="ce13">
            <text:p>92.030,21</text:p>
          </table:table-cell>
          <table:table-cell table:number-columns-repeated="2" table:style-name="ce13"/>
          <table:table-cell office:value-type="float" office:value="92030.21" table:style-name="ce13">
            <text:p>92.030,21</text:p>
          </table:table-cell>
          <table:table-cell office:value-type="string" table:style-name="ce14">
            <text:p>ANDAMENTO</text:p>
          </table:table-cell>
          <table:table-cell table:number-columns-repeated="16361" table:style-name="ce1"/>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73423.7" table:style-name="ce13">
            <text:p>173.423,70</text:p>
          </table:table-cell>
          <table:table-cell table:number-columns-repeated="2" table:style-name="ce13"/>
          <table:table-cell office:value-type="float" office:value="173423.7" table:formula="of:=[.S23]+[.T23]" table:style-name="ce13">
            <text:p>173.423,70</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1037.32" table:style-name="ce13">
            <text:p>161.037,32</text:p>
          </table:table-cell>
          <table:table-cell table:number-columns-repeated="2" table:style-name="ce13"/>
          <table:table-cell office:value-type="float" office:value="161037.32" table:style-name="ce13">
            <text:p>161.037,32</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50725.41" table:style-name="ce13">
            <text:p>250.725,41</text:p>
          </table:table-cell>
          <table:table-cell table:style-name="ce13"/>
          <table:table-cell office:value-type="float" office:value="102289.03" table:style-name="ce13">
            <text:p>102.289,03</text:p>
          </table:table-cell>
          <table:table-cell office:value-type="float" office:value="353014.44" table:style-name="ce13">
            <text:p>353.014,44</text:p>
          </table:table-cell>
          <table:table-cell office:value-type="string" table:style-name="ce14">
            <text:p>CONCLUÍDO</text:p>
          </table:table-cell>
          <table:table-cell table:number-columns-repeated="16361" table:style-name="ce1"/>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office:value-type="float" office:value="258666.19" table:style-name="ce13">
            <text:p>258.666,19</text:p>
          </table:table-cell>
          <table:table-cell table:style-name="ce12"/>
          <table:table-cell office:value-type="string" table:style-name="ce11">
            <text:p>3.3.90.39</text:p>
          </table:table-cell>
          <table:table-cell office:value-type="float" office:value="491473.61" table:style-name="ce13">
            <text:p>491.473,61</text:p>
          </table:table-cell>
          <table:table-cell office:value-type="float" office:value="76666.53" table:style-name="ce13">
            <text:p>76.666,53</text:p>
          </table:table-cell>
          <table:table-cell office:value-type="float" office:value="227554.7" table:style-name="ce13">
            <text:p>227.554,70</text:p>
          </table:table-cell>
          <table:table-cell office:value-type="float" office:value="568140.14" table:formula="of:=[.S26]+[.T26]" table:style-name="ce13">
            <text:p>568.140,14</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1191.72" table:style-name="ce13">
            <text:p>51.191,72</text:p>
          </table:table-cell>
          <table:table-cell table:number-columns-repeated="2" table:style-name="ce13"/>
          <table:table-cell office:value-type="float" office:value="51191.72" table:formula="of:=[.S27]+[.T27]" table:style-name="ce13">
            <text:p>51.191,72</text:p>
          </table:table-cell>
          <table:table-cell office:value-type="string" table:style-name="ce14">
            <text:p>ANDAMENTO</text:p>
          </table:table-cell>
          <table:table-cell table:number-columns-repeated="16361" table:style-name="ce1"/>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4067649.5" table:style-name="ce13">
            <text:p>4.067.649,50</text:p>
          </table:table-cell>
          <table:table-cell office:value-type="float" office:value="538813.32999999996" table:style-name="ce13">
            <text:p>538.813,33</text:p>
          </table:table-cell>
          <table:table-cell office:value-type="float" office:value="1698252.66" table:style-name="ce13">
            <text:p>1.698.252,66</text:p>
          </table:table-cell>
          <table:table-cell office:value-type="float" office:value="4606462.83" table:formula="of:=[.S28]+[.T28]" table:style-name="ce13">
            <text:p>4.606.462,83</text:p>
          </table:table-cell>
          <table:table-cell office:value-type="string" table:style-name="ce14">
            <text:p>ANDAMENTO</text:p>
          </table:table-cell>
          <table:table-cell table:style-name="ce87"/>
          <table:table-cell table:number-columns-repeated="16360"/>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4989.3" table:style-name="ce13">
            <text:p>194.989,30</text:p>
          </table:table-cell>
          <table:table-cell table:style-name="ce13"/>
          <table:table-cell office:value-type="float" office:value="89293.22" table:style-name="ce13">
            <text:p>89.293,22</text:p>
          </table:table-cell>
          <table:table-cell office:value-type="float" office:value="229918.94" table:style-name="ce13">
            <text:p>229.918,94</text:p>
          </table:table-cell>
          <table:table-cell office:value-type="string" table:style-name="ce14">
            <text:p>ANDAMENTO</text:p>
          </table:table-cell>
          <table:table-cell table:number-columns-repeated="16361" table:style-name="ce1"/>
        </table:table-row>
        <table:table-row table:style-name="ro21">
          <table:table-cell/>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31855.14" table:style-name="ce13">
            <text:p>231.855,14</text:p>
          </table:table-cell>
          <table:table-cell office:value-type="float" office:value="85611.96" table:style-name="ce13">
            <text:p>85.611,96</text:p>
          </table:table-cell>
          <table:table-cell office:value-type="float" office:value="97611.96" table:style-name="ce13">
            <text:p>97.611,96</text:p>
          </table:table-cell>
          <table:table-cell office:value-type="float" office:value="317467.10000000003" table:formula="of:=[.S30]+[.T30]" table:style-name="ce13">
            <text:p>317.467,10</text:p>
          </table:table-cell>
          <table:table-cell office:value-type="string" table:style-name="ce14">
            <text:p>ANDAMENTO</text:p>
          </table:table-cell>
          <table:table-cell table:style-name="ce87"/>
          <table:table-cell table:number-columns-repeated="16360"/>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97926.9" table:style-name="ce13">
            <text:p>797.926,90</text:p>
          </table:table-cell>
          <table:table-cell office:value-type="float" office:value="12710.61" table:style-name="ce13">
            <text:p>12.710,61</text:p>
          </table:table-cell>
          <table:table-cell office:value-type="float" office:value="39956.5" table:style-name="ce13">
            <text:p>39.956,50</text:p>
          </table:table-cell>
          <table:table-cell office:value-type="float" office:value="810637.51" table:formula="of:=[.S31]+[.T31]" table:style-name="ce13">
            <text:p>810.637,51</text:p>
          </table:table-cell>
          <table:table-cell office:value-type="string" table:style-name="ce14">
            <text:p>CONCLUÍDO</text:p>
          </table:table-cell>
          <table:table-cell table:style-name="ce87"/>
          <table:table-cell table:number-columns-repeated="16360"/>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8710" table:style-name="ce13">
            <text:p>638.710,00</text:p>
          </table:table-cell>
          <table:table-cell table:number-columns-repeated="2" table:style-name="ce13"/>
          <table:table-cell office:value-type="float" office:value="638710" table:formula="of:=[.S32]+[.T32]" table:style-name="ce13">
            <text:p>638.710,00</text:p>
          </table:table-cell>
          <table:table-cell office:value-type="string" table:style-name="ce14">
            <text:p>ANDAMENTO</text:p>
          </table:table-cell>
          <table:table-cell table:number-columns-repeated="16361" table:style-name="ce1"/>
        </table:table-row>
        <table:table-row table:style-name="ro14">
          <table:table-cell table:style-name="ce1"/>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3/2018</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3108.879999999997" table:style-name="ce13">
            <text:p>33.108,88</text:p>
          </table:table-cell>
          <table:table-cell table:number-columns-repeated="2" table:style-name="ce13"/>
          <table:table-cell office:value-type="float" office:value="33108.879999999997" table:style-name="ce13">
            <text:p>33.108,88</text:p>
          </table:table-cell>
          <table:table-cell office:value-type="string" table:style-name="ce14">
            <text:p>ANDAMENTO</text:p>
          </table:table-cell>
          <table:table-cell table:number-columns-repeated="16361" table:style-name="ce1"/>
        </table:table-row>
        <table:table-row table:style-name="ro5">
          <table:table-cell table:style-name="ce1"/>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25/2018</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306.19" table:style-name="ce13">
            <text:p>54.306,19</text:p>
          </table:table-cell>
          <table:table-cell table:number-columns-repeated="2" table:style-name="ce13"/>
          <table:table-cell office:value-type="float" office:value="54306.19" table:style-name="ce13">
            <text:p>54.306,19</text:p>
          </table:table-cell>
          <table:table-cell office:value-type="string" table:style-name="ce14">
            <text:p>CONCLUÍDO</text:p>
          </table:table-cell>
          <table:table-cell table:number-columns-repeated="16361" table:style-name="ce1"/>
        </table:table-row>
        <table:table-row table:style-name="ro5">
          <table:table-cell table:style-name="ce1"/>
          <table:table-cell office:value-type="string" table:style-name="ce9">
            <text:p>TP / N° 013/2019</text:p>
          </table:table-cell>
          <table:table-cell office:value-type="string" table:style-name="ce17">
            <text:p>CONTRATAÇÃO DE EMPRESA DE ENGENHARIA PARA EXECUÇÃO DOS SERVIÇOS REMANESCENTES DAS OBRAS DA UNIDADE DE SAÚDE BÁSICA DE PAPAGAIO, PORTE I,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86/2019 SAÚDE</text:p>
          </table:table-cell>
          <table:table-cell office:value-type="date" office:date-value="2019-10-04T00:00:00" table:style-name="ce18">
            <text:p>04/10/2019</text:p>
          </table:table-cell>
          <table:table-cell office:value-type="string" table:style-name="ce12">
            <text:p>12 MESES</text:p>
          </table:table-cell>
          <table:table-cell office:value-type="float" office:value="203990.86" table:style-name="ce13">
            <text:p>203.990,8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39229.22" table:style-name="ce13">
            <text:p>139.229,22</text:p>
          </table:table-cell>
          <table:table-cell table:style-name="ce13"/>
          <table:table-cell office:value-type="float" office:value="40885.32" table:style-name="ce13">
            <text:p>40.885,32</text:p>
          </table:table-cell>
          <table:table-cell office:value-type="float" office:value="180114.54" table:style-name="ce13">
            <text:p>180.114,54</text:p>
          </table:table-cell>
          <table:table-cell office:value-type="string" table:style-name="ce14">
            <text:p>ANDAMENTO</text:p>
          </table:table-cell>
          <table:table-cell table:number-columns-repeated="16361" table:style-name="ce1"/>
        </table:table-row>
        <table:table-row table:style-name="ro5">
          <table:table-cell table:style-name="ce90"/>
          <table:table-cell office:value-type="string" table:style-name="ce9">
            <text:p>TP / N° 015/2019</text:p>
          </table:table-cell>
          <table:table-cell office:value-type="string" table:style-name="ce17">
            <text:p>CONTRATAÇÃO DE EMPRESA DE ENGENHARIA PARA EXECUÇÃO DOS SERVIÇOS REMANESCENTES DAS OBRAS DA UNIDADE DE SAÚDE BÁSICA DO JOSÉ ROCHA NO MUNICÍPIO DE PESQUEIRA-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117/2019 SAÚDE</text:p>
          </table:table-cell>
          <table:table-cell table:style-name="ce18"/>
          <table:table-cell table:style-name="ce12"/>
          <table:table-cell office:value-type="float" office:value="231210.97" table:style-name="ce13">
            <text:p>231.210,9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0452.86" table:style-name="ce13">
            <text:p>60.452,86</text:p>
          </table:table-cell>
          <table:table-cell office:value-type="float" office:value="26380.71" table:style-name="ce13">
            <text:p>26.380,71</text:p>
          </table:table-cell>
          <table:table-cell office:value-type="float" office:value="86833.57" table:formula="of:=[.S36]+[.T36]" table:style-name="ce13">
            <text:p>86.833,57</text:p>
          </table:table-cell>
          <table:table-cell office:value-type="float" office:value="86833.57" table:formula="of:=[.S36]+[.T36]" table:style-name="ce13">
            <text:p>86.833,57</text:p>
          </table:table-cell>
          <table:table-cell office:value-type="string" table:style-name="ce14">
            <text:p>ANDAMENTO</text:p>
          </table:table-cell>
          <table:table-cell table:style-name="ce87"/>
          <table:table-cell table:number-columns-repeated="16360"/>
        </table:table-row>
        <table:table-row table:style-name="ro8">
          <table:table-cell table:style-name="ce90"/>
          <table:table-cell office:value-type="string" table:style-name="ce9">
            <text:p>TP / 024/2019</text:p>
          </table:table-cell>
          <table:table-cell office:value-type="string" table:style-name="ce17">
            <text:p>CONTRATAÇÃO DE EMPRESA ESPECIALIZADA: FORNECIMENTO E INSTALAÇÃO DE UMA SUBESTAÇÃO AÉREA DE 225 KVA, FORNECIMENTO E MONTAGEM DOS QUADROS DE DISTRIBUIÇÃO, POR REGIME DE PREÇO UNITÁRIO DAS OBRAS REMANESCENTES DA UPA - UNIDADE DE PRONTO ATENDIMENTO, PORTE 1, EM CONSTRUÇÃO DO MUNICÍPIO DE PESQUEIRA - PE.</text:p>
          </table:table-cell>
          <table:table-cell table:number-columns-repeated="2" table:style-name="ce11"/>
          <table:table-cell table:style-name="ce12"/>
          <table:table-cell table:style-name="ce11"/>
          <table:table-cell office:value-type="string" table:style-name="ce12">
            <text:p>03.782.862/0001-01</text:p>
          </table:table-cell>
          <table:table-cell office:value-type="string" table:style-name="ce12">
            <text:p>L. FRIEDHEIM ENGENHARIA E SERVIÇOS LTDA</text:p>
          </table:table-cell>
          <table:table-cell office:value-type="string" table:style-name="ce11">
            <text:p>125/2019 SAÚDE</text:p>
          </table:table-cell>
          <table:table-cell table:style-name="ce18"/>
          <table:table-cell table:style-name="ce12"/>
          <table:table-cell office:value-type="float" office:value="146945.9" table:style-name="ce13">
            <text:p>146.945,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table:style-name="ce13"/>
          <table:table-cell office:value-type="float" office:value="70353.06" table:style-name="ce13">
            <text:p>70.353,06</text:p>
          </table:table-cell>
          <table:table-cell office:value-type="float" office:value="70353.06" table:style-name="ce13">
            <text:p>70.353,06</text:p>
          </table:table-cell>
          <table:table-cell office:value-type="string" table:style-name="ce14">
            <text:p>CONCLUÍDO</text:p>
          </table:table-cell>
          <table:table-cell table:number-columns-repeated="16361" table:style-name="ce1"/>
        </table:table-row>
        <table:table-row table:style-name="ro5">
          <table:table-cell table:style-name="ce90"/>
          <table:table-cell office:value-type="string" table:style-name="ce9">
            <text:p>TP / Nº 028/2019</text:p>
          </table:table-cell>
          <table:table-cell office:value-type="string" table:style-name="ce17">
            <text:p>CONTRATAÇÃO DE EMPRESA DE ENGENHARIA PARA EXECUÇÃO DOS SERVIÇOS DE REFORMA DA UNIDADE BÁSICA DE SAÚDE DO POVOADO BEIRA MAR, PORTE 1, NO MUNICÍPIO DE PESQUEIRA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8/2020 SAÚDE</text:p>
          </table:table-cell>
          <table:table-cell table:style-name="ce18"/>
          <table:table-cell table:style-name="ce12"/>
          <table:table-cell table:style-name="ce13"/>
          <table:table-cell table:number-columns-repeated="2" table:style-name="ce11"/>
          <table:table-cell table:style-name="ce13"/>
          <table:table-cell table:style-name="ce12"/>
          <table:table-cell office:value-type="string" table:style-name="ce11">
            <text:p>4.4.90.51</text:p>
          </table:table-cell>
          <table:table-cell office:value-type="float" office:value="32764.23" table:style-name="ce13">
            <text:p>32.764,23</text:p>
          </table:table-cell>
          <table:table-cell office:value-type="float" office:value="69993.34" table:style-name="ce13">
            <text:p>69.993,34</text:p>
          </table:table-cell>
          <table:table-cell office:value-type="float" office:value="102757.56999999999" table:formula="of:=[.S38]+[.T38]" table:style-name="ce13">
            <text:p>102.757,57</text:p>
          </table:table-cell>
          <table:table-cell office:value-type="float" office:value="102757.56999999999" table:formula="of:=[.U38]" table:style-name="ce13">
            <text:p>102.757,57</text:p>
          </table:table-cell>
          <table:table-cell office:value-type="string" table:style-name="ce14">
            <text:p>ANDAMENTO</text:p>
          </table:table-cell>
          <table:table-cell table:style-name="ce87"/>
          <table:table-cell table:number-columns-repeated="16360"/>
        </table:table-row>
        <table:table-row table:style-name="ro5">
          <table:table-cell table:style-name="ce90"/>
          <table:table-cell office:value-type="string" table:style-name="ce9">
            <text:p>TP / Nº 007/2020</text:p>
          </table:table-cell>
          <table:table-cell office:value-type="string" table:style-name="ce17">
            <text:p>CONTRATAÇÃO DE EMPRESA DE ENGENHARIA PARA EXECUÇÃO DOS SERVIÇOS REMANESCENTES DAS OBRAS DA UNIDADE BÁSICA DE SAÚDE DO POVOADO DE SALOBRO NO MUNICÍPIO DE PESQUEIRA - 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78/2020 SAÚDE</text:p>
          </table:table-cell>
          <table:table-cell table:style-name="ce18"/>
          <table:table-cell table:style-name="ce12"/>
          <table:table-cell office:value-type="float" office:value="264422.94" table:style-name="ce13">
            <text:p>264.422,9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8854.44" table:style-name="ce13">
            <text:p>28.854,44</text:p>
          </table:table-cell>
          <table:table-cell office:value-type="float" office:value="90721.98" table:style-name="ce13">
            <text:p>90.721,98</text:p>
          </table:table-cell>
          <table:table-cell office:value-type="float" office:value="119576.42" table:formula="of:=[.S39]+[.T39]" table:style-name="ce13">
            <text:p>119.576,42</text:p>
          </table:table-cell>
          <table:table-cell office:value-type="float" office:value="119576.42" table:formula="of:=[.U39]" table:style-name="ce13">
            <text:p>119.576,42</text:p>
          </table:table-cell>
          <table:table-cell office:value-type="string" table:style-name="ce14">
            <text:p>ANDAMENTO</text:p>
          </table:table-cell>
          <table:table-cell table:style-name="ce87"/>
          <table:table-cell table:number-columns-repeated="16360"/>
        </table:table-row>
        <table:table-row table:style-name="ro4">
          <table:table-cell table:style-name="ce90"/>
          <table:table-cell office:value-type="string" table:style-name="ce9">
            <text:p>TP / Nº 008/2020</text:p>
          </table:table-cell>
          <table:table-cell office:value-type="string" table:style-name="ce17">
            <text:p>CONTRATAÇÃO DE EMPRESA DE ENGENHARIA PARA EXECUÇÃO DE SERVIÇOS DE MANUTENÇÃO E PINTURA NO HOSPITAL Dr. LÍDIO PARAÍBA NO MUNICÍPIO DE PESQUEIRA -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96/2020 SAÚDE</text:p>
          </table:table-cell>
          <table:table-cell table:style-name="ce18"/>
          <table:table-cell table:style-name="ce12"/>
          <table:table-cell office:value-type="float" office:value="203085.42" table:style-name="ce13">
            <text:p>203.085,42</text:p>
          </table:table-cell>
          <table:table-cell table:number-columns-repeated="2" table:style-name="ce11"/>
          <table:table-cell table:style-name="ce13"/>
          <table:table-cell table:style-name="ce12"/>
          <table:table-cell table:style-name="ce11"/>
          <table:table-cell office:value-type="float" office:value="0" table:style-name="ce13">
            <text:p>0,00</text:p>
          </table:table-cell>
          <table:table-cell office:value-type="float" office:value="40385.449999999997" table:style-name="ce13">
            <text:p>40.385,45</text:p>
          </table:table-cell>
          <table:table-cell office:value-type="float" office:value="40385.449999999997" table:style-name="ce13">
            <text:p>40.385,45</text:p>
          </table:table-cell>
          <table:table-cell office:value-type="float" office:value="40385.449999999997" table:style-name="ce13">
            <text:p>40.385,45</text:p>
          </table:table-cell>
          <table:table-cell office:value-type="string" table:style-name="ce14">
            <text:p>ANDAMENTO</text:p>
          </table:table-cell>
          <table:table-cell table:style-name="ce87"/>
          <table:table-cell table:number-columns-repeated="16360"/>
        </table:table-row>
        <table:table-row table:style-name="ro4">
          <table:table-cell table:style-name="ce1"/>
          <table:table-cell office:value-type="string" table:style-name="ce9">
            <text:p>TP / Nº 015/2019</text:p>
          </table:table-cell>
          <table:table-cell office:value-type="string" table:style-name="ce17">
            <text:p>CONTRATAÇÃO DE EMPRESA DE ENGENHARIA CIVIL PARA ELABORAÇÃO DE PROJETOS DE ENGENHARIA PARA O MUNICÍPIO DE PESQUEIRA</text:p>
          </table:table-cell>
          <table:table-cell table:number-columns-repeated="2" table:style-name="ce11"/>
          <table:table-cell table:style-name="ce12"/>
          <table:table-cell table:style-name="ce11"/>
          <table:table-cell office:value-type="string" table:style-name="ce12">
            <text:p>10.550.653/0001-06</text:p>
          </table:table-cell>
          <table:table-cell office:value-type="string" table:style-name="ce11">
            <text:p>PEPAULO - PROJETOS CONSULTORIA E OBRAS LTDA</text:p>
          </table:table-cell>
          <table:table-cell office:value-type="string" table:style-name="ce11">
            <text:p>013/2019</text:p>
          </table:table-cell>
          <table:table-cell table:style-name="ce18"/>
          <table:table-cell office:value-type="string" table:style-name="ce12">
            <text:p>12 MESES</text:p>
          </table:table-cell>
          <table:table-cell office:value-type="float" office:value="283511.67" table:style-name="ce13">
            <text:p>283.511,6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86498.37" table:style-name="ce13">
            <text:p>86.498,37</text:p>
          </table:table-cell>
          <table:table-cell table:style-name="ce13"/>
          <table:table-cell office:value-type="float" office:value="36983.78" table:style-name="ce13">
            <text:p>36.983,78</text:p>
          </table:table-cell>
          <table:table-cell office:value-type="float" office:value="103534.82" table:style-name="ce13">
            <text:p>103.534,82</text:p>
          </table:table-cell>
          <table:table-cell office:value-type="string" table:style-name="ce14">
            <text:p>ANDAMENTO</text:p>
          </table:table-cell>
          <table:table-cell table:number-columns-repeated="16361" table:style-name="ce1"/>
        </table:table-row>
        <table:table-row table:style-name="ro5">
          <table:table-cell table:style-name="ce90"/>
          <table:table-cell office:value-type="string" table:style-name="ce9">
            <text:p>TP / Nº 016/2019</text:p>
          </table:table-cell>
          <table:table-cell office:value-type="string" table:style-name="ce17">
            <text:p>CONTRATAÇÃO DE EMPRESA DE ENGENHARIA PARA CONSTRUÇÃO DE PAVIMENTAÇÃO EM PARALELEPÍPEDOS GRANÍTICOS DE DIVERSAS RUAS E AVENIDAS NO MUNICÍPIO DE PESQUEIRA - PE.</text:p>
          </table:table-cell>
          <table:table-cell table:number-columns-repeated="2" table:style-name="ce11"/>
          <table:table-cell table:style-name="ce12"/>
          <table:table-cell table:style-name="ce11"/>
          <table:table-cell office:value-type="string" table:style-name="ce12">
            <text:p>03.954.069/0001-42</text:p>
          </table:table-cell>
          <table:table-cell office:value-type="string" table:style-name="ce11">
            <text:p>CONCIP - CONSTRUÇÃO CIVIL POTIGUAR LTDA - ME</text:p>
          </table:table-cell>
          <table:table-cell office:value-type="string" table:style-name="ce11">
            <text:p>014/2019</text:p>
          </table:table-cell>
          <table:table-cell office:value-type="date" office:date-value="2019-12-16T00:00:00" table:style-name="ce18">
            <text:p>16/12/2019</text:p>
          </table:table-cell>
          <table:table-cell office:value-type="string" table:style-name="ce12">
            <text:p>240 DIAS</text:p>
          </table:table-cell>
          <table:table-cell office:value-type="float" office:value="1009684.8" table:style-name="ce13">
            <text:p>1.009.68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9673.4" table:style-name="ce13">
            <text:p>99.673,40</text:p>
          </table:table-cell>
          <table:table-cell office:value-type="float" office:value="166957.49" table:style-name="ce13">
            <text:p>166.957,49</text:p>
          </table:table-cell>
          <table:table-cell office:value-type="float" office:value="266630.89" table:formula="of:=[.S42]+[.T42]" table:style-name="ce13">
            <text:p>266.630,89</text:p>
          </table:table-cell>
          <table:table-cell office:value-type="float" office:value="266630.89" table:formula="of:=[.U42]" table:style-name="ce13">
            <text:p>266.630,89</text:p>
          </table:table-cell>
          <table:table-cell office:value-type="string" table:style-name="ce14">
            <text:p>ANDAMENTO</text:p>
          </table:table-cell>
          <table:table-cell table:style-name="ce87"/>
          <table:table-cell table:number-columns-repeated="16360"/>
        </table:table-row>
        <table:table-row table:style-name="ro8">
          <table:table-cell table:style-name="ce1"/>
          <table:table-cell office:value-type="string" table:style-name="ce9">
            <text:p>PP / Nº 020/2019</text:p>
          </table:table-cell>
          <table:table-cell office:value-type="string" table:style-name="ce17">
            <text:p>CONTRATAÇÃO DE EMPRESA ESPECIALIZADA EM SERVIÇOS DE COLETA, TRANSPORTE, TRATAMENTO E DESTINAÇÃO FINAL A ATERRO SANITÁRIO DEVIDAMENTO LEGALIZADO DE RESÍDUOS SÓLIDOS DE SERVIÇOS DE SAÚDE, ACONDICIONADOS EM BOMBONAS DE 200 LITROS (25KG) DISPONIBILIZADAS PELA CONTRATADA (COMODATO), PARA ATENDER NECESSIDADES DA PREFEITURA MUNICIPAL DE PESQUEIRA-PE.</text:p>
          </table:table-cell>
          <table:table-cell table:number-columns-repeated="2" table:style-name="ce11"/>
          <table:table-cell table:style-name="ce12"/>
          <table:table-cell table:style-name="ce11"/>
          <table:table-cell office:value-type="string" table:style-name="ce12">
            <text:p>07.575.881/0001-18</text:p>
          </table:table-cell>
          <table:table-cell office:value-type="string" table:style-name="ce11">
            <text:p>SIM GESTÃO AMBIENTAL SERVIÇOS LTDA</text:p>
          </table:table-cell>
          <table:table-cell office:value-type="string" table:style-name="ce11">
            <text:p>023/2019</text:p>
          </table:table-cell>
          <table:table-cell office:value-type="date" office:date-value="2019-08-16T00:00:00" table:style-name="ce18">
            <text:p>16/08/2019</text:p>
          </table:table-cell>
          <table:table-cell office:value-type="string" table:style-name="ce12">
            <text:p>12 MESES</text:p>
          </table:table-cell>
          <table:table-cell office:value-type="float" office:value="25920" table:style-name="ce13">
            <text:p>25.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3382" table:style-name="ce13">
            <text:p>23.382,00</text:p>
          </table:table-cell>
          <table:table-cell office:value-type="float" office:value="3240" table:style-name="ce13">
            <text:p>3.240,00</text:p>
          </table:table-cell>
          <table:table-cell office:value-type="float" office:value="15336" table:style-name="ce13">
            <text:p>15.336,00</text:p>
          </table:table-cell>
          <table:table-cell office:value-type="float" office:value="26622" table:formula="of:=[.S43]+[.T43]" table:style-name="ce13">
            <text:p>26.622,00</text:p>
          </table:table-cell>
          <table:table-cell office:value-type="string" table:style-name="ce14">
            <text:p>ANDAMENTO</text:p>
          </table:table-cell>
          <table:table-cell table:style-name="ce87"/>
          <table:table-cell table:number-columns-repeated="16360"/>
        </table:table-row>
        <table:table-row table:style-name="ro4">
          <table:table-cell table:style-name="ce90"/>
          <table:table-cell office:value-type="string" table:style-name="ce9">
            <text:p>TP / Nº 029/2019</text:p>
          </table:table-cell>
          <table:table-cell office:value-type="string" table:style-name="ce17">
            <text:p>CONTRATAÇÃO DE EMPRESA PARA SERVIÇOS DE LIMPEZA E DESOBSTRUÇÃO DE GALERIAS, CÓRREGOS E CANAIS A CÉU ABERTO DO MUNICÍPIO DE PESQUEIRA</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4/2019</text:p>
          </table:table-cell>
          <table:table-cell office:value-type="date" office:date-value="2019-10-04T00:00:00" table:style-name="ce18">
            <text:p>04/10/2019</text:p>
          </table:table-cell>
          <table:table-cell office:value-type="string" table:style-name="ce12">
            <text:p>12 MESES</text:p>
          </table:table-cell>
          <table:table-cell office:value-type="float" office:value="246821.85" table:style-name="ce13">
            <text:p>246.821,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28875.64" table:style-name="ce13">
            <text:p>128.875,64</text:p>
          </table:table-cell>
          <table:table-cell office:value-type="float" office:value="42100" table:style-name="ce13">
            <text:p>42.100,00</text:p>
          </table:table-cell>
          <table:table-cell office:value-type="float" office:value="106095.64" table:style-name="ce13">
            <text:p>106.095,64</text:p>
          </table:table-cell>
          <table:table-cell office:value-type="float" office:value="170975.64" table:formula="of:=[.S44]+[.T44]" table:style-name="ce13">
            <text:p>170.975,64</text:p>
          </table:table-cell>
          <table:table-cell office:value-type="string" table:style-name="ce14">
            <text:p>ANDAMENTO</text:p>
          </table:table-cell>
          <table:table-cell table:style-name="ce87"/>
          <table:table-cell table:number-columns-repeated="16360"/>
        </table:table-row>
        <table:table-row table:style-name="ro14">
          <table:table-cell table:style-name="ce1"/>
          <table:table-cell office:value-type="string" table:style-name="ce9">
            <text:p>TP / N° 034/2019</text:p>
          </table:table-cell>
          <table:table-cell office:value-type="string" table:style-name="ce17">
            <text:p>CONTRATAÇÃO DE EMPRESA PARA PRESTAÇÃO DE SERVIÇOS DE REPOSIÇÃO DE PAVIMENTAÇÃO COM PARALELEPÍPEDOS GRANÍTICOS E AREIA DE ASFALTO A FRIO (AAUF) EM DIVERSAS RUAS DA SEDE, DISTRITOS E POVOADOS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28/2019</text:p>
          </table:table-cell>
          <table:table-cell office:value-type="date" office:date-value="2019-12-09T00:00:00" table:style-name="ce18">
            <text:p>09/12/2019</text:p>
          </table:table-cell>
          <table:table-cell office:value-type="string" table:style-name="ce12">
            <text:p>12 MESES</text:p>
          </table:table-cell>
          <table:table-cell office:value-type="float" office:value="230481.96" table:style-name="ce13">
            <text:p>230.481,9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5626.74" table:style-name="ce13">
            <text:p>195.626,74</text:p>
          </table:table-cell>
          <table:table-cell office:value-type="float" office:value="65452.09" table:style-name="ce13">
            <text:p>65.452,09</text:p>
          </table:table-cell>
          <table:table-cell office:value-type="float" office:value="261078.83" table:formula="of:=[.S45]+[.T45]" table:style-name="ce13">
            <text:p>261.078,83</text:p>
          </table:table-cell>
          <table:table-cell office:value-type="float" office:value="261078.83" table:formula="of:=[.S45]+[.T45]" table:style-name="ce13">
            <text:p>261.078,83</text:p>
          </table:table-cell>
          <table:table-cell office:value-type="string" table:style-name="ce14">
            <text:p>CONCLUÍDO</text:p>
          </table:table-cell>
          <table:table-cell table:style-name="ce87"/>
          <table:table-cell table:number-columns-repeated="16360"/>
        </table:table-row>
        <table:table-row table:style-name="ro5">
          <table:table-cell table:style-name="ce90"/>
          <table:table-cell office:value-type="string" table:style-name="ce9">
            <text:p>TP / Nº 040/2019</text:p>
          </table:table-cell>
          <table:table-cell office:value-type="string" table:style-name="ce17">
            <text:p>CONTRATAÇÃO DE EMPRESA DE ENGENHARIA CIVIL PARA CONSTRUÇÃO DE PAVIMENTAÇÃO EM PARALELEPÍPEDOS GRANÍTICOS DE DIVERSAS RUAS DO MUNICÍPIO DE PESQUEIRA - 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7/2020</text:p>
          </table:table-cell>
          <table:table-cell office:value-type="date" office:date-value="2020-02-18T00:00:00" table:style-name="ce18">
            <text:p>18/02/2020</text:p>
          </table:table-cell>
          <table:table-cell office:value-type="string" table:style-name="ce12">
            <text:p>10 MESES</text:p>
          </table:table-cell>
          <table:table-cell office:value-type="float" office:value="900184.76" table:style-name="ce13">
            <text:p>900.184,7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03351.98" table:style-name="ce13">
            <text:p>503.351,98</text:p>
          </table:table-cell>
          <table:table-cell office:value-type="float" office:value="270027.38" table:style-name="ce13">
            <text:p>270.027,38</text:p>
          </table:table-cell>
          <table:table-cell office:value-type="float" office:value="773379.36" table:formula="of:=[.S46]+[.T46]" table:style-name="ce13">
            <text:p>773.379,36</text:p>
          </table:table-cell>
          <table:table-cell office:value-type="float" office:value="773379.36" table:formula="of:=[.S46]+[.T46]" table:style-name="ce13">
            <text:p>773.379,36</text:p>
          </table:table-cell>
          <table:table-cell office:value-type="string" table:style-name="ce14">
            <text:p>ANDAMENTO</text:p>
          </table:table-cell>
          <table:table-cell table:style-name="ce87"/>
          <table:table-cell table:number-columns-repeated="16360"/>
        </table:table-row>
        <table:table-row table:style-name="ro4">
          <table:table-cell table:style-name="ce90"/>
          <table:table-cell office:value-type="string" table:style-name="ce9">
            <text:p>TP / Nº 022/2020</text:p>
          </table:table-cell>
          <table:table-cell office:value-type="string" table:style-name="ce17">
            <text:p>CONTRATAÇÃO DE EMPRESA PARA PRESTAÇÃO DE SERVIÇOS DE CONSTRUÇÃO DE REDES DE ESGOTO E DRENAGENS DE ÁGUAS PLUVIAIS NO MUNICÍPIO DE PESQUEIRA -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5/2020</text:p>
          </table:table-cell>
          <table:table-cell office:value-type="date" office:date-value="2020-04-06T00:00:00" table:style-name="ce18">
            <text:p>06/04/2020</text:p>
          </table:table-cell>
          <table:table-cell office:value-type="string" table:style-name="ce11">
            <text:p>ATÉ 31/12/2020</text:p>
          </table:table-cell>
          <table:table-cell office:value-type="float" office:value="207836.47" table:style-name="ce13">
            <text:p>207.836,4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7619.81" table:style-name="ce13">
            <text:p>37.619,81</text:p>
          </table:table-cell>
          <table:table-cell office:value-type="float" office:value="65958.98" table:style-name="ce13">
            <text:p>65.958,98</text:p>
          </table:table-cell>
          <table:table-cell office:value-type="float" office:value="103578.79" table:formula="of:=[.S47]+[.T47]" table:style-name="ce13">
            <text:p>103.578,79</text:p>
          </table:table-cell>
          <table:table-cell office:value-type="float" office:value="103578.79" table:formula="of:=[.S47]+[.T47]" table:style-name="ce13">
            <text:p>103.578,79</text:p>
          </table:table-cell>
          <table:table-cell office:value-type="string" table:style-name="ce14">
            <text:p>ANDAMENTO</text:p>
          </table:table-cell>
          <table:table-cell table:style-name="ce87"/>
          <table:table-cell table:number-columns-repeated="16360"/>
        </table:table-row>
        <table:table-row table:style-name="ro5">
          <table:table-cell table:style-name="ce1"/>
          <table:table-cell office:value-type="string" table:style-name="ce9">
            <text:p>TP / Nº 004/2019 FME</text:p>
          </table:table-cell>
          <table:table-cell office:value-type="string" table:style-name="ce17">
            <text:p>CONTRATAÇÃO DE EMPRESA PARA A CONSTRUÇÃO DE 01 (UMA) QUADRA COBERTA NA ESCOLA MUNICIPAL INTERMEDIÁRIA SEBASTIÃO QUIRINO DA COSTA, DISTRITO DE PAPAGAIO, ZONA RURAL DA CIDADE DE PESQUEIRA-PE.</text:p>
          </table:table-cell>
          <table:table-cell table:number-columns-repeated="2" table:style-name="ce11"/>
          <table:table-cell table:style-name="ce12"/>
          <table:table-cell table:style-name="ce11"/>
          <table:table-cell office:value-type="string" table:style-name="ce12">
            <text:p>11.512.762/0001-93</text:p>
          </table:table-cell>
          <table:table-cell office:value-type="string" table:style-name="ce11">
            <text:p>WILLGTON SOARES CAVALCANTE EIRELLI</text:p>
          </table:table-cell>
          <table:table-cell office:value-type="string" table:style-name="ce11">
            <text:p>042/2019 FME</text:p>
          </table:table-cell>
          <table:table-cell office:value-type="date" office:date-value="2019-04-04T00:00:00" table:style-name="ce18">
            <text:p>04/04/2019</text:p>
          </table:table-cell>
          <table:table-cell office:value-type="string" table:style-name="ce12">
            <text:p>10 MESES</text:p>
          </table:table-cell>
          <table:table-cell office:value-type="float" office:value="417206.91" table:style-name="ce13">
            <text:p>417.20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77123.68" table:style-name="ce13">
            <text:p>477.123,68</text:p>
          </table:table-cell>
          <table:table-cell table:style-name="ce13"/>
          <table:table-cell office:value-type="float" office:value="180205.11" table:style-name="ce13">
            <text:p>180.205,11</text:p>
          </table:table-cell>
          <table:table-cell office:value-type="float" office:value="477123.68" table:formula="of:=[.S48]+[.T48]" table:style-name="ce13">
            <text:p>477.123,68</text:p>
          </table:table-cell>
          <table:table-cell office:value-type="string" table:style-name="ce14">
            <text:p>CONCLUÍDO</text:p>
          </table:table-cell>
          <table:table-cell table:number-columns-repeated="16361" table:style-name="ce1"/>
        </table:table-row>
        <table:table-row table:style-name="ro14">
          <table:table-cell table:style-name="ce1"/>
          <table:table-cell office:value-type="string" table:style-name="ce9">
            <text:p>TP / N° 001/2019 FME</text:p>
          </table:table-cell>
          <table:table-cell office:value-type="string" table:style-name="ce17">
            <text:p>CONTRATAÇÃO DE EMPRESA DE ENGENHARIA CIVIL PARA EXECUÇÃO DOS SERVIÇOS REFERENTE A 01 (UMA) COBERTA DE QUADRA NA ESCOLA MUNICIPAL MARIA BERNADETE DE BRITO MIRANDA NO BAIRRO CENTENÁRIO D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37/2019 FME</text:p>
          </table:table-cell>
          <table:table-cell office:value-type="date" office:date-value="2019-02-07T00:00:00" table:style-name="ce18">
            <text:p>07/02/2019</text:p>
          </table:table-cell>
          <table:table-cell office:value-type="string" table:style-name="ce12">
            <text:p>3 MESES</text:p>
          </table:table-cell>
          <table:table-cell office:value-type="float" office:value="317406.56" table:style-name="ce13">
            <text:p>317.406,5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63170.16" table:style-name="ce13">
            <text:p>363.170,16</text:p>
          </table:table-cell>
          <table:table-cell table:number-columns-repeated="2" table:style-name="ce13"/>
          <table:table-cell office:value-type="float" office:value="363170.16" table:formula="of:=[.S49]+[.T49]" table:style-name="ce13">
            <text:p>363.170,16</text:p>
          </table:table-cell>
          <table:table-cell office:value-type="string" table:style-name="ce14">
            <text:p>CONCLUÍDO</text:p>
          </table:table-cell>
          <table:table-cell table:number-columns-repeated="16361" table:style-name="ce1"/>
        </table:table-row>
        <table:table-row table:style-name="ro5">
          <table:table-cell table:style-name="ce1"/>
          <table:table-cell office:value-type="string" table:style-name="ce9">
            <text:p>TP / Nº 002/2019</text:p>
          </table:table-cell>
          <table:table-cell office:value-type="string" table:style-name="ce17">
            <text:p>CONTRATAÇÃO DE EMPRESA DE ENGENHARIA CIVIL PARA A EXECUÇÃO DAS OBRAS E SERVIÇOS DE AMPLIAÇÃO DE ESCOLAS DA REDE MUNICIPAL DE ENSINO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54/2019 FME</text:p>
          </table:table-cell>
          <table:table-cell table:style-name="ce18"/>
          <table:table-cell table:style-name="ce12"/>
          <table:table-cell office:value-type="float" office:value="799355.98" table:style-name="ce13">
            <text:p>799.355,9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79593.59" table:style-name="ce13">
            <text:p>479.593,59</text:p>
          </table:table-cell>
          <table:table-cell office:value-type="float" office:value="46793.72" table:style-name="ce13">
            <text:p>46.793,72</text:p>
          </table:table-cell>
          <table:table-cell office:value-type="float" office:value="127004.72" table:formula="of:=80211+[.T50]" table:style-name="ce13">
            <text:p>127.004,72</text:p>
          </table:table-cell>
          <table:table-cell office:value-type="float" office:value="526387.31000000006" table:formula="of:=[.S50]+[.T50]" table:style-name="ce13">
            <text:p>526.387,31</text:p>
          </table:table-cell>
          <table:table-cell office:value-type="string" table:style-name="ce14">
            <text:p>ANDAMENTO</text:p>
          </table:table-cell>
          <table:table-cell table:style-name="ce87"/>
          <table:table-cell table:number-columns-repeated="16360"/>
        </table:table-row>
        <table:table-row table:style-name="ro14">
          <table:table-cell table:style-name="ce1"/>
          <table:table-cell office:value-type="string" table:style-name="ce9">
            <text:p>TP / Nº 013/2019 FME</text:p>
          </table:table-cell>
          <table:table-cell office:value-type="string" table:style-name="ce17">
            <text:p>CONTRATAÇÃO DE EMPRESA DE ENGENHARIA CIVIL PARA <text:s/>A EXECUÇÃO DOS SERVIÇOS REFERENTES A 01(UMA) COBERTA DE QUADRA NA ESCOLA MUNICIPAL ALIETE DE FREITAS MACEDO, DISTRITO DE SALOBRO NO MUNICÍPIO DE PESQUEIRA-PE.</text:p>
          </table:table-cell>
          <table:table-cell table:number-columns-repeated="2" table:style-name="ce11"/>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1">
            <text:p>057/2019 FME</text:p>
          </table:table-cell>
          <table:table-cell office:value-type="date" office:date-value="2019-06-07T00:00:00" table:style-name="ce18">
            <text:p>07/06/2019</text:p>
          </table:table-cell>
          <table:table-cell office:value-type="string" table:style-name="ce12">
            <text:p>240 DIAS</text:p>
          </table:table-cell>
          <table:table-cell office:value-type="float" office:value="366091.26" table:style-name="ce13">
            <text:p>366.09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55348.61" table:style-name="ce13">
            <text:p>455.348,61</text:p>
          </table:table-cell>
          <table:table-cell table:number-columns-repeated="2" table:style-name="ce13"/>
          <table:table-cell office:value-type="float" office:value="455348.61" table:formula="of:=[.S51]+[.T51]" table:style-name="ce13">
            <text:p>455.348,61</text:p>
          </table:table-cell>
          <table:table-cell office:value-type="string" table:style-name="ce14">
            <text:p>CONCLUÍDO</text:p>
          </table:table-cell>
          <table:table-cell table:number-columns-repeated="16361" table:style-name="ce1"/>
        </table:table-row>
        <table:table-row table:style-name="ro5">
          <table:table-cell table:style-name="ce1"/>
          <table:table-cell office:value-type="string" table:style-name="ce9">
            <text:p>TP / Nº 010/2019 FME</text:p>
          </table:table-cell>
          <table:table-cell office:value-type="string" table:style-name="ce17">
            <text:p>CONTRATAÇÃO DE EMPRESA PARA CONCLUSÃO DE OBRAS REMANESCENTES DA CRECHE TIPO 2 (PADRÃO FNDE PRO-INFÂNCIA), DISTRITO DE PAPAGAIO, ZONA RURAL DO MUNICÍPIO DE PESQUEIRA-PE.</text:p>
          </table:table-cell>
          <table:table-cell table:number-columns-repeated="2" table:style-name="ce11"/>
          <table:table-cell table:style-name="ce12"/>
          <table:table-cell table:style-name="ce11"/>
          <table:table-cell office:value-type="string" table:style-name="ce12">
            <text:p>24.526.759/0001-70</text:p>
          </table:table-cell>
          <table:table-cell office:value-type="string" table:style-name="ce11">
            <text:p>OPA CONSTRUÇÕES TRANSPORTES LOC E SERVIÇOS LTDA</text:p>
          </table:table-cell>
          <table:table-cell office:value-type="string" table:style-name="ce11">
            <text:p>058/2019 FME</text:p>
          </table:table-cell>
          <table:table-cell table:style-name="ce18"/>
          <table:table-cell table:style-name="ce12"/>
          <table:table-cell office:value-type="float" office:value="1025452.82" table:style-name="ce13">
            <text:p>1.025.452,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5469.41" table:style-name="ce13">
            <text:p>55.469,41</text:p>
          </table:table-cell>
          <table:table-cell table:number-columns-repeated="2" table:style-name="ce13"/>
          <table:table-cell office:value-type="float" office:value="55469.41" table:style-name="ce13">
            <text:p>55.469,41</text:p>
          </table:table-cell>
          <table:table-cell office:value-type="string" table:style-name="ce14">
            <text:p>DISTRATADA</text:p>
          </table:table-cell>
          <table:table-cell table:style-name="ce87"/>
          <table:table-cell table:number-columns-repeated="16360"/>
        </table:table-row>
        <table:table-row table:style-name="ro5">
          <table:table-cell table:style-name="ce1"/>
          <table:table-cell office:value-type="string" table:style-name="ce9">
            <text:p>TP / Nº 010/2019 FME</text:p>
          </table:table-cell>
          <table:table-cell office:value-type="string" table:style-name="ce17">
            <text:p>CONTRATAÇÃO DE EMPRESA PARA CONCLUSÃO DE OBRAS REMANESCENTES DA CRECHE TIPO 2 (PADRÃO FNDE PRO-INFÂNCIA), DISTRITO DE PAPAGAIO, ZONA RURAL DO MUNICÍPIO DE PESQUEIRA-PE.</text:p>
          </table:table-cell>
          <table:table-cell table:number-columns-repeated="2" table:style-name="ce11"/>
          <table:table-cell table:style-name="ce12"/>
          <table:table-cell table:style-name="ce11"/>
          <table:table-cell office:value-type="string" table:style-name="ce12">
            <text:p>24.161.531/0001-24</text:p>
          </table:table-cell>
          <table:table-cell office:value-type="string" table:style-name="ce11">
            <text:p>CONTREL - CONSTRUÇÕES E REALIZAÇÕES EMPRESARIAIS EIRELLI - EPP</text:p>
          </table:table-cell>
          <table:table-cell office:value-type="string" table:style-name="ce11">
            <text:p>058/2019 FME</text:p>
          </table:table-cell>
          <table:table-cell table:style-name="ce18"/>
          <table:table-cell table:style-name="ce12"/>
          <table:table-cell office:value-type="float" office:value="1025452.82" table:style-name="ce13">
            <text:p>1.025.452,82</text:p>
          </table:table-cell>
          <table:table-cell table:number-columns-repeated="2" table:style-name="ce11"/>
          <table:table-cell table:style-name="ce13"/>
          <table:table-cell table:style-name="ce12"/>
          <table:table-cell table:style-name="ce11"/>
          <table:table-cell office:value-type="float" office:value="59506.11" table:style-name="ce13">
            <text:p>59.506,11</text:p>
          </table:table-cell>
          <table:table-cell office:value-type="float" office:value="59506.11" table:style-name="ce13">
            <text:p>59.506,11</text:p>
          </table:table-cell>
          <table:table-cell office:value-type="float" office:value="59506.11" table:style-name="ce13">
            <text:p>59.506,11</text:p>
          </table:table-cell>
          <table:table-cell office:value-type="float" office:value="59506.11" table:style-name="ce13">
            <text:p>59.506,11</text:p>
          </table:table-cell>
          <table:table-cell office:value-type="string" table:style-name="ce14">
            <text:p>ANDAMENTO</text:p>
          </table:table-cell>
          <table:table-cell table:style-name="ce87"/>
          <table:table-cell table:number-columns-repeated="16360"/>
        </table:table-row>
        <table:table-row table:style-name="ro5">
          <table:table-cell table:style-name="ce1"/>
          <table:table-cell office:value-type="string" table:style-name="ce9">
            <text:p>TP / Nº 014/2019 FME</text:p>
          </table:table-cell>
          <table:table-cell office:value-type="string" table:style-name="ce17">
            <text:p>CONTRATAÇÃO DE EMPRESA DE ENGENHARIA CIVIL PARA EXECUÇÃO DAS OBRAS E SERVIÇOS REMANESCENTES PROINFÂNCIA ESPAÇO EDUCATIVO INFANTIL, TIPO C, NO DISTRITO DE MUTUCA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62/2019FME</text:p>
          </table:table-cell>
          <table:table-cell table:style-name="ce18"/>
          <table:table-cell table:style-name="ce12"/>
          <table:table-cell office:value-type="float" office:value="509227.12" table:style-name="ce13">
            <text:p>509.227,1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29544.63" table:style-name="ce13">
            <text:p>429.544,63</text:p>
          </table:table-cell>
          <table:table-cell office:value-type="float" office:value="33280.160000000003" table:style-name="ce13">
            <text:p>33.280,16</text:p>
          </table:table-cell>
          <table:table-cell office:value-type="float" office:value="98278.8" table:style-name="ce13">
            <text:p>98.278,80</text:p>
          </table:table-cell>
          <table:table-cell office:value-type="float" office:value="462824.79000000004" table:formula="of:=[.S54]+[.T54]" table:style-name="ce13">
            <text:p>462.824,79</text:p>
          </table:table-cell>
          <table:table-cell office:value-type="string" table:style-name="ce14">
            <text:p>ANDAMENTO</text:p>
          </table:table-cell>
          <table:table-cell table:style-name="ce87"/>
          <table:table-cell table:number-columns-repeated="16360"/>
        </table:table-row>
        <table:table-row table:style-name="ro5">
          <table:table-cell table:style-name="ce90"/>
          <table:table-cell office:value-type="string" table:style-name="ce9">
            <text:p>TP / Nº 030/2019</text:p>
          </table:table-cell>
          <table:table-cell office:value-type="string" table:style-name="ce17">
            <text:p>CONTRATAÇÃO DE EMPRESA DE ENGENHARIA CIVIL PARA PRESTAÇÃO DE SERVIÇOS DE MANUTENÇÃO DAS ESCOLAS DA REDE MUNICIPAL DE ENSINO DO MUNICÍPIO DE PESQUEIRA - 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02/2020 FME</text:p>
          </table:table-cell>
          <table:table-cell table:style-name="ce18"/>
          <table:table-cell office:value-type="string" table:style-name="ce12">
            <text:p>11 MESES</text:p>
          </table:table-cell>
          <table:table-cell table:style-name="ce13"/>
          <table:table-cell table:number-columns-repeated="2" table:style-name="ce11"/>
          <table:table-cell table:style-name="ce13"/>
          <table:table-cell table:style-name="ce12"/>
          <table:table-cell office:value-type="string" table:style-name="ce11">
            <text:p>4.4.90.51</text:p>
          </table:table-cell>
          <table:table-cell office:value-type="float" office:value="242146.59" table:style-name="ce13">
            <text:p>242.146,59</text:p>
          </table:table-cell>
          <table:table-cell office:value-type="float" office:value="95694.41" table:style-name="ce13">
            <text:p>95.694,41</text:p>
          </table:table-cell>
          <table:table-cell office:value-type="float" office:value="337841" table:formula="of:=[.S55]+[.T55]" table:style-name="ce13">
            <text:p>337.841,00</text:p>
          </table:table-cell>
          <table:table-cell office:value-type="float" office:value="337841" table:formula="of:=[.S55]+[.T55]" table:style-name="ce13">
            <text:p>337.841,00</text:p>
          </table:table-cell>
          <table:table-cell office:value-type="string" table:style-name="ce14">
            <text:p>ANDAMENTO</text:p>
          </table:table-cell>
          <table:table-cell table:style-name="ce87"/>
          <table:table-cell table:number-columns-repeated="16360"/>
        </table:table-row>
        <table:table-row table:style-name="ro5">
          <table:table-cell table:style-name="ce90"/>
          <table:table-cell office:value-type="string" table:style-name="ce9">
            <text:p>TP / Nº <text:s/>005/2020</text:p>
          </table:table-cell>
          <table:table-cell office:value-type="string" table:style-name="ce17">
            <text:p>PRESTAÇÃO DE SERVIÇOS DE ENGENHARIA CIVIL PARA CONSTRUÇÃO DE 01 (UMA) QUADRA COBERTA NA ESCOLA MUNICIPAL INTERMEDIÁRIA LUIZ TENÓRIO DE ALBUQUERQUE, NO DISTRITO DE MIMOSO, PESQUEIRA - PE.</text:p>
          </table:table-cell>
          <table:table-cell table:number-columns-repeated="2" table:style-name="ce11"/>
          <table:table-cell table:style-name="ce12"/>
          <table:table-cell table:style-name="ce11"/>
          <table:table-cell office:value-type="string" table:style-name="ce12">
            <text:p>26.165.343/0001-08</text:p>
          </table:table-cell>
          <table:table-cell office:value-type="string" table:style-name="ce11">
            <text:p>IDINALDO VALENTIM DE MOURA FILHO - ME</text:p>
          </table:table-cell>
          <table:table-cell office:value-type="string" table:style-name="ce11">
            <text:p>033/2020 FME</text:p>
          </table:table-cell>
          <table:table-cell office:value-type="date" office:date-value="2020-06-15T00:00:00" table:style-name="ce18">
            <text:p>15/06/2020</text:p>
          </table:table-cell>
          <table:table-cell office:value-type="string" table:style-name="ce12">
            <text:p>6 MESES</text:p>
          </table:table-cell>
          <table:table-cell office:value-type="float" office:value="759363.77" table:style-name="ce13">
            <text:p>759.363,77</text:p>
          </table:table-cell>
          <table:table-cell table:number-columns-repeated="2" table:style-name="ce11"/>
          <table:table-cell table:style-name="ce13"/>
          <table:table-cell table:style-name="ce12"/>
          <table:table-cell table:style-name="ce11"/>
          <table:table-cell office:value-type="float" office:value="0" table:style-name="ce13">
            <text:p>0,00</text:p>
          </table:table-cell>
          <table:table-cell office:value-type="float" office:value="221310.12" table:style-name="ce13">
            <text:p>221.310,12</text:p>
          </table:table-cell>
          <table:table-cell office:value-type="float" office:value="221310.12" table:style-name="ce13">
            <text:p>221.310,12</text:p>
          </table:table-cell>
          <table:table-cell office:value-type="float" office:value="221310.12" table:style-name="ce13">
            <text:p>221.310,12</text:p>
          </table:table-cell>
          <table:table-cell office:value-type="string" table:style-name="ce14">
            <text:p>ANDAMENTO</text:p>
          </table:table-cell>
          <table:table-cell table:style-name="ce87"/>
          <table:table-cell table:number-columns-repeated="16360"/>
        </table:table-row>
        <table:table-row table:style-name="ro14">
          <table:table-cell table:style-name="ce90"/>
          <table:table-cell office:value-type="string" table:style-name="ce9">
            <text:p>TP / Nº 004/2020</text:p>
          </table:table-cell>
          <table:table-cell office:value-type="string" table:style-name="ce17">
            <text:p>CONTRATAÇÃO DE EMPRESA DE ENGENHARIA CIVIL PARA CONSTRUÇÃO DE 01 (UMA) QUADRA POLIESPORTIVA COM VESTIÁRIO NA ESCOLA MUNICIPAL PROFESSOR MARCELINO XAVIER NO BAIRRO DOS ANGICOS, MUNICÍPIO DE PESQUEIRA - PE.</text:p>
          </table:table-cell>
          <table:table-cell table:number-columns-repeated="2" table:style-name="ce11"/>
          <table:table-cell table:style-name="ce12"/>
          <table:table-cell table:style-name="ce11"/>
          <table:table-cell office:value-type="string" table:style-name="ce12">
            <text:p>26.165.343/0001-08</text:p>
          </table:table-cell>
          <table:table-cell office:value-type="string" table:style-name="ce11">
            <text:p>IDINALDO VALENTIM DE MOURA FILHO - ME</text:p>
          </table:table-cell>
          <table:table-cell office:value-type="string" table:style-name="ce11">
            <text:p>034/2020 FME</text:p>
          </table:table-cell>
          <table:table-cell office:value-type="date" office:date-value="2020-07-02T00:00:00" table:style-name="ce18">
            <text:p>02/07/2020</text:p>
          </table:table-cell>
          <table:table-cell table:style-name="ce12"/>
          <table:table-cell office:value-type="float" office:value="696419.16" table:style-name="ce13">
            <text:p>696.419,16</text:p>
          </table:table-cell>
          <table:table-cell table:number-columns-repeated="2" table:style-name="ce11"/>
          <table:table-cell table:style-name="ce13"/>
          <table:table-cell table:style-name="ce12"/>
          <table:table-cell table:style-name="ce11"/>
          <table:table-cell office:value-type="float" office:value="0" table:style-name="ce13">
            <text:p>0,00</text:p>
          </table:table-cell>
          <table:table-cell office:value-type="float" office:value="211159.38" table:style-name="ce13">
            <text:p>211.159,38</text:p>
          </table:table-cell>
          <table:table-cell office:value-type="float" office:value="211159.38" table:style-name="ce13">
            <text:p>211.159,38</text:p>
          </table:table-cell>
          <table:table-cell office:value-type="float" office:value="211159.38" table:style-name="ce13">
            <text:p>211.159,38</text:p>
          </table:table-cell>
          <table:table-cell office:value-type="string" table:style-name="ce14">
            <text:p>ANDAMENTO</text:p>
          </table:table-cell>
          <table:table-cell table:style-name="ce87"/>
          <table:table-cell table:number-columns-repeated="16360"/>
        </table:table-row>
        <table:table-row table:style-name="ro4">
          <table:table-cell table:style-name="ce1"/>
          <table:table-cell office:value-type="string" table:style-name="ce9">
            <text:p>PP / Nº 071/2018 IPSEMP</text:p>
          </table:table-cell>
          <table:table-cell office:value-type="string" table:style-name="ce17">
            <text:p>CONTRATAÇÃO DE EMPRESA PARA PROJETO DE REFORMA DA RESIDÊNCIA ONDE SERÁ O INSTITUTO DE PREVIDÊNCIA DOS SERVIDORES MUNICIPAIS DE PESQUEIRA - IPSEMP.</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table:style-name="ce11"/>
          <table:table-cell table:style-name="ce18"/>
          <table:table-cell table:style-name="ce12"/>
          <table:table-cell office:value-type="float" office:value="54350.25" table:style-name="ce13">
            <text:p>54.350,25</text:p>
          </table:table-cell>
          <table:table-cell table:number-columns-repeated="2" table:style-name="ce11"/>
          <table:table-cell office:value-type="float" office:value="27032.240000000002" table:style-name="ce13">
            <text:p>27.032,24</text:p>
          </table:table-cell>
          <table:table-cell table:style-name="ce12"/>
          <table:table-cell table:style-name="ce11"/>
          <table:table-cell office:value-type="float" office:value="70192.28" table:style-name="ce13">
            <text:p>70.192,28</text:p>
          </table:table-cell>
          <table:table-cell table:number-columns-repeated="2" table:style-name="ce13"/>
          <table:table-cell office:value-type="float" office:value="70192.28" table:style-name="ce13">
            <text:p>70.192,28</text:p>
          </table:table-cell>
          <table:table-cell office:value-type="string" table:style-name="ce14">
            <text:p>CONCLUÍDO</text:p>
          </table:table-cell>
          <table:table-cell table:number-columns-repeated="16361" table:style-name="ce1"/>
        </table:table-row>
        <table:table-row table:style-name="ro4">
          <table:table-cell table:style-name="ce1"/>
          <table:table-cell office:value-type="string" table:style-name="ce9">
            <text:p>CC / Nº 003/2019 SASC</text:p>
          </table:table-cell>
          <table:table-cell office:value-type="string" table:style-name="ce17">
            <text:p>CONTRATAÇÃO DE EMPRESA PARA CONSTRUÇÃO DA CASA DE ACOLHIMENTO DA CRIANÇA E DO ADOLESCENTE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3/2019 SASC</text:p>
          </table:table-cell>
          <table:table-cell table:style-name="ce18"/>
          <table:table-cell table:style-name="ce12"/>
          <table:table-cell office:value-type="float" office:value="230201.49" table:style-name="ce13">
            <text:p>230.201,49</text:p>
          </table:table-cell>
          <table:table-cell table:number-columns-repeated="2" table:style-name="ce11"/>
          <table:table-cell table:style-name="ce13"/>
          <table:table-cell table:style-name="ce12"/>
          <table:table-cell table:style-name="ce11"/>
          <table:table-cell office:value-type="float" office:value="188343.77" table:style-name="ce13">
            <text:p>188.343,77</text:p>
          </table:table-cell>
          <table:table-cell table:style-name="ce13"/>
          <table:table-cell office:value-type="float" office:value="77860.77" table:style-name="ce13">
            <text:p>77.860,77</text:p>
          </table:table-cell>
          <table:table-cell office:value-type="float" office:value="188343.77" table:formula="of:=[.S59]+[.T59]" table:style-name="ce13">
            <text:p>188.343,77</text:p>
          </table:table-cell>
          <table:table-cell office:value-type="string" table:style-name="ce14">
            <text:p>CONCLUÍDO</text:p>
          </table:table-cell>
          <table:table-cell table:number-columns-repeated="16361" table:style-name="ce1"/>
        </table:table-row>
        <table:table-row table:style-name="ro5">
          <table:table-cell table:style-name="ce1"/>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027.66" table:style-name="ce13">
            <text:p>19.027,66</text:p>
          </table:table-cell>
          <table:table-cell table:number-columns-repeated="2" table:style-name="ce13"/>
          <table:table-cell office:value-type="float" office:value="19027.66" table:style-name="ce13">
            <text:p>19.027,66</text:p>
          </table:table-cell>
          <table:table-cell office:value-type="string" table:style-name="ce14">
            <text:p>ANDAMENTO</text:p>
          </table:table-cell>
          <table:table-cell table:number-columns-repeated="16361" table:style-name="ce1"/>
        </table:table-row>
        <table:table-row table:style-name="ro5">
          <table:table-cell table:style-name="ce1"/>
          <table:table-cell office:value-type="string" table:style-name="ce9">
            <text:p>DL - FME</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 FME</text:p>
          </table:table-cell>
          <table:table-cell table:style-name="ce150"/>
          <table:table-cell table:style-name="ce103"/>
          <table:table-cell office:value-type="float" office:value="32160.3" table:style-name="ce13">
            <text:p>32.160,3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22180.41" table:style-name="ce13">
            <text:p>22.180,41</text:p>
          </table:table-cell>
          <table:table-cell table:number-columns-repeated="2" table:style-name="ce13"/>
          <table:table-cell office:value-type="float" office:value="22180.41" table:style-name="ce13">
            <text:p>22.180,41</text:p>
          </table:table-cell>
          <table:table-cell office:value-type="string" table:style-name="ce14">
            <text:p>ANDAMENTO</text:p>
          </table:table-cell>
          <table:table-cell table:number-columns-repeated="16361" table:style-name="ce1"/>
        </table:table-row>
        <table:table-row table:style-name="ro5">
          <table:table-cell table:style-name="ce1"/>
          <table:table-cell office:value-type="string" table:style-name="ce9">
            <text:p>DL - FME</text:p>
          </table:table-cell>
          <table:table-cell office:value-type="string" table:style-name="ce45">
            <text:p>CONTRATAÇÃO DE EMPRESA DE ENGENHARIA E/OU ARQUITETURA PARA PRESTAÇÃO DE SERVIÇOS DE REFORMA DO DEPÓSITO DE MERENDA NO MUNICÍPIO DE PESQUEIRA - PE.</text:p>
          </table:table-cell>
          <table:table-cell table:number-columns-repeated="4" table:style-name="ce140"/>
          <table:table-cell office:value-type="string" table:style-name="ce182">
            <text:p>28.207.419/0001-93</text:p>
          </table:table-cell>
          <table:table-cell office:value-type="string" table:style-name="ce54">
            <text:p>PERFORMANCE CONSTRUÇÕES LTDA</text:p>
          </table:table-cell>
          <table:table-cell office:value-type="string" table:style-name="ce46">
            <text:p>024/2020 FME</text:p>
          </table:table-cell>
          <table:table-cell table:style-name="ce176"/>
          <table:table-cell table:style-name="ce140"/>
          <table:table-cell office:value-type="float" office:value="26773.16" table:style-name="ce49">
            <text:p>26.773,16</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26773.16" table:style-name="ce49">
            <text:p>26.773,16</text:p>
          </table:table-cell>
          <table:table-cell office:value-type="float" office:value="26773.16" table:style-name="ce49">
            <text:p>26.773,16</text:p>
          </table:table-cell>
          <table:table-cell office:value-type="float" office:value="26773.16" table:style-name="ce49">
            <text:p>26.773,16</text:p>
          </table:table-cell>
          <table:table-cell office:value-type="string" table:style-name="ce50">
            <text:p>CONCLUÍDO</text:p>
          </table:table-cell>
          <table:table-cell table:style-name="ce87"/>
          <table:table-cell table:number-columns-repeated="16360"/>
        </table:table-row>
        <table:table-row table:style-name="ro29">
          <table:table-cell table:style-name="ce1"/>
          <table:table-cell office:value-type="string" table:style-name="ce9">
            <text:p>DL - FME</text:p>
          </table:table-cell>
          <table:table-cell office:value-type="string" table:style-name="ce45">
            <text:p>CONTRATAÇÃO DE EMPRESA DE ENGENHARIA E/OU ARQUITETURA PARA PRESTAÇÃO DE SERVIÇOS DE ELABORAÇÃO DE PROJETO ARQUITETÔNICO, PROJETO ESTRUTURAL, PROJETO ESTRUTURAL DE COBERTURA DE QUADRA, PROJETO ELÉTRICO, PROJETOS DE INSTALAÇÕES DE SISTEMA DE PROTEÇÃO CONTRA DESCARGAS ATMOSFÉRICAS - SPDA - DE CONTRUÇÃO DE QUADRA DA ESCOLA MUNICIPAL INTERMEDIÁRIA HENRIQUE MONTEIRO LEITE - DISTRITO DE MUTUCA NO MUNICÍPIO DE PESQUEIRA - 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26/2020 FME</text:p>
          </table:table-cell>
          <table:table-cell office:value-type="date" office:date-value="2020-07-10T00:00:00" table:style-name="ce176">
            <text:p>10/07/2020</text:p>
          </table:table-cell>
          <table:table-cell office:value-type="string" table:style-name="ce176">
            <text:p>1 MÊS</text:p>
          </table:table-cell>
          <table:table-cell office:value-type="float" office:value="31520" table:style-name="ce49">
            <text:p>31.52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1520" table:style-name="ce49">
            <text:p>31.520,00</text:p>
          </table:table-cell>
          <table:table-cell office:value-type="float" office:value="31520" table:style-name="ce49">
            <text:p>31.520,00</text:p>
          </table:table-cell>
          <table:table-cell office:value-type="float" office:value="31520" table:style-name="ce49">
            <text:p>31.520,00</text:p>
          </table:table-cell>
          <table:table-cell office:value-type="string" table:style-name="ce50">
            <text:p>CONCLUÍDO</text:p>
          </table:table-cell>
          <table:table-cell table:style-name="ce87"/>
          <table:table-cell table:number-columns-repeated="16360"/>
        </table:table-row>
        <table:table-row table:style-name="ro5">
          <table:table-cell table:style-name="ce1"/>
          <table:table-cell office:value-type="string" table:style-name="ce9">
            <text:p>DL - FME</text:p>
          </table:table-cell>
          <table:table-cell office:value-type="string" table:style-name="ce45">
            <text:p>CONTRATAÇÃO DE EMPRESA DE ENGENHARIA PARA REALIZAÇÃO DE SERVIÇOS DE CONSTRUÇÃO DE MURO NA ESCOLA MUNICIPAL SANTO ANTÕNIO NO MUNICÍPIO DE PESQUEIRA - PE.<text:s/></text:p>
          </table:table-cell>
          <table:table-cell table:number-columns-repeated="4" table:style-name="ce140"/>
          <table:table-cell office:value-type="string" table:style-name="ce182">
            <text:p>33.248.222/0001-87</text:p>
          </table:table-cell>
          <table:table-cell office:value-type="string" table:style-name="ce54">
            <text:p>S. MACEDO BARBOSA DE SOUZA EIRELI - ME</text:p>
          </table:table-cell>
          <table:table-cell office:value-type="string" table:style-name="ce46">
            <text:p>026/2020 FME</text:p>
          </table:table-cell>
          <table:table-cell table:number-columns-repeated="2" table:style-name="ce176"/>
          <table:table-cell office:value-type="float" office:value="97890.08" table:style-name="ce49">
            <text:p>97.890,08</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97889.7" table:style-name="ce49">
            <text:p>97.889,70</text:p>
          </table:table-cell>
          <table:table-cell office:value-type="float" office:value="97889.7" table:style-name="ce49">
            <text:p>97.889,70</text:p>
          </table:table-cell>
          <table:table-cell office:value-type="float" office:value="97889.7" table:style-name="ce49">
            <text:p>97.889,70</text:p>
          </table:table-cell>
          <table:table-cell office:value-type="string" table:style-name="ce50">
            <text:p>CONCLUÍDO</text:p>
          </table:table-cell>
          <table:table-cell table:style-name="ce87"/>
          <table:table-cell table:number-columns-repeated="16360"/>
        </table:table-row>
        <table:table-row table:style-name="ro13">
          <table:table-cell table:style-name="ce1"/>
          <table:table-cell office:value-type="string" table:style-name="ce44">
            <text:p>DL - FME</text:p>
          </table:table-cell>
          <table:table-cell office:value-type="string" table:style-name="ce45">
            <text:p>CONTRATAÇÃO DE EMPRESA DE ENGENHARIA E/OU ARQUITETURA PARA PRESTAÇÃO DE SERVIÇOS DE ELABORAÇÃO DE TERMO DE REFERÊNCIA, ESPECIFICAÇÕES TÉCNICAS E ORÇAMENTOS DE CONSTRUÇÃO DA QUADRA DA ESCOLA MUNICIPAL INTERMEDIÁRIA HENRIQUE MONTEIRO LEITE - DISTRITO DE MUTUCA - PESQUEIRA - 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28/2020 FME</text:p>
          </table:table-cell>
          <table:table-cell table:number-columns-repeated="2" table:style-name="ce176"/>
          <table:table-cell office:value-type="float" office:value="31000" table:style-name="ce49">
            <text:p>31.00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1000" table:style-name="ce49">
            <text:p>31.000,00</text:p>
          </table:table-cell>
          <table:table-cell office:value-type="float" office:value="31000" table:style-name="ce49">
            <text:p>31.000,00</text:p>
          </table:table-cell>
          <table:table-cell office:value-type="float" office:value="31000" table:style-name="ce49">
            <text:p>31.000,00</text:p>
          </table:table-cell>
          <table:table-cell office:value-type="string" table:style-name="ce50">
            <text:p>CONCLUÍDO</text:p>
          </table:table-cell>
          <table:table-cell table:style-name="ce110"/>
          <table:table-cell table:number-columns-repeated="16360"/>
        </table:table-row>
        <table:table-row table:style-name="ro5">
          <table:table-cell table:style-name="ce1"/>
          <table:table-cell office:value-type="string" table:style-name="ce44">
            <text:p>DL - FME</text:p>
          </table:table-cell>
          <table:table-cell office:value-type="string" table:style-name="ce45">
            <text:p>CONTRATAÇÃO DE EMPRESA DE ENGENHARIA PARA PRESTAÇÃO DE SERVIÇOS DE AMPLIAÇÃO DA COZINHA, REFEITÓRIO, SALA DE AULA E BANHEIRO DA ESCOLA ZULMIRA DA ROCHA, NO SÍTIO CACHOEIRA, PESQUEIRA - 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29/2020 FME</text:p>
          </table:table-cell>
          <table:table-cell office:value-type="date" office:date-value="2020-08-05T00:00:00" table:style-name="ce176">
            <text:p>05/08/2020</text:p>
          </table:table-cell>
          <table:table-cell office:value-type="string" table:style-name="ce176">
            <text:p>2 MESES</text:p>
          </table:table-cell>
          <table:table-cell office:value-type="float" office:value="32948.120000000003" table:style-name="ce49">
            <text:p>32.948,12</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2948.120000000003" table:style-name="ce49">
            <text:p>32.948,12</text:p>
          </table:table-cell>
          <table:table-cell office:value-type="float" office:value="32948.120000000003" table:style-name="ce49">
            <text:p>32.948,12</text:p>
          </table:table-cell>
          <table:table-cell office:value-type="float" office:value="32948.120000000003" table:style-name="ce49">
            <text:p>32.948,12</text:p>
          </table:table-cell>
          <table:table-cell office:value-type="string" table:style-name="ce50">
            <text:p>CONCLUÍDO</text:p>
          </table:table-cell>
          <table:table-cell table:style-name="ce87"/>
          <table:table-cell table:number-columns-repeated="16360"/>
        </table:table-row>
        <table:table-row table:style-name="ro13">
          <table:table-cell table:style-name="ce1"/>
          <table:table-cell office:value-type="string" table:style-name="ce44">
            <text:p>DL - FME</text:p>
          </table:table-cell>
          <table:table-cell office:value-type="string" table:style-name="ce45">
            <text:p>CONTRATAÇÃO DE EMPRESA DE ENGENHARIA PARA PRESTAÇÃO DE SERVIÇOS DE LOCAÇÃO DE HORAS MÁQUINAS PESADAS PARA SEREM UTILIZADAS NA PREPARAÇÃO DO TERRENO PARA CONSTRUÇÃO DE QUADRA NA ESCOLA MUNICIPAL INTERMEDIÁRIA HENRIQUE MONTEIRO LEITE, DISTRITO DE MUTUCA NO MUNICÍPIO DE PESQUEIRA - 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30/2020 FME</text:p>
          </table:table-cell>
          <table:table-cell office:value-type="date" office:date-value="2020-08-10T00:00:00" table:style-name="ce176">
            <text:p>10/08/2020</text:p>
          </table:table-cell>
          <table:table-cell office:value-type="string" table:style-name="ce176">
            <text:p>2 MESES</text:p>
          </table:table-cell>
          <table:table-cell office:value-type="float" office:value="30090.400000000001" table:style-name="ce49">
            <text:p>30.090,4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0090.400000000001" table:style-name="ce49">
            <text:p>30.090,40</text:p>
          </table:table-cell>
          <table:table-cell office:value-type="float" office:value="30090.400000000001" table:style-name="ce49">
            <text:p>30.090,40</text:p>
          </table:table-cell>
          <table:table-cell office:value-type="float" office:value="30090.400000000001" table:style-name="ce49">
            <text:p>30.090,40</text:p>
          </table:table-cell>
          <table:table-cell office:value-type="string" table:style-name="ce50">
            <text:p>CONCLUÍDO</text:p>
          </table:table-cell>
          <table:table-cell table:style-name="ce87"/>
          <table:table-cell table:number-columns-repeated="16360"/>
        </table:table-row>
        <table:table-row table:style-name="ro5">
          <table:table-cell table:style-name="ce1"/>
          <table:table-cell office:value-type="string" table:style-name="ce44">
            <text:p>DL - FME</text:p>
          </table:table-cell>
          <table:table-cell office:value-type="string" table:style-name="ce45">
            <text:p>CONTRATAÇÃO DE EMPRESA DE ENGENHARIA PARA REALIZAÇÃO DE SERVIÇOS DE ATERRO LATERAL DA QUADRA DA ESCOLA MUNICIPAL POTYGUAR MATOS, NO MUNICÍPIO DE PESQUEIRA - PE.</text:p>
          </table:table-cell>
          <table:table-cell table:number-columns-repeated="4" table:style-name="ce140"/>
          <table:table-cell office:value-type="string" table:style-name="ce182">
            <text:p>33.248.222/0001-87</text:p>
          </table:table-cell>
          <table:table-cell office:value-type="string" table:style-name="ce54">
            <text:p>S. MACEDO BARBOSA DE SOUZA EIRELI - ME</text:p>
          </table:table-cell>
          <table:table-cell office:value-type="string" table:style-name="ce46">
            <text:p>032/2020</text:p>
          </table:table-cell>
          <table:table-cell table:number-columns-repeated="2" table:style-name="ce176"/>
          <table:table-cell office:value-type="float" office:value="31786.560000000001" table:style-name="ce49">
            <text:p>31.786,56</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16000" table:style-name="ce49">
            <text:p>16.000,00</text:p>
          </table:table-cell>
          <table:table-cell office:value-type="float" office:value="16000" table:style-name="ce49">
            <text:p>16.000,00</text:p>
          </table:table-cell>
          <table:table-cell office:value-type="float" office:value="16000" table:style-name="ce49">
            <text:p>16.000,00</text:p>
          </table:table-cell>
          <table:table-cell office:value-type="string" table:style-name="ce50">
            <text:p>CONCLUÍDO</text:p>
          </table:table-cell>
          <table:table-cell table:style-name="ce87"/>
          <table:table-cell table:number-columns-repeated="16360"/>
        </table:table-row>
        <table:table-row table:style-name="ro14">
          <table:table-cell table:style-name="ce1"/>
          <table:table-cell office:value-type="string" table:style-name="ce44">
            <text:p>DL - FME</text:p>
          </table:table-cell>
          <table:table-cell office:value-type="string" table:style-name="ce45">
            <text:p>CONTRATAÇÃO DE EMPRESA DE ENGENHARIA PARA PRESTAÇÃO DE SERVIÇOS DE CONSTRUÇÃO DE UMA SALA DE AULA NA CRECHE MARIA DO CARMO GONÇALVES, NO LOTEAMENTO LUIZ NEVES, BAIRRO PRAO, NO MUNICÍPIO DE PESQUEIRA - PE.</text:p>
          </table:table-cell>
          <table:table-cell table:number-columns-repeated="4" table:style-name="ce140"/>
          <table:table-cell office:value-type="string" table:style-name="ce12">
            <text:p>36.092.843/0001-02</text:p>
          </table:table-cell>
          <table:table-cell office:value-type="string" table:style-name="ce11">
            <text:p>ALEF RAFAEL ALMEIDA DE LIMA EIRELLI</text:p>
          </table:table-cell>
          <table:table-cell office:value-type="string" table:style-name="ce46">
            <text:p>035/2020 FME</text:p>
          </table:table-cell>
          <table:table-cell office:value-type="date" office:date-value="2020-08-24T00:00:00" table:style-name="ce176">
            <text:p>24/08/2020</text:p>
          </table:table-cell>
          <table:table-cell office:value-type="string" table:style-name="ce49">
            <text:p>2 MESES</text:p>
          </table:table-cell>
          <table:table-cell office:value-type="float" office:value="33029.949999999997" table:style-name="ce49">
            <text:p>33.029,95</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3029.949999999997" table:style-name="ce49">
            <text:p>33.029,95</text:p>
          </table:table-cell>
          <table:table-cell office:value-type="float" office:value="33029.949999999997" table:style-name="ce49">
            <text:p>33.029,95</text:p>
          </table:table-cell>
          <table:table-cell office:value-type="float" office:value="33029.949999999997" table:style-name="ce49">
            <text:p>33.029,95</text:p>
          </table:table-cell>
          <table:table-cell office:value-type="string" table:style-name="ce50">
            <text:p>CONCLUÍDO</text:p>
          </table:table-cell>
          <table:table-cell table:style-name="ce87"/>
          <table:table-cell table:number-columns-repeated="16360"/>
        </table:table-row>
        <table:table-row table:style-name="ro4">
          <table:table-cell table:style-name="ce1"/>
          <table:table-cell office:value-type="string" table:style-name="ce44">
            <text:p>DL - SEC M.A.</text:p>
          </table:table-cell>
          <table:table-cell office:value-type="string" table:style-name="ce45">
            <text:p>CONTRATAÇÃO DE EMPRESA DO RAMO DE ENGENHARIA PARA CONSTRUÇÃO DO OSSUÁRIO NO CEMITÉRIO MUNICIPAL DO MUNICÍPIO DE PESQUEIRA-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07/2020 SEC M.A.</text:p>
          </table:table-cell>
          <table:table-cell office:value-type="date" office:date-value="2020-06-08T00:00:00" table:style-name="ce176">
            <text:p>08/06/2020</text:p>
          </table:table-cell>
          <table:table-cell office:value-type="string" table:style-name="ce49">
            <text:p>1 MÊS</text:p>
          </table:table-cell>
          <table:table-cell office:value-type="float" office:value="6633.33" table:style-name="ce49">
            <text:p>6.633,33</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6663.33" table:style-name="ce49">
            <text:p>6.663,33</text:p>
          </table:table-cell>
          <table:table-cell office:value-type="float" office:value="6663.33" table:style-name="ce49">
            <text:p>6.663,33</text:p>
          </table:table-cell>
          <table:table-cell office:value-type="float" office:value="6663.33" table:style-name="ce49">
            <text:p>6.663,33</text:p>
          </table:table-cell>
          <table:table-cell office:value-type="string" table:style-name="ce50">
            <text:p>CONCLUÍDO</text:p>
          </table:table-cell>
          <table:table-cell table:style-name="ce87"/>
          <table:table-cell table:number-columns-repeated="16360"/>
        </table:table-row>
        <table:table-row table:style-name="ro4">
          <table:table-cell table:style-name="ce90"/>
          <table:table-cell office:value-type="string" table:style-name="ce44">
            <text:p>DL - SEC M.A.</text:p>
          </table:table-cell>
          <table:table-cell office:value-type="string" table:style-name="ce45">
            <text:p>CONTRATAÇÃO DE EMPRESA DO RAMO DE ENGENHARIA PARA PRESTAÇÃO DE SERVIÇOS DE REVITALIZAÇÃO DA PRAÇA DO POVOADO DE CACIMBÃO NO MUNICÍPIO DE PESQUEIRA - PE.</text:p>
          </table:table-cell>
          <table:table-cell table:number-columns-repeated="4" table:style-name="ce175"/>
          <table:table-cell office:value-type="string" table:style-name="ce12">
            <text:p>33.636.896/0001-59</text:p>
          </table:table-cell>
          <table:table-cell office:value-type="string" table:style-name="ce11">
            <text:p>K. FAGNER DA SILVA &amp; CIA LTDA - ME</text:p>
          </table:table-cell>
          <table:table-cell office:value-type="string" table:style-name="ce46">
            <text:p>012/2020 SEC <text:s/>M. A.</text:p>
          </table:table-cell>
          <table:table-cell table:style-name="ce176"/>
          <table:table-cell table:style-name="ce49"/>
          <table:table-cell office:value-type="float" office:value="9750.36" table:style-name="ce49">
            <text:p>9.750,36</text:p>
          </table:table-cell>
          <table:table-cell table:number-columns-repeated="4" table:style-name="ce175"/>
          <table:table-cell table:style-name="ce46"/>
          <table:table-cell office:value-type="float" office:value="0" table:style-name="ce49">
            <text:p>0,00</text:p>
          </table:table-cell>
          <table:table-cell office:value-type="float" office:value="9750.36" table:style-name="ce49">
            <text:p>9.750,36</text:p>
          </table:table-cell>
          <table:table-cell office:value-type="float" office:value="9750.36" table:style-name="ce49">
            <text:p>9.750,36</text:p>
          </table:table-cell>
          <table:table-cell office:value-type="float" office:value="9750.36" table:style-name="ce49">
            <text:p>9.750,36</text:p>
          </table:table-cell>
          <table:table-cell office:value-type="string" table:style-name="ce50">
            <text:p>CONCLUÍDO</text:p>
          </table:table-cell>
          <table:table-cell table:style-name="ce87"/>
          <table:table-cell table:number-columns-repeated="16360"/>
        </table:table-row>
        <table:table-row table:style-name="ro4">
          <table:table-cell table:style-name="ce90"/>
          <table:table-cell office:value-type="string" table:style-name="ce44">
            <text:p>DL - SEC ESP</text:p>
          </table:table-cell>
          <table:table-cell office:value-type="string" table:style-name="ce45">
            <text:p>CONTRATAÇÃO DE EMPRESA DE ENGENHARIA PARA PRESTAÇÃO DE SERVIÇOS DE CONSTRUÇÃO DE UMA PISTA DE SKATE NO MUNICÍPIO DE PESQUEIRA - PE.</text:p>
          </table:table-cell>
          <table:table-cell table:number-columns-repeated="4" table:style-name="ce175"/>
          <table:table-cell office:value-type="string" table:style-name="ce12">
            <text:p>34.444.663/0001-17</text:p>
          </table:table-cell>
          <table:table-cell office:value-type="string" table:style-name="ce11">
            <text:p>SILVA &amp; LIMA CONSTRUÇÕES LTDA</text:p>
          </table:table-cell>
          <table:table-cell office:value-type="string" table:style-name="ce46">
            <text:p>001/2020 SEC ESP</text:p>
          </table:table-cell>
          <table:table-cell table:style-name="ce176"/>
          <table:table-cell table:style-name="ce49"/>
          <table:table-cell office:value-type="float" office:value="32199.14" table:style-name="ce49">
            <text:p>32.199,14</text:p>
          </table:table-cell>
          <table:table-cell table:number-columns-repeated="4" table:style-name="ce175"/>
          <table:table-cell table:style-name="ce46"/>
          <table:table-cell table:style-name="ce49"/>
          <table:table-cell office:value-type="float" office:value="17691.7" table:style-name="ce49">
            <text:p>17.691,70</text:p>
          </table:table-cell>
          <table:table-cell office:value-type="float" office:value="17691.7" table:style-name="ce49">
            <text:p>17.691,70</text:p>
          </table:table-cell>
          <table:table-cell office:value-type="float" office:value="17691.7" table:style-name="ce49">
            <text:p>17.691,70</text:p>
          </table:table-cell>
          <table:table-cell office:value-type="string" table:style-name="ce50">
            <text:p>CONCLUÍDO</text:p>
          </table:table-cell>
          <table:table-cell table:style-name="ce87"/>
          <table:table-cell table:number-columns-repeated="16360"/>
        </table:table-row>
        <table:table-row table:style-name="ro13">
          <table:table-cell table:style-name="ce90"/>
          <table:table-cell office:value-type="string" table:style-name="ce44">
            <text:p>DL - INFRA</text:p>
          </table:table-cell>
          <table:table-cell office:value-type="string" table:style-name="ce17">
            <text:p>CONTRATAÇÃO DE EMPRES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number-columns-repeated="4" table:style-name="ce175"/>
          <table:table-cell office:value-type="string" table:style-name="ce182">
            <text:p>11.054.096/0001-97</text:p>
          </table:table-cell>
          <table:table-cell office:value-type="string" table:style-name="ce54">
            <text:p>G &amp; G CONSTRUTORA LTDA - ME</text:p>
          </table:table-cell>
          <table:table-cell office:value-type="string" table:style-name="ce46">
            <text:p>003/2020</text:p>
          </table:table-cell>
          <table:table-cell office:value-type="date" office:date-value="2020-01-05T00:00:00" table:style-name="ce176">
            <text:p>05/01/2020</text:p>
          </table:table-cell>
          <table:table-cell office:value-type="string" table:style-name="ce49">
            <text:p>6 MESES</text:p>
          </table:table-cell>
          <table:table-cell office:value-type="float" office:value="14980" table:style-name="ce49">
            <text:p>14.980,00</text:p>
          </table:table-cell>
          <table:table-cell table:number-columns-repeated="4" table:style-name="ce175"/>
          <table:table-cell table:style-name="ce46"/>
          <table:table-cell office:value-type="float" office:value="12483.3" table:style-name="ce49">
            <text:p>12.483,30</text:p>
          </table:table-cell>
          <table:table-cell office:value-type="float" office:value="2496.6999999999998" table:style-name="ce49">
            <text:p>2.496,70</text:p>
          </table:table-cell>
          <table:table-cell office:value-type="float" office:value="14980" table:formula="of:=[.S73]+[.T73]" table:style-name="ce49">
            <text:p>14.980,00</text:p>
          </table:table-cell>
          <table:table-cell office:value-type="float" office:value="14980" table:formula="of:=[.S73]+[.T73]" table:style-name="ce49">
            <text:p>14.980,00</text:p>
          </table:table-cell>
          <table:table-cell office:value-type="string" table:style-name="ce50">
            <text:p>CONCLUÍDO</text:p>
          </table:table-cell>
          <table:table-cell table:style-name="ce87"/>
          <table:table-cell table:number-columns-repeated="16360"/>
        </table:table-row>
        <table:table-row table:style-name="ro4">
          <table:table-cell table:style-name="ce1"/>
          <table:table-cell office:value-type="string" table:style-name="ce44">
            <text:p>DL - INFRA</text:p>
          </table:table-cell>
          <table:table-cell office:value-type="string" table:style-name="ce45">
            <text:p>CONTRATAÇÃO DE EMPRESA DO RAMO DE DE ENGENHARIA PARA PRESTAÇÃO DE SERVIÇOS DE CONSTRUÇÃO DA PRAÇA JOAQUIM PINTO NETO, PESQUEIRA-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12/2020</text:p>
          </table:table-cell>
          <table:table-cell office:value-type="date" office:date-value="2020-08-03T00:00:00" table:style-name="ce176">
            <text:p>03/08/2020</text:p>
          </table:table-cell>
          <table:table-cell office:value-type="string" table:style-name="ce49">
            <text:p>3 MESES</text:p>
          </table:table-cell>
          <table:table-cell office:value-type="float" office:value="41894.870000000003" table:style-name="ce49">
            <text:p>41.894,87</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25000" table:style-name="ce49">
            <text:p>25.000,00</text:p>
          </table:table-cell>
          <table:table-cell office:value-type="float" office:value="25000" table:formula="of:=[.S74]+[.T74]" table:style-name="ce49">
            <text:p>25.000,00</text:p>
          </table:table-cell>
          <table:table-cell office:value-type="float" office:value="25000" table:formula="of:=[.S74]+[.T74]" table:style-name="ce49">
            <text:p>25.000,00</text:p>
          </table:table-cell>
          <table:table-cell office:value-type="string" table:style-name="ce50">
            <text:p>CONCLUÍDO</text:p>
          </table:table-cell>
          <table:table-cell table:style-name="ce87"/>
          <table:table-cell table:number-columns-repeated="16360"/>
        </table:table-row>
        <table:table-row table:style-name="ro14">
          <table:table-cell table:style-name="ce1"/>
          <table:table-cell office:value-type="string" table:style-name="ce9">
            <text:p>DL - INFRA</text:p>
          </table:table-cell>
          <table:table-cell office:value-type="string" table:style-name="ce17">
            <text:p>CONTRATAÇÃO DE EMPRESA DE ENGENHARIA E/OU ARQUITETURA PARA PRESTAÇÃO DE SERVIÇOS DE RECUPERAÇÃO DA COBERTA E MELHORAMENTO DE ÁREAS DO MERCADO DO DISTRITO DE PAPAGAIO NO MUNICÍPIO DE PESQUEIRA - PE.</text:p>
          </table:table-cell>
          <table:table-cell table:number-columns-repeated="4" table:style-name="ce103"/>
          <table:table-cell office:value-type="string" table:style-name="ce12">
            <text:p>33.636.896/0001-59</text:p>
          </table:table-cell>
          <table:table-cell office:value-type="string" table:style-name="ce11">
            <text:p>CELIO J DA SILVA EIRELI</text:p>
          </table:table-cell>
          <table:table-cell office:value-type="string" table:style-name="ce11">
            <text:p>017/2020</text:p>
          </table:table-cell>
          <table:table-cell office:value-type="date" office:date-value="2020-05-05T00:00:00" table:style-name="ce150">
            <text:p>05/05/2020</text:p>
          </table:table-cell>
          <table:table-cell office:value-type="string" table:style-name="ce13">
            <text:p>2 MESES</text:p>
          </table:table-cell>
          <table:table-cell office:value-type="float" office:value="11499.4" table:style-name="ce13">
            <text:p>11.499,40</text:p>
          </table:table-cell>
          <table:table-cell table:number-columns-repeated="2" table:style-name="ce103"/>
          <table:table-cell table:style-name="ce158"/>
          <table:table-cell table:style-name="ce103"/>
          <table:table-cell table:style-name="ce11"/>
          <table:table-cell office:value-type="float" office:value="6000.1" table:style-name="ce13">
            <text:p>6.000,10</text:p>
          </table:table-cell>
          <table:table-cell office:value-type="float" office:value="5499.3" table:style-name="ce13">
            <text:p>5.499,30</text:p>
          </table:table-cell>
          <table:table-cell office:value-type="float" office:value="11499.400000000001" table:formula="of:=[.S75]+[.T75]" table:style-name="ce13">
            <text:p>11.499,40</text:p>
          </table:table-cell>
          <table:table-cell office:value-type="float" office:value="11499.400000000001" table:formula="of:=[.U75]" table:style-name="ce13">
            <text:p>11.499,40</text:p>
          </table:table-cell>
          <table:table-cell office:value-type="string" table:style-name="ce14">
            <text:p>CONCLUÍDO</text:p>
          </table:table-cell>
          <table:table-cell table:style-name="ce87"/>
          <table:table-cell table:number-columns-repeated="16360"/>
        </table:table-row>
        <table:table-row table:style-name="ro8">
          <table:table-cell table:style-name="ce1"/>
          <table:table-cell office:value-type="string" table:style-name="ce9">
            <text:p>DL - INFRA</text:p>
          </table:table-cell>
          <table:table-cell office:value-type="string" table:style-name="ce17">
            <text:p>CONTRATAÇÃO DE EMPRESA DE ENGENHARIA E/OU ARQUITETUR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23/2020</text:p>
          </table:table-cell>
          <table:table-cell office:value-type="date" office:date-value="2020-07-13T00:00:00" table:style-name="ce176">
            <text:p>13/07/2020</text:p>
          </table:table-cell>
          <table:table-cell office:value-type="string" table:style-name="ce49">
            <text:p>120 DIAS</text:p>
          </table:table-cell>
          <table:table-cell office:value-type="float" office:value="12180" table:style-name="ce49">
            <text:p>12.180,00</text:p>
          </table:table-cell>
          <table:table-cell table:number-columns-repeated="2" table:style-name="ce140"/>
          <table:table-cell table:style-name="ce175"/>
          <table:table-cell table:style-name="ce140"/>
          <table:table-cell table:style-name="ce46"/>
          <table:table-cell office:value-type="float" office:value="0" table:style-name="ce49">
            <text:p>0,00</text:p>
          </table:table-cell>
          <table:table-cell office:value-type="float" office:value="3045" table:style-name="ce49">
            <text:p>3.045,00</text:p>
          </table:table-cell>
          <table:table-cell office:value-type="float" office:value="3045" table:style-name="ce49">
            <text:p>3.045,00</text:p>
          </table:table-cell>
          <table:table-cell office:value-type="float" office:value="3045" table:style-name="ce49">
            <text:p>3.045,00</text:p>
          </table:table-cell>
          <table:table-cell office:value-type="string" table:style-name="ce50">
            <text:p>ANDAMENTO</text:p>
          </table:table-cell>
          <table:table-cell table:style-name="ce87"/>
          <table:table-cell table:number-columns-repeated="16360"/>
        </table:table-row>
        <table:table-row table:style-name="ro30">
          <table:table-cell table:style-name="ce1"/>
          <table:table-cell office:value-type="string" table:style-name="ce134">
            <text:p>DL - INFRA</text:p>
          </table:table-cell>
          <table:table-cell office:value-type="string" table:style-name="ce105">
            <text:p>CONTRATAÇÃO DE EMPRESA DE ENGENHARIA CIVIL PARA CONSTRUÇÃO DE PAVIMENTAÇÃO EM PARALELEPÍPEDOS GRANÍTICOS DE DIVERSAS VIAS PÚBLICAS NO MUNICÍPIO DE PESQUEIRA - PE. (VIAS CONTEMPLADAS: RUA DA GRUTA, TRAVESSA VISTA ALEGRE E RUA JOAQUIM PINTO NETO - CENTENÁRIO)</text:p>
          </table:table-cell>
          <table:table-cell table:number-columns-repeated="4" table:style-name="ce106"/>
          <table:table-cell office:value-type="string" table:style-name="ce182">
            <text:p>11.054.096/0001-97</text:p>
          </table:table-cell>
          <table:table-cell office:value-type="string" table:style-name="ce54">
            <text:p>G &amp; G CONSTRUTORA LTDA - ME</text:p>
          </table:table-cell>
          <table:table-cell office:value-type="string" table:style-name="ce19">
            <text:p>024/020</text:p>
          </table:table-cell>
          <table:table-cell office:value-type="date" office:date-value="2020-08-14T00:00:00" table:style-name="ce135">
            <text:p>14/08/2020</text:p>
          </table:table-cell>
          <table:table-cell office:value-type="string" table:style-name="ce107">
            <text:p>2 MESES</text:p>
          </table:table-cell>
          <table:table-cell office:value-type="float" office:value="91721.52" table:style-name="ce107">
            <text:p>91.721,52</text:p>
          </table:table-cell>
          <table:table-cell table:number-columns-repeated="2" table:style-name="ce106"/>
          <table:table-cell table:style-name="ce159"/>
          <table:table-cell table:style-name="ce106"/>
          <table:table-cell table:style-name="ce19"/>
          <table:table-cell office:value-type="float" office:value="0" table:style-name="ce107">
            <text:p>0,00</text:p>
          </table:table-cell>
          <table:table-cell office:value-type="float" office:value="91721.52" table:style-name="ce107">
            <text:p>91.721,52</text:p>
          </table:table-cell>
          <table:table-cell office:value-type="float" office:value="91721.52" table:style-name="ce107">
            <text:p>91.721,52</text:p>
          </table:table-cell>
          <table:table-cell office:value-type="float" office:value="91721.52" table:style-name="ce107">
            <text:p>91.721,52</text:p>
          </table:table-cell>
          <table:table-cell office:value-type="string" table:style-name="ce73">
            <text:p>CONCLUÍDO</text:p>
          </table:table-cell>
          <table:table-cell table:style-name="ce87"/>
          <table:table-cell table:number-columns-repeated="16360"/>
        </table:table-row>
        <table:table-row table:number-rows-repeated="1048499" table:style-name="ro10">
          <table:table-cell table:number-columns-repeated="16384"/>
        </table:table-row>
      </table:table>
      <table:table table:name="4ºTRIM2020" table:style-name="ta8">
        <table:table-column table:style-name="co53" table:default-cell-style-name="ce1"/>
        <table:table-column table:style-name="co30" table:default-cell-style-name="ce1"/>
        <table:table-column table:style-name="co31" table:default-cell-style-name="ce1"/>
        <table:table-column table:style-name="co32" table:default-cell-style-name="ce1"/>
        <table:table-column table:style-name="co39" table:default-cell-style-name="ce1"/>
        <table:table-column table:style-name="co40" table:default-cell-style-name="ce1"/>
        <table:table-column table:style-name="co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77"/>
        <table:table-column table:style-name="co43" table:default-cell-style-name="ce1"/>
        <table:table-column table:style-name="co45" table:default-cell-style-name="ce1"/>
        <table:table-column table:style-name="co33" table:default-cell-style-name="ce1"/>
        <table:table-column table:style-name="co46" table:default-cell-style-name="ce1"/>
        <table:table-column table:style-name="co13" table:default-cell-style-name="ce90"/>
        <table:table-column table:style-name="co45"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default-cell-style-name="ce90"/>
        <table:table-column table:style-name="co21" table:number-columns-repeated="16360" table:default-cell-style-name="ce1"/>
        <table:table-row table:style-name="ro11">
          <table:table-cell/>
          <table:table-cell table:number-columns-repeated="9" table:style-name="ce1"/>
          <table:table-cell table:style-name="ce177"/>
          <table:table-cell table:number-columns-repeated="4" table:style-name="ce1"/>
          <table:table-cell table:style-name="ce90"/>
          <table:table-cell table:number-columns-repeated="7" table:style-name="ce1"/>
          <table:table-cell table:number-columns-repeated="16361"/>
        </table:table-row>
        <table:table-row table:style-name="ro11">
          <table:table-cell/>
          <table:table-cell office:value-type="string" table:number-columns-spanned="22" table:number-rows-spanned="1" table:style-name="ce207">
            <text:p>MAPA DEMONSTRATIVO DE OBRAS E SERVIÇOS DE ENGENHARIA</text:p>
          </table:table-cell>
          <table:covered-table-cell table:number-columns-repeated="21"/>
          <table:table-cell table:number-columns-repeated="16361"/>
        </table:table-row>
        <table:table-row table:style-name="ro10">
          <table:table-cell/>
          <table:table-cell table:style-name="ce37"/>
          <table:table-cell table:number-columns-repeated="8" table:style-name="ce34"/>
          <table:table-cell table:style-name="ce178"/>
          <table:table-cell table:number-columns-repeated="4" table:style-name="ce34"/>
          <table:table-cell table:style-name="ce160"/>
          <table:table-cell table:number-columns-repeated="6" table:style-name="ce34"/>
          <table:table-cell table:style-name="ce35"/>
          <table:table-cell table:number-columns-repeated="16361"/>
        </table:table-row>
        <table:table-row table:style-name="ro10">
          <table:table-cell/>
          <table:table-cell office:value-type="string" table:style-name="ce38">
            <text:p>UNIDADE: PREFEITURA MUNICIPAL DE PESQUEIRA</text:p>
          </table:table-cell>
          <table:table-cell table:number-columns-repeated="8" table:style-name="ce193"/>
          <table:table-cell table:style-name="ce179"/>
          <table:table-cell table:number-columns-repeated="4" table:style-name="ce193"/>
          <table:table-cell table:style-name="ce78"/>
          <table:table-cell table:number-columns-repeated="6" table:style-name="ce193"/>
          <table:table-cell table:style-name="ce36"/>
          <table:table-cell table:number-columns-repeated="16361"/>
        </table:table-row>
        <table:table-row table:style-name="ro10">
          <table:table-cell/>
          <table:table-cell office:value-type="string" table:style-name="ce38">
            <text:p>UNIDADE ORÇAMENTÁRIA: SECRETARIA DE INFRAESTRUTURA</text:p>
          </table:table-cell>
          <table:table-cell table:number-columns-repeated="6" table:style-name="ce193"/>
          <table:table-cell table:number-columns-repeated="2" table:style-name="ce5"/>
          <table:table-cell table:style-name="ce180"/>
          <table:table-cell table:style-name="ce5"/>
          <table:table-cell table:style-name="ce193"/>
          <table:table-cell table:number-columns-repeated="2" table:style-name="ce5"/>
          <table:table-cell table:style-name="ce161"/>
          <table:table-cell table:style-name="ce5"/>
          <table:table-cell table:style-name="ce193"/>
          <table:table-cell table:number-columns-repeated="4" table:style-name="ce5"/>
          <table:table-cell table:style-name="ce36"/>
          <table:table-cell table:number-columns-repeated="16361"/>
        </table:table-row>
        <table:table-row table:style-name="ro10">
          <table:table-cell/>
          <table:table-cell office:value-type="string" table:style-name="ce38">
            <text:p>EXERCÍCIO: 2020</text:p>
          </table:table-cell>
          <table:table-cell table:number-columns-repeated="6" table:style-name="ce193"/>
          <table:table-cell office:value-type="string" table:number-columns-spanned="4" table:number-rows-spanned="1" table:style-name="ce200">
            <text:p>RUTILENE DA SILVA OLIVEIRA - CPF: 080.824.504-01 -TÉCNICA EM EDIFICAÇÕES</text:p>
          </table:table-cell>
          <table:covered-table-cell table:number-columns-repeated="3"/>
          <table:table-cell office:value-type="string" table:number-columns-spanned="6" table:number-rows-spanned="1" table:style-name="ce202">
            <text:p>FLÁVIO MANOEL DA SILVA - CPF: 031.024.514-11 - SECRETÁRIO INTERINO DE INFRAESTRUTURA</text:p>
          </table:table-cell>
          <table:covered-table-cell table:number-columns-repeated="5"/>
          <table:table-cell office:value-type="string" table:number-columns-spanned="4" table:number-rows-spanned="1" table:style-name="ce200">
            <text:p>MARIA JOSÉ CASTRO TENÓRIO - CPF: 008.093.314-97 - PREFEITA MUNICIPAL</text:p>
          </table:table-cell>
          <table:covered-table-cell table:number-columns-repeated="3"/>
          <table:table-cell table:style-name="ce36"/>
          <table:table-cell table:number-columns-repeated="16361"/>
        </table:table-row>
        <table:table-row table:style-name="ro10">
          <table:table-cell/>
          <table:table-cell office:value-type="string" table:style-name="ce38">
            <text:p>PERÍODO DE REFERÊNCIA: 4º TRIMESTRE 2020</text:p>
          </table:table-cell>
          <table:table-cell table:number-columns-repeated="8" table:style-name="ce193"/>
          <table:table-cell table:style-name="ce179"/>
          <table:table-cell table:number-columns-repeated="4" table:style-name="ce193"/>
          <table:table-cell table:style-name="ce78"/>
          <table:table-cell table:number-columns-repeated="6" table:style-name="ce193"/>
          <table:table-cell table:style-name="ce36"/>
          <table:table-cell table:number-columns-repeated="16361"/>
        </table:table-row>
        <table:table-row table:style-name="ro10">
          <table:table-cell/>
          <table:table-cell table:style-name="ce39"/>
          <table:table-cell table:number-columns-repeated="8" table:style-name="ce193"/>
          <table:table-cell table:style-name="ce179"/>
          <table:table-cell table:number-columns-repeated="4" table:style-name="ce193"/>
          <table:table-cell table:style-name="ce78"/>
          <table:table-cell table:number-columns-repeated="6" table:style-name="ce193"/>
          <table:table-cell table:style-name="ce36"/>
          <table:table-cell table:number-columns-repeated="16361"/>
        </table:table-row>
        <table:table-row table:style-name="ro10">
          <table:table-cell/>
          <table:table-cell office:value-type="string" table:number-columns-spanned="1" table:number-rows-spanned="2" table:style-name="ce201">
            <text:p>MODALIDADE / Nº LICITAÇÃO</text:p>
          </table:table-cell>
          <table:table-cell office:value-type="string" table:number-columns-spanned="1" table:number-rows-spanned="2" table:style-name="ce195">
            <text:p>IDENTIFICAÇÃO DA OBRA, SERVIÇO OU AQUISIÇÃO</text:p>
          </table:table-cell>
          <table:table-cell office:value-type="string" table:number-columns-spanned="4" table:number-rows-spanned="1" table:style-name="ce194">
            <text:p>CONVÊNIO</text:p>
          </table:table-cell>
          <table:covered-table-cell table:number-columns-repeated="3"/>
          <table:table-cell office:value-type="string" table:number-columns-spanned="3" table:number-rows-spanned="1" table:style-name="ce194">
            <text:p>CONTRATADO</text:p>
          </table:table-cell>
          <table:covered-table-cell table:number-columns-repeated="2"/>
          <table:table-cell office:value-type="string" table:number-columns-spanned="4" table:number-rows-spanned="1" table:style-name="ce194">
            <text:p>CONTRATO</text:p>
          </table:table-cell>
          <table:covered-table-cell table:number-columns-repeated="3"/>
          <table:table-cell office:value-type="string" table:number-columns-spanned="2" table:number-rows-spanned="1" table:style-name="ce194">
            <text:p>ADITIVO</text:p>
          </table:table-cell>
          <table:covered-table-cell/>
          <table:table-cell office:value-type="string" table:number-columns-spanned="1" table:number-rows-spanned="2" table:style-name="ce194">
            <text:p>REAJUSTE (R$)</text:p>
          </table:table-cell>
          <table:table-cell office:value-type="string" table:number-columns-spanned="4" table:number-rows-spanned="1" table:style-name="ce194">
            <text:p>EXECUÇÃO</text:p>
          </table:table-cell>
          <table:covered-table-cell table:number-columns-repeated="3"/>
          <table:table-cell office:value-type="string" table:number-columns-spanned="1" table:number-rows-spanned="2" table:style-name="ce195">
            <text:p>VALOR PAGO ACUMULADO NA OBRA OU SERVIÇO</text:p>
          </table:table-cell>
          <table:table-cell office:value-type="string" table:number-columns-spanned="1" table:number-rows-spanned="2" table:style-name="ce196">
            <text:p>SITUAÇÃO</text:p>
          </table:table-cell>
          <table:table-cell table:number-columns-repeated="16361"/>
        </table:table-row>
        <table:table-row table:style-name="ro4">
          <table:table-cell/>
          <table:covered-table-cell/>
          <table:covered-table-cell/>
          <table:table-cell office:value-type="string" table:style-name="ce192">
            <text:p>Nº / ANO</text:p>
          </table:table-cell>
          <table:table-cell office:value-type="string" table:style-name="ce192">
            <text:p>CONCEDENTE</text:p>
          </table:table-cell>
          <table:table-cell office:value-type="string" table:style-name="ce191">
            <text:p>REPASSE (R$)</text:p>
          </table:table-cell>
          <table:table-cell office:value-type="string" table:style-name="ce192">
            <text:p>CONTRAPARTIDA (R$)</text:p>
          </table:table-cell>
          <table:table-cell office:value-type="string" table:style-name="ce191">
            <text:p>CNPJ / CPF</text:p>
          </table:table-cell>
          <table:table-cell office:value-type="string" table:style-name="ce191">
            <text:p>RAZÃO SOCIAL</text:p>
          </table:table-cell>
          <table:table-cell office:value-type="string" table:style-name="ce191">
            <text:p>ANO</text:p>
          </table:table-cell>
          <table:table-cell office:value-type="string" table:style-name="ce181">
            <text:p>DATA INÍCIO</text:p>
          </table:table-cell>
          <table:table-cell office:value-type="string" table:style-name="ce191">
            <text:p>PRAZO</text:p>
          </table:table-cell>
          <table:table-cell office:value-type="string" table:style-name="ce192">
            <text:p>VALOR CONTRATADO (R$)</text:p>
          </table:table-cell>
          <table:table-cell office:value-type="string" table:style-name="ce192">
            <text:p>DATA CONCLUSÃO DA OBRA / PARALIZAÇÃO</text:p>
          </table:table-cell>
          <table:table-cell office:value-type="string" table:style-name="ce192">
            <text:p>PRAZO ADITADO</text:p>
          </table:table-cell>
          <table:table-cell office:value-type="string" table:style-name="ce11">
            <text:p>VALOR ADITADO ACUMULADO</text:p>
          </table:table-cell>
          <table:covered-table-cell/>
          <table:table-cell office:value-type="string" table:style-name="ce192">
            <text:p>NATUREZA DA DESPESA</text:p>
          </table:table-cell>
          <table:table-cell office:value-type="string" table:style-name="ce192">
            <text:p>VALOR MEDIDO ACUMULADO (R$)</text:p>
          </table:table-cell>
          <table:table-cell office:value-type="string" table:style-name="ce192">
            <text:p>VALOR PAGO ACUMULADO NO PERÍODO (R$)</text:p>
          </table:table-cell>
          <table:table-cell office:value-type="string" table:style-name="ce192">
            <text:p>VALOR PAGO ACUMULADO NO EXERCÍCIO (R$)</text:p>
          </table:table-cell>
          <table:covered-table-cell/>
          <table:covered-table-cell/>
          <table:table-cell table:number-columns-repeated="1636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89589.39" table:style-name="ce13">
            <text:p>189.589,39</text:p>
          </table:table-cell>
          <table:table-cell table:number-columns-repeated="2" table:style-name="ce13"/>
          <table:table-cell office:value-type="float" office:value="189589.39" table:style-name="ce13">
            <text:p>189.589,39</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N° 038/2015</text:p>
          </table:table-cell>
          <table:table-cell office:value-type="string" table:style-name="ce10">
            <text:p>CONTRATAÇÃO DE EMPRESA DE EN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8">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office:value-type="float" office:value="88778.07" table:style-name="ce13">
            <text:p>88.778,07</text:p>
          </table:table-cell>
          <table:table-cell table:number-columns-repeated="2" table:style-name="ce13"/>
          <table:table-cell office:value-type="float" office:value="88778.07" table:style-name="ce13">
            <text:p>88.778,07</text:p>
          </table:table-cell>
          <table:table-cell office:value-type="string" table:style-name="ce14">
            <text:p>CONCLUÍDO</text:p>
          </table:table-cell>
          <table:table-cell table:number-columns-repeated="16361"/>
        </table:table-row>
        <table:table-row table:style-name="ro6">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float" office:value="93888.94" table:style-name="ce123">
            <text:p>93.888,94</text:p>
          </table:table-cell>
          <table:table-cell table:style-name="ce21"/>
          <table:table-cell office:value-type="string" table:style-name="ce115">
            <text:p>4.4.90.51</text:p>
          </table:table-cell>
          <table:table-cell office:value-type="float" office:value="417198.53" table:style-name="ce123">
            <text:p>417.198,53</text:p>
          </table:table-cell>
          <table:table-cell table:style-name="ce123"/>
          <table:table-cell office:value-type="float" office:value="31250.71" table:style-name="ce123">
            <text:p>31.250,71</text:p>
          </table:table-cell>
          <table:table-cell office:value-type="float" office:value="417198.53" table:formula="of:=[.S13]+[.T13]" table:style-name="ce123">
            <text:p>417.198,53</text:p>
          </table:table-cell>
          <table:table-cell office:value-type="string" table:style-name="ce124">
            <text:p>CONCLUÍDO</text:p>
          </table:table-cell>
          <table:table-cell table:number-columns-repeated="16361"/>
        </table:table-row>
        <table:table-row table:style-name="ro4">
          <table:table-cell/>
          <table:table-cell office:value-type="string" table:style-name="ce40">
            <text:p>TP/N° 003/2015</text:p>
          </table:table-cell>
          <table:table-cell office:value-type="string" table:style-name="ce121">
            <text:p>A CONSTRUÇÃO DE PAVIMENTAÇÃO EM PARALELEPÍPEDO NA ZONA RURAL DO MUNICÍPIO DE PESQUEIRA/PE.</text:p>
          </table:table-cell>
          <table:table-cell table:style-name="ce115"/>
          <table:table-cell office:value-type="string" table:style-name="ce115">
            <text:p>FEM</text:p>
          </table:table-cell>
          <table:table-cell office:value-type="string" table:style-name="ce21">
            <text:p>-</text:p>
          </table:table-cell>
          <table:table-cell office:value-type="string" table:style-name="ce115">
            <text:p>-</text:p>
          </table:table-cell>
          <table:table-cell office:value-type="string" table:style-name="ce21">
            <text:p>07.956.067/0001-43</text:p>
          </table:table-cell>
          <table:table-cell office:value-type="string" table:style-name="ce21">
            <text:p>F.M.C. CONSTRUTORA LTDA</text:p>
          </table:table-cell>
          <table:table-cell office:value-type="string" table:style-name="ce21">
            <text:p>009/2015</text:p>
          </table:table-cell>
          <table:table-cell office:value-type="date" office:date-value="2015-04-22T00:00:00" table:style-name="ce122">
            <text:p>22/04/2015</text:p>
          </table:table-cell>
          <table:table-cell office:value-type="string" table:style-name="ce21">
            <text:p>90 DIAS</text:p>
          </table:table-cell>
          <table:table-cell office:value-type="float" office:value="381986.54" table:style-name="ce123">
            <text:p>381.986,54</text:p>
          </table:table-cell>
          <table:table-cell table:number-columns-repeated="2" table:style-name="ce115"/>
          <table:table-cell office:value-type="string" table:style-name="ce123">
            <text:p>(PAGAMENTOS RECURSOS PRÓPRIOS)</text:p>
          </table:table-cell>
          <table:table-cell table:style-name="ce21"/>
          <table:table-cell office:value-type="string" table:style-name="ce115">
            <text:p>4.4.90.51</text:p>
          </table:table-cell>
          <table:table-cell office:value-type="float" office:value="50582.400000000001" table:style-name="ce123">
            <text:p>50.582,40</text:p>
          </table:table-cell>
          <table:table-cell table:number-columns-repeated="2" table:style-name="ce123"/>
          <table:table-cell office:value-type="float" office:value="50582.400000000001" table:formula="of:=[.S14]+[.T14]" table:style-name="ce123">
            <text:p>50.582,40</text:p>
          </table:table-cell>
          <table:table-cell office:value-type="string" table:style-name="ce124">
            <text:p>CONCLUÍDO</text:p>
          </table:table-cell>
          <table:table-cell table:number-columns-repeated="16361"/>
        </table:table-row>
        <table:table-row table:style-name="ro5">
          <table:table-cell/>
          <table:table-cell office:value-type="string" table:style-name="ce9">
            <text:p>TP/ Nº 073/2018</text:p>
          </table:table-cell>
          <table:table-cell office:value-type="string" table:style-name="ce17">
            <text:p>CONTRATAÇÃO DE EMPRESA DE ENGENHARIA CIVIL PARA A EXECUÇÃO DE SERVIÇOS DE PAVIMENTAÇÃO EM PARALELEPÍPEDOS GRANÍTICOS EM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21">
            <text:p>26.542.585/0001-65</text:p>
          </table:table-cell>
          <table:table-cell office:value-type="string" table:style-name="ce115">
            <text:p>W.V.C CONSTRUTORA LTDA - EPP</text:p>
          </table:table-cell>
          <table:table-cell office:value-type="string" table:style-name="ce12">
            <text:p>098/2017</text:p>
          </table:table-cell>
          <table:table-cell office:value-type="date" office:date-value="2017-12-22T00:00:00" table:style-name="ce18">
            <text:p>22/12/2017</text:p>
          </table:table-cell>
          <table:table-cell office:value-type="string" table:style-name="ce12">
            <text:p>150 DIAS</text:p>
          </table:table-cell>
          <table:table-cell office:value-type="float" office:value="280007.39" table:style-name="ce13">
            <text:p>280.007,39</text:p>
          </table:table-cell>
          <table:table-cell table:number-columns-repeated="2" table:style-name="ce11"/>
          <table:table-cell office:value-type="float" office:value="45963.76" table:style-name="ce13">
            <text:p>45.963,76</text:p>
          </table:table-cell>
          <table:table-cell table:style-name="ce12"/>
          <table:table-cell office:value-type="string" table:style-name="ce11">
            <text:p>4.4.90.51</text:p>
          </table:table-cell>
          <table:table-cell office:value-type="float" office:value="202673.14" table:style-name="ce13">
            <text:p>202.673,14</text:p>
          </table:table-cell>
          <table:table-cell table:style-name="ce13"/>
          <table:table-cell office:value-type="float" office:value="16054.1" table:style-name="ce13">
            <text:p>16.054,10</text:p>
          </table:table-cell>
          <table:table-cell office:value-type="float" office:value="202673.14" table:formula="of:=[.S15]+[.T15]" table:style-name="ce13">
            <text:p>202.673,14</text:p>
          </table:table-cell>
          <table:table-cell office:value-type="string" table:style-name="ce14">
            <text:p>ANDAMENTO</text:p>
          </table:table-cell>
          <table:table-cell table:number-columns-repeated="16361"/>
        </table:table-row>
        <table:table-row table:style-name="ro4">
          <table:table-cell/>
          <table:table-cell office:value-type="string" table:style-name="ce9">
            <text:p>TP/ Nº 075/2017</text:p>
          </table:table-cell>
          <table:table-cell office:value-type="string" table:style-name="ce17">
            <text:p>CONTRATAÇÃO DE EMPRESA DE ENGENHARIA CIVIL PARA EXECUÇÃO DE SERVIÇOS REMASCENTES DA OBRA PADRÃO FNDE TIPO B N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008/2018</text:p>
          </table:table-cell>
          <table:table-cell office:value-type="date" office:date-value="2018-02-08T00:00:00" table:style-name="ce18">
            <text:p>08/02/2018</text:p>
          </table:table-cell>
          <table:table-cell office:value-type="string" table:style-name="ce12">
            <text:p>90 DIAS</text:p>
          </table:table-cell>
          <table:table-cell office:value-type="float" office:value="452690.85" table:style-name="ce13">
            <text:p>452.690,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652.88" table:style-name="ce13">
            <text:p>550.652,88</text:p>
          </table:table-cell>
          <table:table-cell table:number-columns-repeated="2" table:style-name="ce13"/>
          <table:table-cell office:value-type="float" office:value="550652.88" table:style-name="ce13">
            <text:p>550.652,88</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TP/ Nº 072/2017</text:p>
          </table:table-cell>
          <table:table-cell office:value-type="string" table:style-name="ce17">
            <text:p>CONTRATAÇÃO DE EMPRESA DE ENGENHARIA CIVIL PARA REVITALIZAÇÃO DO DISTRITO DE MUTUCA, COM RESTAURAÇÃO DA PRAÇA SANTA TEREZINHA E PAVIMENTAÇÃO EM PARALELEPÍPEDOS GRANÍTICOS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97/2017</text:p>
          </table:table-cell>
          <table:table-cell office:value-type="date" office:date-value="2018-12-12T00:00:00" table:style-name="ce18">
            <text:p>12/12/2018</text:p>
          </table:table-cell>
          <table:table-cell office:value-type="string" table:style-name="ce12">
            <text:p>120 DIAS</text:p>
          </table:table-cell>
          <table:table-cell office:value-type="float" office:value="143981.26" table:style-name="ce13">
            <text:p>143.981,2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8499.6" table:style-name="ce13">
            <text:p>58.499,60</text:p>
          </table:table-cell>
          <table:table-cell office:value-type="float" office:value="82561.899999999994" table:style-name="ce13">
            <text:p>82.561,90</text:p>
          </table:table-cell>
          <table:table-cell office:value-type="float" office:value="82561.899999999994" table:style-name="ce13">
            <text:p>82.561,90</text:p>
          </table:table-cell>
          <table:table-cell office:value-type="float" office:value="141061.5" table:formula="of:=[.S17]+[.T17]" table:style-name="ce13">
            <text:p>141.061,50</text:p>
          </table:table-cell>
          <table:table-cell office:value-type="string" table:style-name="ce14">
            <text:p>ANDAMENTO</text:p>
          </table:table-cell>
          <table:table-cell table:number-columns-repeated="16361"/>
        </table:table-row>
        <table:table-row table:style-name="ro4">
          <table:table-cell/>
          <table:table-cell office:value-type="string" table:style-name="ce9">
            <text:p>TP/ Nº 084/2017</text:p>
          </table:table-cell>
          <table:table-cell office:value-type="string" table:style-name="ce17">
            <text:p>CONTRATAÇÃO DE EMPRESA PARA REFORMA DO GRAMADO DO ESTÁDIO JOAQUIM DE BRITO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11/2018</text:p>
          </table:table-cell>
          <table:table-cell office:value-type="date" office:date-value="2018-01-30T00:00:00" table:style-name="ce18">
            <text:p>30/01/2018</text:p>
          </table:table-cell>
          <table:table-cell office:value-type="string" table:style-name="ce12">
            <text:p>90 DIAS</text:p>
          </table:table-cell>
          <table:table-cell office:value-type="float" office:value="98824.79" table:style-name="ce13">
            <text:p>98.824,7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0000" table:style-name="ce13">
            <text:p>30.000,00</text:p>
          </table:table-cell>
          <table:table-cell table:number-columns-repeated="2" table:style-name="ce13"/>
          <table:table-cell office:value-type="float" office:value="30000" table:style-name="ce13">
            <text:p>30.000,00</text:p>
          </table:table-cell>
          <table:table-cell office:value-type="string" table:style-name="ce14">
            <text:p>ANDAMENTO</text:p>
          </table:table-cell>
          <table:table-cell table:number-columns-repeated="16361"/>
        </table:table-row>
        <table:table-row table:style-name="ro13">
          <table:table-cell/>
          <table:table-cell office:value-type="string" table:style-name="ce9">
            <text:p>TP / Nº 083/2017</text:p>
          </table:table-cell>
          <table:table-cell office:value-type="string" table:style-name="ce17">
            <text:p>CONTRATAÇÃO DE EMPRESA DE ENGENHARIA CIVIL PARA A EXECUÇÃO DE SERVIÇOS DE PAVIMENTAÇÃO EM PARALELEPÍPEDO GRANÍTICO EM DIVERSAS RUAS DA ZONA URBANA NO MUNICÍPIO DE PESQUEIRA - PE (RUAS ERALDO GUEIROS, 2ª TRAVESSA ERALDO GUEIROS E SANTA MADALENA - LOTEAMENTO PORTAL NO MUNICÍPIO DE PESQUEIRA - PE.)</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038/2018</text:p>
          </table:table-cell>
          <table:table-cell office:value-type="date" office:date-value="2018-03-12T00:00:00" table:style-name="ce18">
            <text:p>12/03/2018</text:p>
          </table:table-cell>
          <table:table-cell office:value-type="string" table:style-name="ce12">
            <text:p>150 DIAS</text:p>
          </table:table-cell>
          <table:table-cell office:value-type="float" office:value="158763.82" table:style-name="ce13">
            <text:p>158.763,8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92030.21" table:style-name="ce13">
            <text:p>92.030,21</text:p>
          </table:table-cell>
          <table:table-cell office:value-type="float" office:value="38970.400000000001" table:style-name="ce13">
            <text:p>38.970,40</text:p>
          </table:table-cell>
          <table:table-cell office:value-type="float" office:value="38970.400000000001" table:style-name="ce13">
            <text:p>38.970,40</text:p>
          </table:table-cell>
          <table:table-cell office:value-type="float" office:value="131000.61000000002" table:formula="of:=[.S19]+[.T19]" table:style-name="ce13">
            <text:p>131.000,61</text:p>
          </table:table-cell>
          <table:table-cell office:value-type="string" table:style-name="ce14">
            <text:p>ANDAMENTO</text:p>
          </table:table-cell>
          <table:table-cell table:number-columns-repeated="16361"/>
        </table:table-row>
        <table:table-row table:style-name="ro14">
          <table:table-cell/>
          <table:table-cell office:value-type="string" table:style-name="ce9">
            <text:p>TP/ Nº 013/2018</text:p>
          </table:table-cell>
          <table:table-cell office:value-type="string" table:style-name="ce17">
            <text:p>CONTRATAÇÃO DE EMPRESA PARA PRESTAÇÃO DE SERVIÇOS DE ENGENHARIA PARA EXECUÇÃO DOS SERVIÇOS REMANESCENTES DAS OBRAS DA UBS - UNIDADE BÁSICA DE SAÚDE, PORTE I, NO POVOADO DE IPANEMA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72/2018 SAÚDE</text:p>
          </table:table-cell>
          <table:table-cell table:style-name="ce18"/>
          <table:table-cell table:style-name="ce12"/>
          <table:table-cell office:value-type="float" office:value="356866.91" table:style-name="ce13">
            <text:p>356.866,9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73423.7" table:style-name="ce13">
            <text:p>173.423,70</text:p>
          </table:table-cell>
          <table:table-cell office:value-type="float" office:value="127185.37" table:style-name="ce13">
            <text:p>127.185,37</text:p>
          </table:table-cell>
          <table:table-cell office:value-type="float" office:value="127185.37" table:style-name="ce13">
            <text:p>127.185,37</text:p>
          </table:table-cell>
          <table:table-cell office:value-type="float" office:value="300609.07" table:formula="of:=[.S20]+[.T20]" table:style-name="ce13">
            <text:p>300.609,07</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TP/ Nº 022/2018</text:p>
          </table:table-cell>
          <table:table-cell office:value-type="string" table:style-name="ce17">
            <text:p>CONTRATAÇÃO DE EMPRESA PARA EXECUÇÃO DE SERVIÇOS REMANESCENTES DA OBRA DA UBS - UNIDADE BÁSICA DE SAÚDE, PORTE I, NOS ANGICOS DESTE MUNICÍPIO.</text:p>
          </table:table-cell>
          <table:table-cell table:number-columns-repeated="2" table:style-name="ce11"/>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1">
            <text:p>096/2018 SAÚDE</text:p>
          </table:table-cell>
          <table:table-cell table:style-name="ce18"/>
          <table:table-cell table:style-name="ce12"/>
          <table:table-cell office:value-type="float" office:value="170582.83" table:style-name="ce13">
            <text:p>170.582,8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61037.32" table:style-name="ce13">
            <text:p>161.037,32</text:p>
          </table:table-cell>
          <table:table-cell office:value-type="float" office:value="6692.04" table:style-name="ce13">
            <text:p>6.692,04</text:p>
          </table:table-cell>
          <table:table-cell office:value-type="float" office:value="6692.04" table:style-name="ce13">
            <text:p>6.692,04</text:p>
          </table:table-cell>
          <table:table-cell office:value-type="float" office:value="167729.36000000002" table:formula="of:=[.S21]+[.T21]" table:style-name="ce13">
            <text:p>167.729,36</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TP / Nº 020/2018</text:p>
          </table:table-cell>
          <table:table-cell office:value-type="string" table:style-name="ce17">
            <text:p>CONTRATAÇÃO DE EMPRESA PARA EXECUÇÃO DE SERVIÇOS REMANESCENTES DAS OBRAS DA UPA - UNIDADE DE PRONTO ATENDIMENTO NO MUNICÍPIO DE PESQUEIRA-PE.</text:p>
          </table:table-cell>
          <table:table-cell table:number-columns-repeated="2" table:style-name="ce11"/>
          <table:table-cell table:style-name="ce12"/>
          <table:table-cell table:style-name="ce11"/>
          <table:table-cell office:value-type="string" table:style-name="ce12">
            <text:p>06.351.946/0001-89</text:p>
          </table:table-cell>
          <table:table-cell office:value-type="string" table:style-name="ce11">
            <text:p>MPL FREIRE ARAÚJO EMPREITEIRA &amp; CONSTRUTORA LTDA-ME</text:p>
          </table:table-cell>
          <table:table-cell office:value-type="string" table:style-name="ce11">
            <text:p>095/2018 SAÚDE</text:p>
          </table:table-cell>
          <table:table-cell table:style-name="ce18"/>
          <table:table-cell table:style-name="ce12"/>
          <table:table-cell office:value-type="float" office:value="522531.21" table:style-name="ce13">
            <text:p>522.531,21</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53014.44" table:style-name="ce13">
            <text:p>353.014,44</text:p>
          </table:table-cell>
          <table:table-cell office:value-type="float" office:value="16995.75" table:style-name="ce13">
            <text:p>16.995,75</text:p>
          </table:table-cell>
          <table:table-cell office:value-type="float" office:value="102289.03" table:style-name="ce13">
            <text:p>102.289,03</text:p>
          </table:table-cell>
          <table:table-cell office:value-type="float" office:value="370010.19" table:formula="of:=[.S22]+[.T22]" table:style-name="ce13">
            <text:p>370.010,19</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DA SECRETARIA DE INFRAESTRUTURA DO MUNICÍPIO DE PESQUEIRA - 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0/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206942.11" table:style-name="ce13">
            <text:p>206.942,11</text:p>
          </table:table-cell>
          <table:table-cell table:number-columns-repeated="2" table:style-name="ce11"/>
          <table:table-cell office:value-type="float" office:value="258666.19" table:style-name="ce13">
            <text:p>258.666,19</text:p>
          </table:table-cell>
          <table:table-cell table:style-name="ce12"/>
          <table:table-cell office:value-type="string" table:style-name="ce11">
            <text:p>3.3.90.39</text:p>
          </table:table-cell>
          <table:table-cell office:value-type="float" office:value="568140.14" table:style-name="ce13">
            <text:p>568.140,14</text:p>
          </table:table-cell>
          <table:table-cell office:value-type="float" office:value="100222.1" table:style-name="ce13">
            <text:p>100.222,10</text:p>
          </table:table-cell>
          <table:table-cell office:value-type="float" office:value="327776.8" table:style-name="ce13">
            <text:p>327.776,80</text:p>
          </table:table-cell>
          <table:table-cell office:value-type="float" office:value="668362.23999999999" table:formula="of:=[.S23]+[.T23]" table:style-name="ce13">
            <text:p>668.362,24</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º 086/2017</text:p>
          </table:table-cell>
          <table:table-cell office:value-type="string" table:style-name="ce17">
            <text:p>CONTRATAÇÃO DE EMPRESA PARA PRESTAÇÃO DE SERVIÇOS DE ENGENHARIA E OU ARQUITETURA PARA FISCALIZAÇÃO, ACOMPANHAMENTO E SUPERVISÃO DE SERVIÇOS REALIZADOS PELA SEPE, PESQUEIRA DA REDE MUNICIPAL DE ENSINO</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0.657.083/0001-01</text:p>
          </table:table-cell>
          <table:table-cell office:value-type="string" table:style-name="ce11">
            <text:p>MASTER ASSESSORIA, PLANEJAMENTO E PRODUÇÃO DE ARGAMASSAS EIRELI - EPP</text:p>
          </table:table-cell>
          <table:table-cell office:value-type="string" table:style-name="ce11">
            <text:p>081/2018</text:p>
          </table:table-cell>
          <table:table-cell office:value-type="date" office:date-value="2018-05-07T00:00:00" table:style-name="ce18">
            <text:p>07/05/2018</text:p>
          </table:table-cell>
          <table:table-cell office:value-type="string" table:style-name="ce12">
            <text:p>12 MESES</text:p>
          </table:table-cell>
          <table:table-cell office:value-type="float" office:value="77575.03" table:style-name="ce13">
            <text:p>77.575,03</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1191.72" table:style-name="ce13">
            <text:p>51.191,72</text:p>
          </table:table-cell>
          <table:table-cell table:number-columns-repeated="2" table:style-name="ce13"/>
          <table:table-cell office:value-type="float" office:value="51191.72" table:formula="of:=[.S24]+[.T24]" table:style-name="ce13">
            <text:p>51.191,72</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CP/ Nº 056/2018</text:p>
          </table:table-cell>
          <table:table-cell office:value-type="string" table:style-name="ce17">
            <text:p>CONTRATAÇÃO DE EMPRESA DE ENGENHARIA PARA COLETA, TRANSPORTES E DESTINAÇÃO FINAL NO ATERRO SANITÁRIO DE RESÍDUOS SÓLIDOS E URBANOS D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2">
            <text:p>084/2018</text:p>
          </table:table-cell>
          <table:table-cell office:value-type="date" office:date-value="2018-05-08T00:00:00" table:style-name="ce18">
            <text:p>08/05/2018</text:p>
          </table:table-cell>
          <table:table-cell office:value-type="string" table:style-name="ce12">
            <text:p>60 MESES</text:p>
          </table:table-cell>
          <table:table-cell office:value-type="float" office:value="8318739" table:style-name="ce13">
            <text:p>8.318.739,00</text:p>
          </table:table-cell>
          <table:table-cell table:number-columns-repeated="2" table:style-name="ce11"/>
          <table:table-cell office:value-type="float" office:value="1619312.4" table:style-name="ce13">
            <text:p>1.619.312,40</text:p>
          </table:table-cell>
          <table:table-cell table:style-name="ce12"/>
          <table:table-cell office:value-type="string" table:style-name="ce11">
            <text:p>3.3.90.39</text:p>
          </table:table-cell>
          <table:table-cell office:value-type="float" office:value="4606462.83" table:style-name="ce13">
            <text:p>4.606.462,83</text:p>
          </table:table-cell>
          <table:table-cell office:value-type="float" office:value="566561.47" table:style-name="ce13">
            <text:p>566.561,47</text:p>
          </table:table-cell>
          <table:table-cell office:value-type="float" office:value="2264814.13" table:style-name="ce13">
            <text:p>2.264.814,13</text:p>
          </table:table-cell>
          <table:table-cell office:value-type="float" office:value="5173024.3" table:formula="of:=[.S25]+[.T25]" table:style-name="ce13">
            <text:p>5.173.024,30</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 Nº 036/2018</text:p>
          </table:table-cell>
          <table:table-cell office:value-type="string" table:style-name="ce17">
            <text:p>CONTRATAÇÃO DE EMPRESA DE ENGENHARIA PARA CONSTRUÇÃO DE PAVIMENTAÇÃO EM PARALELEPÍPEDOS GRANÍTICOS DE DIVERSAS RUAS E AVENIDAS N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2">
            <text:p>152/2018</text:p>
          </table:table-cell>
          <table:table-cell office:value-type="date" office:date-value="2018-07-16T00:00:00" table:style-name="ce18">
            <text:p>16/07/2018</text:p>
          </table:table-cell>
          <table:table-cell office:value-type="string" table:style-name="ce12">
            <text:p>150 DIAS</text:p>
          </table:table-cell>
          <table:table-cell office:value-type="float" office:value="317288.21999999997" table:style-name="ce13">
            <text:p>317.288,2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4989.3" table:style-name="ce13">
            <text:p>194.989,30</text:p>
          </table:table-cell>
          <table:table-cell table:style-name="ce13"/>
          <table:table-cell office:value-type="float" office:value="89293.22" table:style-name="ce13">
            <text:p>89.293,22</text:p>
          </table:table-cell>
          <table:table-cell office:value-type="float" office:value="229918.94" table:style-name="ce13">
            <text:p>229.918,94</text:p>
          </table:table-cell>
          <table:table-cell office:value-type="string" table:style-name="ce14">
            <text:p>ANDAMENTO</text:p>
          </table:table-cell>
          <table:table-cell table:number-columns-repeated="16361"/>
        </table:table-row>
        <table:table-row table:style-name="ro21">
          <table:table-cell/>
          <table:table-cell office:value-type="string" table:style-name="ce9">
            <text:p>TP / Nº 044/2018</text:p>
          </table:table-cell>
          <table:table-cell office:value-type="string" table:style-name="ce17">
            <text:p>LOTE I - CONTRATAÇÃO DE EMPRESA PARA CONSTRUÇÃO DE PAVIMENTAÇÃO EM PARALELEPÍPEDOS GRANÍTICOS DA RUAS TRAVESSA PADRE ANCHIETA E MARECHAL COSTA E SILVA - BAIRRO CENTENÁRIO NO MUNICÍPIO DE PESQUEIRA-PE; LOTE II - CONTRATAÇÃO DE EMPRESA PARA CONSTRUÇÃO DE PAVIMENTAÇÃO EM PARALELEPÍPEDOS GRANÍTICOS DAS TRAVESSAS DO FUNDÃO - TRECHO 1 E 2 - NO DISTRITO DE MUTUCA NO MUNICÍPIO DE PESQUEIRA-PE; LOTE III - CONTRATAÇÃO DE EMPRESA PARA CONSTRUÇÃO DE PAVIMENTAÇÃO EM PARALELEPÍPEDOS GRANÍTICOS DA SUBIDA DO AÇUDE SANTANA - ZONA RURAL NO MUNICÍPIO DE PESQUEIRA-PE; LOTE IV - CONTRATAÇÃO DE EMPRESA PARA CONSTRUÇÃO DE PAVIMENTAÇÃO EM PARALELEPÍPEDOS GRANÍTICOS DA AVENIDA Dr. MÁRCIO MARINHO DE ANDRADE - BAIRRO PORTAL NO MUNICÍPIO DE PESQUEIRA-PE.<text:s/></text:p>
          </table:table-cell>
          <table:table-cell table:style-name="ce11"/>
          <table:table-cell office:value-type="string" table:style-name="ce11">
            <text:p>FEM</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2">
            <text:p>173/2018</text:p>
          </table:table-cell>
          <table:table-cell office:value-type="date" office:date-value="2018-09-06T00:00:00" table:style-name="ce18">
            <text:p>06/09/2018</text:p>
          </table:table-cell>
          <table:table-cell office:value-type="string" table:style-name="ce11">
            <text:p>LOTES I E II 120 DIAS; LOTES III E IV 60 DIAS</text:p>
          </table:table-cell>
          <table:table-cell office:value-type="float" office:value="380480.67" table:style-name="ce13">
            <text:p>380.480,6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17467.09999999998" table:style-name="ce13">
            <text:p>317.467,10</text:p>
          </table:table-cell>
          <table:table-cell office:value-type="float" office:value="26862.16" table:style-name="ce13">
            <text:p>26.862,16</text:p>
          </table:table-cell>
          <table:table-cell office:value-type="float" office:value="124474.12" table:style-name="ce13">
            <text:p>124.474,12</text:p>
          </table:table-cell>
          <table:table-cell office:value-type="float" office:value="344329.25999999995" table:formula="of:=[.S27]+[.T27]" table:style-name="ce13">
            <text:p>344.329,26</text:p>
          </table:table-cell>
          <table:table-cell office:value-type="string" table:style-name="ce14">
            <text:p>ANDAMENTO</text:p>
          </table:table-cell>
          <table:table-cell table:number-columns-repeated="16361"/>
        </table:table-row>
        <table:table-row table:style-name="ro14">
          <table:table-cell/>
          <table:table-cell office:value-type="string" table:style-name="ce9">
            <text:p>TP / Nº 057/2018</text:p>
          </table:table-cell>
          <table:table-cell office:value-type="string" table:style-name="ce17">
            <text:p>CONTRATAÇÃO DE EMPRESA DE ENGENHARIA CIVIL PARA A EXECUÇÃO DOS SERVIÇOS REFERENTES A 01 (UMA) QUADRA POLIESPORTIVA COM VESTIÁRIOS (980,40m²) NA ESCOLA MUNICIPAL SANTO ANTÔNIO NO BAIRRO VILA ANÁPOLIS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09.466.881/0001-05</text:p>
          </table:table-cell>
          <table:table-cell office:value-type="string" table:style-name="ce11">
            <text:p>TORRES E TORRES CONSTRUTORA LTDA - EPP</text:p>
          </table:table-cell>
          <table:table-cell office:value-type="string" table:style-name="ce12">
            <text:p>174/2018</text:p>
          </table:table-cell>
          <table:table-cell office:value-type="date" office:date-value="2018-09-11T00:00:00" table:style-name="ce18">
            <text:p>11/09/2018</text:p>
          </table:table-cell>
          <table:table-cell office:value-type="string" table:style-name="ce11">
            <text:p>6 MESES</text:p>
          </table:table-cell>
          <table:table-cell office:value-type="float" office:value="655342.53" table:style-name="ce13">
            <text:p>655.342,53</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97926.9" table:style-name="ce13">
            <text:p>797.926,90</text:p>
          </table:table-cell>
          <table:table-cell office:value-type="float" office:value="12710.61" table:style-name="ce13">
            <text:p>12.710,61</text:p>
          </table:table-cell>
          <table:table-cell office:value-type="float" office:value="39956.5" table:style-name="ce13">
            <text:p>39.956,50</text:p>
          </table:table-cell>
          <table:table-cell office:value-type="float" office:value="810637.51" table:formula="of:=[.S28]+[.T28]" table:style-name="ce13">
            <text:p>810.637,51</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TP / Nº 45/2018</text:p>
          </table:table-cell>
          <table:table-cell office:value-type="string" table:style-name="ce17">
            <text:p>CONTRATAÇÃO DE EMPRESA DE ENGENHARIA CIVIL PARA EXECUÇÃO DOS SERVIÇOS REFERENTES A 01 (UMA) QUADRA POLIESPORTIVA COM VESTIÁRIOS (390,00m²), NA ESCOLA MUNICIPAL MARIA BERNADETE DE BRITO MIRANDA - NO BAIRRO CENTENÁRIO DO MUNICÍPIO DE PESQUEIRA-PE</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9.370.039/0001-82</text:p>
          </table:table-cell>
          <table:table-cell office:value-type="string" table:style-name="ce11">
            <text:p>TECH SERVIÇOS E LOCAÇÕES EIRELI - ME</text:p>
          </table:table-cell>
          <table:table-cell office:value-type="string" table:style-name="ce12">
            <text:p>172/2018</text:p>
          </table:table-cell>
          <table:table-cell office:value-type="date" office:date-value="2018-09-04T00:00:00" table:style-name="ce18">
            <text:p>04/09/2018</text:p>
          </table:table-cell>
          <table:table-cell office:value-type="string" table:style-name="ce11">
            <text:p>180 DIAS</text:p>
          </table:table-cell>
          <table:table-cell office:value-type="float" office:value="496708.14" table:style-name="ce13">
            <text:p>496.708,1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8710" table:style-name="ce13">
            <text:p>638.710,00</text:p>
          </table:table-cell>
          <table:table-cell table:number-columns-repeated="2" table:style-name="ce13"/>
          <table:table-cell office:value-type="float" office:value="638710" table:formula="of:=[.S29]+[.T29]" table:style-name="ce13">
            <text:p>638.710,00</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CC / Nº 030/2018</text:p>
          </table:table-cell>
          <table:table-cell office:value-type="string" table:style-name="ce17">
            <text:p>CONTRATAÇÃO DE EMPRESA PARA PRESTAÇÃO DE SERVIÇOS DE ENGENHARIA NA EXECUÇÃO DE MANUTENÇÃO PREVENTIVA E CORRETIVA NAS ACADEMIAS DA SÁUDE E NAS UNIDADES BÁSICAS DE SÁUDE EM DIVERSAS LOCALIDADES DO MUNICÍPIO DE PESQUIE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123/2018 SAÚDE</text:p>
          </table:table-cell>
          <table:table-cell table:style-name="ce18"/>
          <table:table-cell table:style-name="ce11"/>
          <table:table-cell office:value-type="float" office:value="293714.90000000002" table:style-name="ce13">
            <text:p>293.714,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33108.879999999997" table:style-name="ce13">
            <text:p>33.108,88</text:p>
          </table:table-cell>
          <table:table-cell office:value-type="float" office:value="249836.94" table:style-name="ce13">
            <text:p>249.836,94</text:p>
          </table:table-cell>
          <table:table-cell office:value-type="float" office:value="249836.94" table:style-name="ce13">
            <text:p>249.836,94</text:p>
          </table:table-cell>
          <table:table-cell office:value-type="float" office:value="282945.82" table:formula="of:=[.S30]+[.T30]" table:style-name="ce13">
            <text:p>282.945,82</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CC / Nº 032/2018</text:p>
          </table:table-cell>
          <table:table-cell office:value-type="string" table:style-name="ce17">
            <text:p>CONTRATAÇÃO DE EMPRESA PARA PRESTAÇÃO DE SERVIÇOS DE ENGENHARIA NA EXECUÇÃO DA AMPLIAÇÃO DA UNIDADE BÁSICA DE SAÚDE DE MIMOSO, PORTE I, POR REGIME DE PREÇO UNITÁRIO,<text:s/></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125/2018 SAÚDE</text:p>
          </table:table-cell>
          <table:table-cell office:value-type="date" office:date-value="2018-08-17T00:00:00" table:style-name="ce18">
            <text:p>17/08/2018</text:p>
          </table:table-cell>
          <table:table-cell office:value-type="string" table:style-name="ce12">
            <text:p>60 DIAS</text:p>
          </table:table-cell>
          <table:table-cell office:value-type="float" office:value="114686.49" table:style-name="ce13">
            <text:p>114.686,49</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4306.19" table:style-name="ce13">
            <text:p>54.306,19</text:p>
          </table:table-cell>
          <table:table-cell office:value-type="float" office:value="39443.599999999999" table:style-name="ce13">
            <text:p>39.443,60</text:p>
          </table:table-cell>
          <table:table-cell office:value-type="float" office:value="39443.599999999999" table:style-name="ce13">
            <text:p>39.443,60</text:p>
          </table:table-cell>
          <table:table-cell office:value-type="float" office:value="93749.790000000008" table:formula="of:=[.S31]+[.T31]" table:style-name="ce13">
            <text:p>93.749,79</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 013/2019</text:p>
          </table:table-cell>
          <table:table-cell office:value-type="string" table:style-name="ce17">
            <text:p>CONTRATAÇÃO DE EMPRESA DE ENGENHARIA PARA EXECUÇÃO DOS SERVIÇOS REMANESCENTES DAS OBRAS DA UNIDADE DE SAÚDE BÁSICA DE PAPAGAIO, PORTE I,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86/2019 SAÚDE</text:p>
          </table:table-cell>
          <table:table-cell office:value-type="date" office:date-value="2019-10-04T00:00:00" table:style-name="ce18">
            <text:p>04/10/2019</text:p>
          </table:table-cell>
          <table:table-cell office:value-type="string" table:style-name="ce12">
            <text:p>12 MESES</text:p>
          </table:table-cell>
          <table:table-cell office:value-type="float" office:value="203990.86" table:style-name="ce13">
            <text:p>203.990,8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80114.54" table:style-name="ce13">
            <text:p>180.114,54</text:p>
          </table:table-cell>
          <table:table-cell office:value-type="float" office:value="39822.46" table:style-name="ce13">
            <text:p>39.822,46</text:p>
          </table:table-cell>
          <table:table-cell office:value-type="float" office:value="40885.32" table:style-name="ce13">
            <text:p>40.885,32</text:p>
          </table:table-cell>
          <table:table-cell office:value-type="float" office:value="219937" table:formula="of:=[.S32]+[.T32]" table:style-name="ce13">
            <text:p>219.937,00</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 015/2019</text:p>
          </table:table-cell>
          <table:table-cell office:value-type="string" table:style-name="ce17">
            <text:p>CONTRATAÇÃO DE EMPRESA DE ENGENHARIA PARA EXECUÇÃO DOS SERVIÇOS REMANESCENTES DAS OBRAS DA UNIDADE DE SAÚDE BÁSICA DO JOSÉ ROCHA NO MUNICÍPIO DE PESQUEIRA-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117/2019 SAÚDE</text:p>
          </table:table-cell>
          <table:table-cell table:style-name="ce18"/>
          <table:table-cell table:style-name="ce12"/>
          <table:table-cell office:value-type="float" office:value="231210.97" table:style-name="ce13">
            <text:p>231.210,9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86833.57" table:style-name="ce13">
            <text:p>86.833,57</text:p>
          </table:table-cell>
          <table:table-cell office:value-type="float" office:value="148134.82" table:style-name="ce13">
            <text:p>148.134,82</text:p>
          </table:table-cell>
          <table:table-cell office:value-type="float" office:value="234968.39" table:formula="of:=[.S33]+[.T33]" table:style-name="ce13">
            <text:p>234.968,39</text:p>
          </table:table-cell>
          <table:table-cell office:value-type="float" office:value="234968.39" table:formula="of:=[.S33]+[.T33]" table:style-name="ce13">
            <text:p>234.968,39</text:p>
          </table:table-cell>
          <table:table-cell office:value-type="string" table:style-name="ce14">
            <text:p>CONCLUÍDO</text:p>
          </table:table-cell>
          <table:table-cell table:number-columns-repeated="16361"/>
        </table:table-row>
        <table:table-row table:style-name="ro8">
          <table:table-cell/>
          <table:table-cell office:value-type="string" table:style-name="ce9">
            <text:p>TP / 024/2019</text:p>
          </table:table-cell>
          <table:table-cell office:value-type="string" table:style-name="ce17">
            <text:p>CONTRATAÇÃO DE EMPRESA ESPECIALIZADA: FORNECIMENTO E INSTALAÇÃO DE UMA SUBESTAÇÃO AÉREA DE 225 KVA, FORNECIMENTO E MONTAGEM DOS QUADROS DE DISTRIBUIÇÃO, POR REGIME DE PREÇO UNITÁRIO DAS OBRAS REMANESCENTES DA UPA - UNIDADE DE PRONTO ATENDIMENTO, PORTE 1, EM CONSTRUÇÃO DO MUNICÍPIO DE PESQUEIRA - PE.</text:p>
          </table:table-cell>
          <table:table-cell table:number-columns-repeated="2" table:style-name="ce11"/>
          <table:table-cell table:style-name="ce12"/>
          <table:table-cell table:style-name="ce11"/>
          <table:table-cell office:value-type="string" table:style-name="ce12">
            <text:p>03.782.862/0001-01</text:p>
          </table:table-cell>
          <table:table-cell office:value-type="string" table:style-name="ce12">
            <text:p>L. FRIEDHEIM ENGENHARIA E SERVIÇOS LTDA</text:p>
          </table:table-cell>
          <table:table-cell office:value-type="string" table:style-name="ce11">
            <text:p>125/2019 SAÚDE</text:p>
          </table:table-cell>
          <table:table-cell table:style-name="ce18"/>
          <table:table-cell table:style-name="ce12"/>
          <table:table-cell office:value-type="float" office:value="146945.9" table:style-name="ce13">
            <text:p>146.945,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70353.06" table:style-name="ce13">
            <text:p>70.353,06</text:p>
          </table:table-cell>
          <table:table-cell office:value-type="float" office:value="66645.08" table:style-name="ce13">
            <text:p>66.645,08</text:p>
          </table:table-cell>
          <table:table-cell office:value-type="float" office:value="136998.14000000001" table:formula="of:=[.S34]+[.T34]" table:style-name="ce13">
            <text:p>136.998,14</text:p>
          </table:table-cell>
          <table:table-cell office:value-type="float" office:value="136998.14000000001" table:formula="of:=[.S34]+[.T34]" table:style-name="ce13">
            <text:p>136.998,14</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º 028/2019</text:p>
          </table:table-cell>
          <table:table-cell office:value-type="string" table:style-name="ce17">
            <text:p>CONTRATAÇÃO DE EMPRESA DE ENGENHARIA PARA EXECUÇÃO DOS SERVIÇOS DE REFORMA DA UNIDADE BÁSICA DE SAÚDE DO POVOADO BEIRA MAR, PORTE 1, NO MUNICÍPIO DE PESQUEIRA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8/2020 SAÚDE</text:p>
          </table:table-cell>
          <table:table-cell table:style-name="ce18"/>
          <table:table-cell table:style-name="ce12"/>
          <table:table-cell table:style-name="ce13"/>
          <table:table-cell table:number-columns-repeated="2" table:style-name="ce11"/>
          <table:table-cell table:style-name="ce13"/>
          <table:table-cell table:style-name="ce12"/>
          <table:table-cell office:value-type="string" table:style-name="ce11">
            <text:p>4.4.90.51</text:p>
          </table:table-cell>
          <table:table-cell office:value-type="float" office:value="102757.57" table:style-name="ce13">
            <text:p>102.757,57</text:p>
          </table:table-cell>
          <table:table-cell office:value-type="float" office:value="2984.99" table:style-name="ce13">
            <text:p>2.984,99</text:p>
          </table:table-cell>
          <table:table-cell office:value-type="float" office:value="105742.56000000001" table:formula="of:=[.S35]+[.T35]" table:style-name="ce13">
            <text:p>105.742,56</text:p>
          </table:table-cell>
          <table:table-cell office:value-type="float" office:value="105742.56000000001" table:formula="of:=[.U35]" table:style-name="ce13">
            <text:p>105.742,56</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º 007/2020</text:p>
          </table:table-cell>
          <table:table-cell office:value-type="string" table:style-name="ce17">
            <text:p>CONTRATAÇÃO DE EMPRESA DE ENGENHARIA PARA EXECUÇÃO DOS SERVIÇOS REMANESCENTES DAS OBRAS DA UNIDADE BÁSICA DE SAÚDE DO POVOADO DE SALOBRO NO MUNICÍPIO DE PESQUEIRA - 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78/2020 SAÚDE</text:p>
          </table:table-cell>
          <table:table-cell table:style-name="ce18"/>
          <table:table-cell table:style-name="ce12"/>
          <table:table-cell office:value-type="float" office:value="264422.94" table:style-name="ce13">
            <text:p>264.422,94</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29576.42" table:style-name="ce13">
            <text:p>129.576,42</text:p>
          </table:table-cell>
          <table:table-cell office:value-type="float" office:value="139974.79999999999" table:style-name="ce13">
            <text:p>139.974,80</text:p>
          </table:table-cell>
          <table:table-cell office:value-type="float" office:value="269551.21999999997" table:formula="of:=[.S36]+[.T36]" table:style-name="ce13">
            <text:p>269.551,22</text:p>
          </table:table-cell>
          <table:table-cell office:value-type="float" office:value="269551.21999999997" table:formula="of:=[.U36]" table:style-name="ce13">
            <text:p>269.551,22</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TP / Nº 008/2020</text:p>
          </table:table-cell>
          <table:table-cell office:value-type="string" table:style-name="ce17">
            <text:p>CONTRATAÇÃO DE EMPRESA DE ENGENHARIA PARA EXECUÇÃO DE SERVIÇOS DE MANUTENÇÃO E PINTURA NO HOSPITAL Dr. LÍDIO PARAÍBA NO MUNICÍPIO DE PESQUEIRA -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96/2020 SAÚDE</text:p>
          </table:table-cell>
          <table:table-cell table:style-name="ce18"/>
          <table:table-cell table:style-name="ce12"/>
          <table:table-cell office:value-type="float" office:value="203085.42" table:style-name="ce13">
            <text:p>203.085,42</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0385.449999999997" table:style-name="ce13">
            <text:p>40.385,45</text:p>
          </table:table-cell>
          <table:table-cell office:value-type="float" office:value="140489.82" table:style-name="ce13">
            <text:p>140.489,82</text:p>
          </table:table-cell>
          <table:table-cell office:value-type="float" office:value="180875.27000000002" table:formula="of:=[.S37]+[.T37]" table:style-name="ce13">
            <text:p>180.875,27</text:p>
          </table:table-cell>
          <table:table-cell office:value-type="float" office:value="180875.27000000002" table:formula="of:=[.S37]+[.T37]" table:style-name="ce13">
            <text:p>180.875,27</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 Nº 024/2020</text:p>
          </table:table-cell>
          <table:table-cell office:value-type="string" table:style-name="ce17">
            <text:p>CONTRATAÇÃO DE EMPRESA PARA EXECUÇÃO DE SERVIÇOS REMANESCENTES DA OBRA DA UBS - UNIDADE BÁSICA DE SAÚDE DE BAIXA GRANDE PORTE , DESTE MUNICÍPIO DE PESQUEIRA-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108/2020 SAÚDE</text:p>
          </table:table-cell>
          <table:table-cell table:style-name="ce18"/>
          <table:table-cell table:style-name="ce12"/>
          <table:table-cell office:value-type="float" office:value="286120.45" table:style-name="ce13">
            <text:p>286.120,45</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0" table:style-name="ce13">
            <text:p>0,00</text:p>
          </table:table-cell>
          <table:table-cell office:value-type="float" office:value="66323.740000000005" table:style-name="ce13">
            <text:p>66.323,74</text:p>
          </table:table-cell>
          <table:table-cell office:value-type="float" office:value="66323.740000000005" table:formula="of:=[.S38]+[.T38]" table:style-name="ce13">
            <text:p>66.323,74</text:p>
          </table:table-cell>
          <table:table-cell office:value-type="float" office:value="66323.740000000005" table:style-name="ce13">
            <text:p>66.323,74</text:p>
          </table:table-cell>
          <table:table-cell office:value-type="string" table:style-name="ce14">
            <text:p>ANDAMENTO</text:p>
          </table:table-cell>
          <table:table-cell table:number-columns-repeated="16361"/>
        </table:table-row>
        <table:table-row table:style-name="ro4">
          <table:table-cell/>
          <table:table-cell office:value-type="string" table:style-name="ce9">
            <text:p>TP / Nº 015/2019</text:p>
          </table:table-cell>
          <table:table-cell office:value-type="string" table:style-name="ce17">
            <text:p>CONTRATAÇÃO DE EMPRESA DE ENGENHARIA CIVIL PARA ELABORAÇÃO DE PROJETOS DE ENGENHARIA PARA O MUNICÍPIO DE PESQUEIRA</text:p>
          </table:table-cell>
          <table:table-cell table:number-columns-repeated="2" table:style-name="ce11"/>
          <table:table-cell table:style-name="ce12"/>
          <table:table-cell table:style-name="ce11"/>
          <table:table-cell office:value-type="string" table:style-name="ce12">
            <text:p>10.550.653/0001-06</text:p>
          </table:table-cell>
          <table:table-cell office:value-type="string" table:style-name="ce11">
            <text:p>PEPAULO - PROJETOS CONSULTORIA E OBRAS LTDA</text:p>
          </table:table-cell>
          <table:table-cell office:value-type="string" table:style-name="ce11">
            <text:p>013/2019</text:p>
          </table:table-cell>
          <table:table-cell table:style-name="ce18"/>
          <table:table-cell office:value-type="string" table:style-name="ce12">
            <text:p>12 MESES</text:p>
          </table:table-cell>
          <table:table-cell office:value-type="float" office:value="283511.67" table:style-name="ce13">
            <text:p>283.511,67</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03534.82" table:style-name="ce13">
            <text:p>103.534,82</text:p>
          </table:table-cell>
          <table:table-cell office:value-type="float" office:value="178829.76" table:style-name="ce13">
            <text:p>178.829,76</text:p>
          </table:table-cell>
          <table:table-cell office:value-type="float" office:value="215813.54" table:style-name="ce13">
            <text:p>215.813,54</text:p>
          </table:table-cell>
          <table:table-cell office:value-type="float" office:value="282364.58" table:formula="of:=[.S39]+[.T39]" table:style-name="ce13">
            <text:p>282.364,58</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º 016/2019</text:p>
          </table:table-cell>
          <table:table-cell office:value-type="string" table:style-name="ce17">
            <text:p>CONTRATAÇÃO DE EMPRESA DE ENGENHARIA PARA CONSTRUÇÃO DE PAVIMENTAÇÃO EM PARALELEPÍPEDOS GRANÍTICOS DE DIVERSAS RUAS E AVENIDAS NO MUNICÍPIO DE PESQUEIRA - PE.</text:p>
          </table:table-cell>
          <table:table-cell table:number-columns-repeated="2" table:style-name="ce11"/>
          <table:table-cell table:style-name="ce12"/>
          <table:table-cell table:style-name="ce11"/>
          <table:table-cell office:value-type="string" table:style-name="ce12">
            <text:p>03.954.069/0001-42</text:p>
          </table:table-cell>
          <table:table-cell office:value-type="string" table:style-name="ce11">
            <text:p>CONCIP - CONSTRUÇÃO CIVIL POTIGUAR LTDA - ME</text:p>
          </table:table-cell>
          <table:table-cell office:value-type="string" table:style-name="ce11">
            <text:p>014/2019</text:p>
          </table:table-cell>
          <table:table-cell office:value-type="date" office:date-value="2019-12-16T00:00:00" table:style-name="ce18">
            <text:p>16/12/2019</text:p>
          </table:table-cell>
          <table:table-cell office:value-type="string" table:style-name="ce12">
            <text:p>240 DIAS</text:p>
          </table:table-cell>
          <table:table-cell office:value-type="float" office:value="1009684.8" table:style-name="ce13">
            <text:p>1.009.68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266630.89" table:style-name="ce13">
            <text:p>266.630,89</text:p>
          </table:table-cell>
          <table:table-cell office:value-type="float" office:value="69964.800000000003" table:style-name="ce13">
            <text:p>69.964,80</text:p>
          </table:table-cell>
          <table:table-cell office:value-type="float" office:value="336595.69" table:formula="of:=[.S40]+[.T40]" table:style-name="ce13">
            <text:p>336.595,69</text:p>
          </table:table-cell>
          <table:table-cell office:value-type="float" office:value="336595.69" table:formula="of:=[.U40]" table:style-name="ce13">
            <text:p>336.595,69</text:p>
          </table:table-cell>
          <table:table-cell office:value-type="string" table:style-name="ce14">
            <text:p>ANDAMENTO</text:p>
          </table:table-cell>
          <table:table-cell table:number-columns-repeated="16361"/>
        </table:table-row>
        <table:table-row table:style-name="ro8">
          <table:table-cell/>
          <table:table-cell office:value-type="string" table:style-name="ce9">
            <text:p>PP / Nº 020/2019</text:p>
          </table:table-cell>
          <table:table-cell office:value-type="string" table:style-name="ce17">
            <text:p>CONTRATAÇÃO DE EMPRESA ESPECIALIZADA EM SERVIÇOS DE COLETA, TRANSPORTE, TRATAMENTO E DESTINAÇÃO FINAL A ATERRO SANITÁRIO DEVIDAMENTO LEGALIZADO DE RESÍDUOS SÓLIDOS DE SERVIÇOS DE SAÚDE, ACONDICIONADOS EM BOMBONAS DE 200 LITROS (25KG) DISPONIBILIZADAS PELA CONTRATADA (COMODATO), PARA ATENDER NECESSIDADES DA PREFEITURA MUNICIPAL DE PESQUEIRA-PE.</text:p>
          </table:table-cell>
          <table:table-cell table:number-columns-repeated="2" table:style-name="ce11"/>
          <table:table-cell table:style-name="ce12"/>
          <table:table-cell table:style-name="ce11"/>
          <table:table-cell office:value-type="string" table:style-name="ce12">
            <text:p>07.575.881/0001-18</text:p>
          </table:table-cell>
          <table:table-cell office:value-type="string" table:style-name="ce11">
            <text:p>SIM GESTÃO AMBIENTAL SERVIÇOS LTDA</text:p>
          </table:table-cell>
          <table:table-cell office:value-type="string" table:style-name="ce11">
            <text:p>023/2019</text:p>
          </table:table-cell>
          <table:table-cell office:value-type="date" office:date-value="2019-08-16T00:00:00" table:style-name="ce18">
            <text:p>16/08/2019</text:p>
          </table:table-cell>
          <table:table-cell office:value-type="string" table:style-name="ce12">
            <text:p>12 MESES</text:p>
          </table:table-cell>
          <table:table-cell office:value-type="float" office:value="25920" table:style-name="ce13">
            <text:p>25.92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26622" table:style-name="ce13">
            <text:p>26.622,00</text:p>
          </table:table-cell>
          <table:table-cell office:value-type="float" office:value="6696" table:style-name="ce13">
            <text:p>6.696,00</text:p>
          </table:table-cell>
          <table:table-cell office:value-type="float" office:value="22032" table:style-name="ce13">
            <text:p>22.032,00</text:p>
          </table:table-cell>
          <table:table-cell office:value-type="float" office:value="33318" table:formula="of:=[.S41]+[.T41]" table:style-name="ce13">
            <text:p>33.318,00</text:p>
          </table:table-cell>
          <table:table-cell office:value-type="string" table:style-name="ce14">
            <text:p>ANDAMENTO</text:p>
          </table:table-cell>
          <table:table-cell table:number-columns-repeated="16361"/>
        </table:table-row>
        <table:table-row table:style-name="ro4">
          <table:table-cell/>
          <table:table-cell office:value-type="string" table:style-name="ce9">
            <text:p>TP / Nº 029/2019</text:p>
          </table:table-cell>
          <table:table-cell office:value-type="string" table:style-name="ce17">
            <text:p>CONTRATAÇÃO DE EMPRESA PARA SERVIÇOS DE LIMPEZA E DESOBSTRUÇÃO DE GALERIAS, CÓRREGOS E CANAIS A CÉU ABERTO DO MUNICÍPIO DE PESQUEIRA</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4/2019</text:p>
          </table:table-cell>
          <table:table-cell office:value-type="date" office:date-value="2019-10-04T00:00:00" table:style-name="ce18">
            <text:p>04/10/2019</text:p>
          </table:table-cell>
          <table:table-cell office:value-type="string" table:style-name="ce12">
            <text:p>12 MESES</text:p>
          </table:table-cell>
          <table:table-cell office:value-type="float" office:value="246821.85" table:style-name="ce13">
            <text:p>246.821,85</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170975.64" table:style-name="ce13">
            <text:p>170.975,64</text:p>
          </table:table-cell>
          <table:table-cell office:value-type="float" office:value="73370.820000000007" table:style-name="ce13">
            <text:p>73.370,82</text:p>
          </table:table-cell>
          <table:table-cell office:value-type="float" office:value="179466.46" table:style-name="ce13">
            <text:p>179.466,46</text:p>
          </table:table-cell>
          <table:table-cell office:value-type="float" office:value="244346.46000000002" table:formula="of:=[.S42]+[.T42]" table:style-name="ce13">
            <text:p>244.346,46</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º 032/2019</text:p>
          </table:table-cell>
          <table:table-cell office:value-type="string" table:style-name="ce17">
            <text:p>CONTRATAÇÃO DE EMPRESA DE ENGENHARA PARA IMPLANTAÇÃO DE MELHORIAS HABITACIONAIS PARA CONTROLE DE DOENÇA DE CHAGAS NA VILA SALOBRO, ZONA RURAL DO MUNICÍPIO DE PESQUEIRA-PE</text:p>
          </table:table-cell>
          <table:table-cell office:value-type="string" table:style-name="ce11">
            <text:p>1217/2017</text:p>
          </table:table-cell>
          <table:table-cell office:value-type="string" table:style-name="ce11">
            <text:p>FUNASA</text:p>
          </table:table-cell>
          <table:table-cell office:value-type="float" office:value="486785.53" table:style-name="ce190">
            <text:p>486785,53</text:p>
          </table:table-cell>
          <table:table-cell office:value-type="float" office:value="12439.77" table:style-name="ce11">
            <text:p>12439,77</text:p>
          </table:table-cell>
          <table:table-cell office:value-type="string" table:style-name="ce12">
            <text:p>27.894.394/0001-25</text:p>
          </table:table-cell>
          <table:table-cell office:value-type="string" table:style-name="ce11">
            <text:p>JC SERVIÇOS E CONSTRUTORA EIRELI - ME</text:p>
          </table:table-cell>
          <table:table-cell office:value-type="string" table:style-name="ce11">
            <text:p>026/2019</text:p>
          </table:table-cell>
          <table:table-cell office:value-type="date" office:date-value="2019-11-19T00:00:00" table:style-name="ce18">
            <text:p>19/11/2019</text:p>
          </table:table-cell>
          <table:table-cell office:value-type="string" table:style-name="ce12">
            <text:p>12 MESES</text:p>
          </table:table-cell>
          <table:table-cell office:value-type="float" office:value="489225.3" table:style-name="ce13">
            <text:p>489.225,3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35444.870000000003" table:style-name="ce13">
            <text:p>35.444,87</text:p>
          </table:table-cell>
          <table:table-cell office:value-type="float" office:value="35444.870000000003" table:style-name="ce13">
            <text:p>35.444,87</text:p>
          </table:table-cell>
          <table:table-cell office:value-type="float" office:value="35444.870000000003" table:style-name="ce13">
            <text:p>35.444,87</text:p>
          </table:table-cell>
          <table:table-cell office:value-type="string" table:style-name="ce14">
            <text:p>ANDAMENTO</text:p>
          </table:table-cell>
          <table:table-cell table:number-columns-repeated="16361"/>
        </table:table-row>
        <table:table-row table:style-name="ro14">
          <table:table-cell/>
          <table:table-cell office:value-type="string" table:style-name="ce9">
            <text:p>TP / N° 034/2019</text:p>
          </table:table-cell>
          <table:table-cell office:value-type="string" table:style-name="ce17">
            <text:p>CONTRATAÇÃO DE EMPRESA PARA PRESTAÇÃO DE SERVIÇOS DE REPOSIÇÃO DE PAVIMENTAÇÃO COM PARALELEPÍPEDOS GRANÍTICOS E AREIA DE ASFALTO A FRIO (AAUF) EM DIVERSAS RUAS DA SEDE, DISTRITOS E POVOADOS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28/2019</text:p>
          </table:table-cell>
          <table:table-cell office:value-type="date" office:date-value="2019-12-09T00:00:00" table:style-name="ce18">
            <text:p>09/12/2019</text:p>
          </table:table-cell>
          <table:table-cell office:value-type="string" table:style-name="ce12">
            <text:p>12 MESES</text:p>
          </table:table-cell>
          <table:table-cell office:value-type="float" office:value="230481.96" table:style-name="ce13">
            <text:p>230.481,96</text:p>
          </table:table-cell>
          <table:table-cell table:number-columns-repeated="2" table:style-name="ce11"/>
          <table:table-cell office:value-type="float" office:value="57616.08" table:style-name="ce13">
            <text:p>57.616,08</text:p>
          </table:table-cell>
          <table:table-cell table:style-name="ce65"/>
          <table:table-cell office:value-type="string" table:style-name="ce11">
            <text:p>4.4.90.51</text:p>
          </table:table-cell>
          <table:table-cell office:value-type="float" office:value="261078.83" table:style-name="ce13">
            <text:p>261.078,83</text:p>
          </table:table-cell>
          <table:table-cell office:value-type="float" office:value="20513.580000000002" table:style-name="ce13">
            <text:p>20.513,58</text:p>
          </table:table-cell>
          <table:table-cell office:value-type="float" office:value="281592.40999999997" table:formula="of:=[.S44]+[.T44]" table:style-name="ce13">
            <text:p>281.592,41</text:p>
          </table:table-cell>
          <table:table-cell office:value-type="float" office:value="281592.40999999997" table:formula="of:=[.S44]+[.T44]" table:style-name="ce13">
            <text:p>281.592,41</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TP / Nº 040/2019</text:p>
          </table:table-cell>
          <table:table-cell office:value-type="string" table:style-name="ce17">
            <text:p>CONTRATAÇÃO DE EMPRESA DE ENGENHARIA CIVIL PARA CONSTRUÇÃO DE PAVIMENTAÇÃO EM PARALELEPÍPEDOS GRANÍTICOS DE DIVERSAS RUAS DO MUNICÍPIO DE PESQUEIRA - 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7/2020</text:p>
          </table:table-cell>
          <table:table-cell office:value-type="date" office:date-value="2020-02-18T00:00:00" table:style-name="ce18">
            <text:p>18/02/2020</text:p>
          </table:table-cell>
          <table:table-cell office:value-type="string" table:style-name="ce12">
            <text:p>10 MESES</text:p>
          </table:table-cell>
          <table:table-cell office:value-type="float" office:value="900184.76" table:style-name="ce13">
            <text:p>900.184,76</text:p>
          </table:table-cell>
          <table:table-cell table:number-columns-repeated="2" table:style-name="ce11"/>
          <table:table-cell office:value-type="float" office:value="205303.22" table:style-name="ce13">
            <text:p>205.303,22</text:p>
          </table:table-cell>
          <table:table-cell table:style-name="ce12"/>
          <table:table-cell office:value-type="string" table:style-name="ce11">
            <text:p>4.4.90.51</text:p>
          </table:table-cell>
          <table:table-cell office:value-type="float" office:value="773379.36" table:style-name="ce13">
            <text:p>773.379,36</text:p>
          </table:table-cell>
          <table:table-cell office:value-type="float" office:value="172055.75" table:style-name="ce13">
            <text:p>172.055,75</text:p>
          </table:table-cell>
          <table:table-cell office:value-type="float" office:value="945435.11" table:formula="of:=[.S45]+[.T45]" table:style-name="ce13">
            <text:p>945.435,11</text:p>
          </table:table-cell>
          <table:table-cell office:value-type="float" office:value="945435.11" table:formula="of:=[.S45]+[.T45]" table:style-name="ce13">
            <text:p>945.435,11</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TP / Nº 022/2020</text:p>
          </table:table-cell>
          <table:table-cell office:value-type="string" table:style-name="ce17">
            <text:p>CONTRATAÇÃO DE EMPRESA PARA PRESTAÇÃO DE SERVIÇOS DE CONSTRUÇÃO DE REDES DE ESGOTO E DRENAGENS DE ÁGUAS PLUVIAIS NO MUNICÍPIO DE PESQUEIRA - PE.</text:p>
          </table:table-cell>
          <table:table-cell table:number-columns-repeated="2" table:style-name="ce11"/>
          <table:table-cell table:style-name="ce12"/>
          <table:table-cell table:style-name="ce11"/>
          <table:table-cell office:value-type="string" table:style-name="ce12">
            <text:p>27.262.936/0001-47</text:p>
          </table:table-cell>
          <table:table-cell office:value-type="string" table:style-name="ce11">
            <text:p>W.H.B. ENGENHARIA LTDA</text:p>
          </table:table-cell>
          <table:table-cell office:value-type="string" table:style-name="ce11">
            <text:p>025/2020</text:p>
          </table:table-cell>
          <table:table-cell office:value-type="date" office:date-value="2020-04-06T00:00:00" table:style-name="ce18">
            <text:p>06/04/2020</text:p>
          </table:table-cell>
          <table:table-cell office:value-type="string" table:style-name="ce11">
            <text:p>ATÉ 31/12/2020</text:p>
          </table:table-cell>
          <table:table-cell office:value-type="float" office:value="207836.47" table:style-name="ce13">
            <text:p>207.836,47</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03578.79" table:style-name="ce13">
            <text:p>103.578,79</text:p>
          </table:table-cell>
          <table:table-cell office:value-type="float" office:value="81535" table:style-name="ce13">
            <text:p>81.535,00</text:p>
          </table:table-cell>
          <table:table-cell office:value-type="float" office:value="185113.78999999998" table:formula="of:=[.S46]+[.T46]" table:style-name="ce13">
            <text:p>185.113,79</text:p>
          </table:table-cell>
          <table:table-cell office:value-type="float" office:value="185113.78999999998" table:formula="of:=[.S46]+[.T46]" table:style-name="ce13">
            <text:p>185.113,79</text:p>
          </table:table-cell>
          <table:table-cell office:value-type="string" table:style-name="ce14">
            <text:p>CONCLUÍDO</text:p>
          </table:table-cell>
          <table:table-cell table:number-columns-repeated="16361"/>
        </table:table-row>
        <table:table-row table:style-name="ro17">
          <table:table-cell table:style-name="ce90"/>
          <table:table-cell office:value-type="string" table:style-name="ce9">
            <text:p>TP / Nº 033/2020</text:p>
          </table:table-cell>
          <table:table-cell office:value-type="string" table:style-name="ce17">
            <text:p>CONTRATAÇÃO DE EMPRESA DE ENGENHARIA CIVIL PARA PAVIMENTAÇÃO EM PARALELEPÍPEDOS GRANÍTICOS DE DIVERSAS VIAS PÚBLICAS NO MUNICÍPIO DE PESQUEIRA-PE. (VIAS CONTEMPLADAS: RUA SÃO FRANCISCO TRECHO I, RUA SÃO FRANCISCO TRECHO II - DISTRITO DE MUTUCA; RUA OLÍMPIO ALVES MACIEL, RUA CAPITÃO FRANCISCO ALVES - JOSÉ ROCHA; RUA FREI VENTURA MERGULHÃO, RUA SÃO BENEDITO - PRADO; RUA EPIFÂNIO FERREIRA DA SILVA - CENTENÁRIO; RUA VIGÁRIO ESPINOSA TRECHO I, RUA VIGÁRIO ESPINOSA TRECHO II - SÃO SEBASTIÃO)</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32/2020</text:p>
          </table:table-cell>
          <table:table-cell office:value-type="date" office:date-value="2020-09-15T00:00:00" table:style-name="ce18">
            <text:p>15/09/2020</text:p>
          </table:table-cell>
          <table:table-cell office:value-type="string" table:style-name="ce11">
            <text:p>6 MESES</text:p>
          </table:table-cell>
          <table:table-cell office:value-type="float" office:value="555813.02" table:style-name="ce13">
            <text:p>555.813,02</text:p>
          </table:table-cell>
          <table:table-cell table:number-columns-repeated="2" table:style-name="ce11"/>
          <table:table-cell office:value-type="float" office:value="129158.02" table:style-name="ce13">
            <text:p>129.158,02</text:p>
          </table:table-cell>
          <table:table-cell table:style-name="ce12"/>
          <table:table-cell office:value-type="string" table:style-name="ce11">
            <text:p>4.4.90.51</text:p>
          </table:table-cell>
          <table:table-cell office:value-type="float" office:value="0" table:style-name="ce13">
            <text:p>0,00</text:p>
          </table:table-cell>
          <table:table-cell office:value-type="float" office:value="320000.09999999998" table:style-name="ce13">
            <text:p>320.000,10</text:p>
          </table:table-cell>
          <table:table-cell office:value-type="float" office:value="320000.09999999998" table:style-name="ce13">
            <text:p>320.000,10</text:p>
          </table:table-cell>
          <table:table-cell office:value-type="float" office:value="320000.09999999998" table:style-name="ce13">
            <text:p>320.000,10</text:p>
          </table:table-cell>
          <table:table-cell office:value-type="string" table:style-name="ce14">
            <text:p>ANDAMENTO</text:p>
          </table:table-cell>
          <table:table-cell table:number-columns-repeated="16361" table:style-name="ce90"/>
        </table:table-row>
        <table:table-row table:style-name="ro8">
          <table:table-cell/>
          <table:table-cell office:value-type="string" table:style-name="ce9">
            <text:p>TP / Nº 034/2020</text:p>
          </table:table-cell>
          <table:table-cell office:value-type="string" table:style-name="ce17">
            <text:p>CONTRATAÇÃO DE EMPRESA PARA PRESTAÇÃO DE SERVIÇOS DE CONSTRUÇÃO DE REDES COLETORAS DE ESGOTOS EM DIVERSAS VIAS PÚBLICAS NO MUNICÍPIO DE PESQUEIRA-PE. (VIAS CONTEMPLADAS: 3ª TRAVESSA CACHOEIRA - CENTRO, RUA PAULO GUERRA, TRAVESSA NOSSA SENHORA APARECIDA - EUCALIPTO, MARGENS DA BR 232 - CARIMBÓ, RUA BARÃO DO RIO BRANCO - PITANGA, RUA FREI DAMIÃO - VILA ANÁPOLIS)</text:p>
          </table:table-cell>
          <table:table-cell table:number-columns-repeated="2" table:style-name="ce11"/>
          <table:table-cell table:style-name="ce12"/>
          <table:table-cell table:style-name="ce11"/>
          <table:table-cell office:value-type="string" table:style-name="ce12">
            <text:p>26.165.343/0001-08</text:p>
          </table:table-cell>
          <table:table-cell office:value-type="string" table:style-name="ce11">
            <text:p>IDINALDO VALENTIM DE MOURA FILHO - ME</text:p>
          </table:table-cell>
          <table:table-cell office:value-type="string" table:style-name="ce11">
            <text:p>033/2020</text:p>
          </table:table-cell>
          <table:table-cell office:value-type="date" office:date-value="2020-09-30T00:00:00" table:style-name="ce18">
            <text:p>30/09/2020</text:p>
          </table:table-cell>
          <table:table-cell office:value-type="string" table:style-name="ce11">
            <text:p>120 DIAS</text:p>
          </table:table-cell>
          <table:table-cell office:value-type="float" office:value="195242.94" table:style-name="ce13">
            <text:p>195.242,94</text:p>
          </table:table-cell>
          <table:table-cell table:number-columns-repeated="2" table:style-name="ce11"/>
          <table:table-cell office:value-type="float" office:value="48304.9" table:style-name="ce13">
            <text:p>48.304,90</text:p>
          </table:table-cell>
          <table:table-cell table:style-name="ce12"/>
          <table:table-cell office:value-type="string" table:style-name="ce11">
            <text:p>4.4.90.51</text:p>
          </table:table-cell>
          <table:table-cell office:value-type="float" office:value="0" table:style-name="ce13">
            <text:p>0,00</text:p>
          </table:table-cell>
          <table:table-cell office:value-type="float" office:value="228931.16" table:style-name="ce13">
            <text:p>228.931,16</text:p>
          </table:table-cell>
          <table:table-cell office:value-type="float" office:value="228931.16" table:style-name="ce13">
            <text:p>228.931,16</text:p>
          </table:table-cell>
          <table:table-cell office:value-type="float" office:value="228931.16" table:formula="of:=[.S48]+[.T48]" table:style-name="ce13">
            <text:p>228.931,16</text:p>
          </table:table-cell>
          <table:table-cell office:value-type="string" table:style-name="ce14">
            <text:p>ANDAMENTO</text:p>
          </table:table-cell>
          <table:table-cell table:number-columns-repeated="16361"/>
        </table:table-row>
        <table:table-row table:style-name="ro5">
          <table:table-cell table:style-name="ce90"/>
          <table:table-cell office:value-type="string" table:style-name="ce9">
            <text:p>PP / Nº 028/2020</text:p>
          </table:table-cell>
          <table:table-cell office:value-type="string" table:style-name="ce17">
            <text:p>CONTRATAÇÃO DE EMPRESA PARA LOCAÇÃO DE HORAS MÁQUINAS PARA SEREM UTILIZADAS NAS ATIVIDADES DE PREFEITURA MUNICIPAL DE PESQUEIRA E RECUPERAÇÃO DE ESTRADAS VICINAIS DO MUNICÍPIO DE PESQUEIRA-PE.</text:p>
          </table:table-cell>
          <table:table-cell table:number-columns-repeated="2" table:style-name="ce11"/>
          <table:table-cell table:style-name="ce12"/>
          <table:table-cell table:style-name="ce11"/>
          <table:table-cell office:value-type="string" table:style-name="ce12">
            <text:p>22.356.060/0001-84</text:p>
          </table:table-cell>
          <table:table-cell office:value-type="string" table:style-name="ce11">
            <text:p>CONSTRUTORA VALE EMPREENDIMENTOS EIRELI - EPP</text:p>
          </table:table-cell>
          <table:table-cell office:value-type="string" table:style-name="ce11">
            <text:p>034/2020</text:p>
          </table:table-cell>
          <table:table-cell office:value-type="date" office:date-value="2020-10-20T00:00:00" table:style-name="ce18">
            <text:p>20/10/2020</text:p>
          </table:table-cell>
          <table:table-cell office:value-type="string" table:style-name="ce11">
            <text:p>ATÉ 30/11/2020</text:p>
          </table:table-cell>
          <table:table-cell office:value-type="float" office:value="144609.5" table:style-name="ce13">
            <text:p>144.609,5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0" table:style-name="ce13">
            <text:p>0,00</text:p>
          </table:table-cell>
          <table:table-cell office:value-type="float" office:value="144609.5" table:style-name="ce13">
            <text:p>144.609,50</text:p>
          </table:table-cell>
          <table:table-cell office:value-type="float" office:value="144609.5" table:style-name="ce13">
            <text:p>144.609,50</text:p>
          </table:table-cell>
          <table:table-cell office:value-type="float" office:value="144609.5" table:formula="of:=[.S49]+[.T49]" table:style-name="ce13">
            <text:p>144.609,50</text:p>
          </table:table-cell>
          <table:table-cell office:value-type="string" table:style-name="ce14">
            <text:p>CONCLUÍDO</text:p>
          </table:table-cell>
          <table:table-cell table:number-columns-repeated="16361" table:style-name="ce90"/>
        </table:table-row>
        <table:table-row table:style-name="ro5">
          <table:table-cell/>
          <table:table-cell office:value-type="string" table:style-name="ce9">
            <text:p>TP / Nº 002/2019</text:p>
          </table:table-cell>
          <table:table-cell office:value-type="string" table:style-name="ce17">
            <text:p>CONTRATAÇÃO DE EMPRESA DE ENGENHARIA CIVIL PARA A EXECUÇÃO DAS OBRAS E SERVIÇOS DE AMPLIAÇÃO DE ESCOLAS DA REDE MUNICIPAL DE ENSINO DO MUNICÍPIO DE PESQUEIRA-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54/2019 FME</text:p>
          </table:table-cell>
          <table:table-cell table:style-name="ce18"/>
          <table:table-cell table:style-name="ce12"/>
          <table:table-cell office:value-type="float" office:value="799355.98" table:style-name="ce13">
            <text:p>799.355,9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526387.31000000006" table:style-name="ce13">
            <text:p>526.387,31</text:p>
          </table:table-cell>
          <table:table-cell office:value-type="float" office:value="0" table:style-name="ce13">
            <text:p>0,00</text:p>
          </table:table-cell>
          <table:table-cell office:value-type="float" office:value="127004.72" table:style-name="ce13">
            <text:p>127.004,72</text:p>
          </table:table-cell>
          <table:table-cell office:value-type="float" office:value="526387.31000000006" table:formula="of:=[.S50]+[.T50]" table:style-name="ce13">
            <text:p>526.387,31</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 Nº 010/2019 FME</text:p>
          </table:table-cell>
          <table:table-cell office:value-type="string" table:style-name="ce17">
            <text:p>CONTRATAÇÃO DE EMPRESA PARA CONCLUSÃO DE OBRAS REMANESCENTES DA CRECHE TIPO 2 (PADRÃO FNDE PRO-INFÂNCIA), DISTRITO DE PAPAGAIO, ZONA RURAL DO MUNICÍPIO DE PESQUEIRA-PE.</text:p>
          </table:table-cell>
          <table:table-cell table:style-name="ce11"/>
          <table:table-cell office:value-type="string" table:style-name="ce11">
            <text:p>FNDE</text:p>
          </table:table-cell>
          <table:table-cell table:style-name="ce12"/>
          <table:table-cell table:style-name="ce11"/>
          <table:table-cell office:value-type="string" table:style-name="ce12">
            <text:p>24.161.531/0001-24</text:p>
          </table:table-cell>
          <table:table-cell office:value-type="string" table:style-name="ce11">
            <text:p>CONTREL - CONSTRUÇÕES E REALIZAÇÕES EMPRESARIAIS EIRELLI - EPP</text:p>
          </table:table-cell>
          <table:table-cell office:value-type="string" table:style-name="ce11">
            <text:p>032/2020 FME</text:p>
          </table:table-cell>
          <table:table-cell table:style-name="ce18"/>
          <table:table-cell table:style-name="ce12"/>
          <table:table-cell office:value-type="float" office:value="969915.86" table:style-name="ce13">
            <text:p>969.915,86</text:p>
          </table:table-cell>
          <table:table-cell table:number-columns-repeated="2" table:style-name="ce11"/>
          <table:table-cell office:value-type="float" office:value="93372.63" table:style-name="ce13">
            <text:p>93.372,63</text:p>
          </table:table-cell>
          <table:table-cell table:style-name="ce12"/>
          <table:table-cell office:value-type="string" table:style-name="ce11">
            <text:p>4.4.90.51</text:p>
          </table:table-cell>
          <table:table-cell office:value-type="float" office:value="59506.11" table:style-name="ce13">
            <text:p>59.506,11</text:p>
          </table:table-cell>
          <table:table-cell office:value-type="float" office:value="18913.419999999998" table:style-name="ce13">
            <text:p>18.913,42</text:p>
          </table:table-cell>
          <table:table-cell office:value-type="float" office:value="78419.53" table:formula="of:=[.S51]+[.T51]" table:style-name="ce13">
            <text:p>78.419,53</text:p>
          </table:table-cell>
          <table:table-cell office:value-type="float" office:value="78419.53" table:formula="of:=[.S51]+[.T51]" table:style-name="ce13">
            <text:p>78.419,53</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 Nº 014/2019 FME</text:p>
          </table:table-cell>
          <table:table-cell office:value-type="string" table:style-name="ce17">
            <text:p>CONTRATAÇÃO DE EMPRESA DE ENGENHARIA CIVIL PARA EXECUÇÃO DAS OBRAS E SERVIÇOS REMANESCENTES PROINFÂNCIA ESPAÇO EDUCATIVO INFANTIL, TIPO C, NO DISTRITO DE MUTUCA NO MUNICÍPIO DE PESQUEIRA-PE.</text:p>
          </table:table-cell>
          <table:table-cell table:style-name="ce11"/>
          <table:table-cell office:value-type="string" table:style-name="ce11">
            <text:p>FNDE</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62/2019FME</text:p>
          </table:table-cell>
          <table:table-cell table:style-name="ce18"/>
          <table:table-cell table:style-name="ce12"/>
          <table:table-cell office:value-type="float" office:value="509227.12" table:style-name="ce13">
            <text:p>509.227,12</text:p>
          </table:table-cell>
          <table:table-cell table:number-columns-repeated="2" table:style-name="ce11"/>
          <table:table-cell office:value-type="float" office:value="113840.12" table:style-name="ce13">
            <text:p>113.840,12</text:p>
          </table:table-cell>
          <table:table-cell table:style-name="ce12"/>
          <table:table-cell office:value-type="string" table:style-name="ce11">
            <text:p>4.4.90.51</text:p>
          </table:table-cell>
          <table:table-cell office:value-type="float" office:value="429544.63" table:style-name="ce13">
            <text:p>429.544,63</text:p>
          </table:table-cell>
          <table:table-cell office:value-type="float" office:value="33280.160000000003" table:style-name="ce13">
            <text:p>33.280,16</text:p>
          </table:table-cell>
          <table:table-cell office:value-type="float" office:value="98278.8" table:style-name="ce13">
            <text:p>98.278,80</text:p>
          </table:table-cell>
          <table:table-cell office:value-type="float" office:value="462824.79000000004" table:formula="of:=[.S52]+[.T52]" table:style-name="ce13">
            <text:p>462.824,79</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 Nº 030/2019</text:p>
          </table:table-cell>
          <table:table-cell office:value-type="string" table:style-name="ce17">
            <text:p>CONTRATAÇÃO DE EMPRESA DE ENGENHARIA CIVIL PARA PRESTAÇÃO DE SERVIÇOS DE MANUTENÇÃO DAS ESCOLAS DA REDE MUNICIPAL DE ENSINO DO MUNICÍPIO DE PESQUEIRA - P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ELISSON M. L. DA SILVA CONSTRUTORA EIRELLI - EPP</text:p>
          </table:table-cell>
          <table:table-cell office:value-type="string" table:style-name="ce11">
            <text:p>002/2020 FME</text:p>
          </table:table-cell>
          <table:table-cell table:style-name="ce18"/>
          <table:table-cell office:value-type="string" table:style-name="ce12">
            <text:p>11 MESES</text:p>
          </table:table-cell>
          <table:table-cell table:style-name="ce13"/>
          <table:table-cell table:number-columns-repeated="2" table:style-name="ce11"/>
          <table:table-cell table:style-name="ce13"/>
          <table:table-cell table:style-name="ce12"/>
          <table:table-cell office:value-type="string" table:style-name="ce11">
            <text:p>4.4.90.51</text:p>
          </table:table-cell>
          <table:table-cell office:value-type="float" office:value="337841" table:style-name="ce13">
            <text:p>337.841,00</text:p>
          </table:table-cell>
          <table:table-cell office:value-type="float" office:value="182485" table:style-name="ce13">
            <text:p>182.485,00</text:p>
          </table:table-cell>
          <table:table-cell office:value-type="float" office:value="520326" table:formula="of:=[.S53]+[.T53]" table:style-name="ce13">
            <text:p>520.326,00</text:p>
          </table:table-cell>
          <table:table-cell office:value-type="float" office:value="520326" table:formula="of:=[.S53]+[.T53]" table:style-name="ce13">
            <text:p>520.326,00</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TP / Nº <text:s/>005/2020</text:p>
          </table:table-cell>
          <table:table-cell office:value-type="string" table:style-name="ce17">
            <text:p>PRESTAÇÃO DE SERVIÇOS DE ENGENHARIA CIVIL PARA CONSTRUÇÃO DE 01 (UMA) QUADRA COBERTA NA ESCOLA MUNICIPAL INTERMEDIÁRIA LUIZ TENÓRIO DE ALBUQUERQUE, NO DISTRITO DE MIMOSO, PESQUEIRA - PE.</text:p>
          </table:table-cell>
          <table:table-cell table:number-columns-repeated="2" table:style-name="ce11"/>
          <table:table-cell table:style-name="ce12"/>
          <table:table-cell table:style-name="ce11"/>
          <table:table-cell office:value-type="string" table:style-name="ce12">
            <text:p>26.165.343/0001-08</text:p>
          </table:table-cell>
          <table:table-cell office:value-type="string" table:style-name="ce11">
            <text:p>IDINALDO VALENTIM DE MOURA FILHO - ME</text:p>
          </table:table-cell>
          <table:table-cell office:value-type="string" table:style-name="ce11">
            <text:p>033/2020 FME</text:p>
          </table:table-cell>
          <table:table-cell office:value-type="date" office:date-value="2020-06-15T00:00:00" table:style-name="ce18">
            <text:p>15/06/2020</text:p>
          </table:table-cell>
          <table:table-cell office:value-type="string" table:style-name="ce12">
            <text:p>6 MESES</text:p>
          </table:table-cell>
          <table:table-cell office:value-type="float" office:value="759363.77" table:style-name="ce13">
            <text:p>759.363,77</text:p>
          </table:table-cell>
          <table:table-cell table:number-columns-repeated="2" table:style-name="ce11"/>
          <table:table-cell office:value-type="float" office:value="117806" table:style-name="ce13">
            <text:p>117.806,00</text:p>
          </table:table-cell>
          <table:table-cell table:style-name="ce12"/>
          <table:table-cell office:value-type="string" table:style-name="ce11">
            <text:p>4.4.90.51</text:p>
          </table:table-cell>
          <table:table-cell office:value-type="float" office:value="221310.12" table:style-name="ce13">
            <text:p>221.310,12</text:p>
          </table:table-cell>
          <table:table-cell office:value-type="float" office:value="422652.91" table:style-name="ce13">
            <text:p>422.652,91</text:p>
          </table:table-cell>
          <table:table-cell office:value-type="float" office:value="643963.03" table:formula="of:=[.S54]+[.T54]" table:style-name="ce13">
            <text:p>643.963,03</text:p>
          </table:table-cell>
          <table:table-cell office:value-type="float" office:value="643963.03" table:formula="of:=[.S54]+[.T54]" table:style-name="ce13">
            <text:p>643.963,03</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TP / Nº 004/2020</text:p>
          </table:table-cell>
          <table:table-cell office:value-type="string" table:style-name="ce17">
            <text:p>CONTRATAÇÃO DE EMPRESA DE ENGENHARIA CIVIL PARA CONSTRUÇÃO DE 01 (UMA) QUADRA POLIESPORTIVA COM VESTIÁRIO NA ESCOLA MUNICIPAL PROFESSOR MARCELINO XAVIER NO BAIRRO DOS ANGICOS, MUNICÍPIO DE PESQUEIRA - PE.</text:p>
          </table:table-cell>
          <table:table-cell table:number-columns-repeated="2" table:style-name="ce11"/>
          <table:table-cell table:style-name="ce12"/>
          <table:table-cell table:style-name="ce11"/>
          <table:table-cell office:value-type="string" table:style-name="ce12">
            <text:p>26.165.343/0001-08</text:p>
          </table:table-cell>
          <table:table-cell office:value-type="string" table:style-name="ce11">
            <text:p>IDINALDO VALENTIM DE MOURA FILHO - ME</text:p>
          </table:table-cell>
          <table:table-cell office:value-type="string" table:style-name="ce11">
            <text:p>034/2020 FME</text:p>
          </table:table-cell>
          <table:table-cell office:value-type="date" office:date-value="2020-07-02T00:00:00" table:style-name="ce18">
            <text:p>02/07/2020</text:p>
          </table:table-cell>
          <table:table-cell table:style-name="ce12"/>
          <table:table-cell office:value-type="float" office:value="696419.16" table:style-name="ce13">
            <text:p>696.419,16</text:p>
          </table:table-cell>
          <table:table-cell table:number-columns-repeated="2" table:style-name="ce11"/>
          <table:table-cell office:value-type="float" office:value="47619.06" table:style-name="ce13">
            <text:p>47.619,06</text:p>
          </table:table-cell>
          <table:table-cell table:style-name="ce12"/>
          <table:table-cell office:value-type="string" table:style-name="ce11">
            <text:p>4.4.90.51</text:p>
          </table:table-cell>
          <table:table-cell office:value-type="float" office:value="211159.38" table:style-name="ce13">
            <text:p>211.159,38</text:p>
          </table:table-cell>
          <table:table-cell office:value-type="float" office:value="313202.83" table:style-name="ce13">
            <text:p>313.202,83</text:p>
          </table:table-cell>
          <table:table-cell office:value-type="float" office:value="524362.21" table:formula="of:=[.S55]+[.T55]" table:style-name="ce13">
            <text:p>524.362,21</text:p>
          </table:table-cell>
          <table:table-cell office:value-type="float" office:value="524362.21" table:formula="of:=[.S55]+[.T55]" table:style-name="ce13">
            <text:p>524.362,21</text:p>
          </table:table-cell>
          <table:table-cell office:value-type="string" table:style-name="ce14">
            <text:p>ANDAMENTO</text:p>
          </table:table-cell>
          <table:table-cell table:number-columns-repeated="16361"/>
        </table:table-row>
        <table:table-row table:style-name="ro4">
          <table:table-cell/>
          <table:table-cell office:value-type="string" table:style-name="ce9">
            <text:p>CC / Nº 003/2019 SASC</text:p>
          </table:table-cell>
          <table:table-cell office:value-type="string" table:style-name="ce17">
            <text:p>CONTRATAÇÃO DE EMPRESA PARA CONSTRUÇÃO DA CASA DE ACOLHIMENTO DA CRIANÇA E DO ADOLESCENTE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3/2019 SASC</text:p>
          </table:table-cell>
          <table:table-cell table:style-name="ce18"/>
          <table:table-cell table:style-name="ce12"/>
          <table:table-cell office:value-type="float" office:value="230201.49" table:style-name="ce13">
            <text:p>230.201,49</text:p>
          </table:table-cell>
          <table:table-cell table:number-columns-repeated="2" table:style-name="ce11"/>
          <table:table-cell table:style-name="ce13"/>
          <table:table-cell table:style-name="ce12"/>
          <table:table-cell table:style-name="ce11"/>
          <table:table-cell office:value-type="float" office:value="188343.77" table:style-name="ce13">
            <text:p>188.343,77</text:p>
          </table:table-cell>
          <table:table-cell office:value-type="float" office:value="97732.6" table:style-name="ce13">
            <text:p>97.732,60</text:p>
          </table:table-cell>
          <table:table-cell office:value-type="float" office:value="77860.77" table:style-name="ce13">
            <text:p>77.860,77</text:p>
          </table:table-cell>
          <table:table-cell office:value-type="float" office:value="286076.37" table:formula="of:=[.S56]+[.T56]" table:style-name="ce13">
            <text:p>286.076,37</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SASC</text:p>
          </table:table-cell>
          <table:table-cell office:value-type="string" table:style-name="ce17">
            <text:p>CONTRATAÇÃO DE EMPRES PARA PRESTAÇÃO DE SERVIÇOD DE RETELHAMENTO DO PRÉDIO ONDE FUNCIONARÁ O PROGRAMA BOLSA FAMÍLIA DA SECRETARIA DE ASSISTÊNCIA SOCIAL NO MUNICÍPIO DE PESQUEIRA-PE.</text:p>
          </table:table-cell>
          <table:table-cell table:number-columns-repeated="2" table:style-name="ce11"/>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01/2018 SASC</text:p>
          </table:table-cell>
          <table:table-cell office:value-type="date" office:date-value="2018-11-05T00:00:00" table:style-name="ce18">
            <text:p>05/11/2018</text:p>
          </table:table-cell>
          <table:table-cell office:value-type="string" table:style-name="ce12">
            <text:p>2 MESES</text:p>
          </table:table-cell>
          <table:table-cell office:value-type="float" office:value="30124.799999999999" table:style-name="ce13">
            <text:p>30.124,8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19027.66" table:style-name="ce13">
            <text:p>19.027,66</text:p>
          </table:table-cell>
          <table:table-cell office:value-type="float" office:value="11097.14" table:style-name="ce13">
            <text:p>11.097,14</text:p>
          </table:table-cell>
          <table:table-cell table:style-name="ce13"/>
          <table:table-cell office:value-type="float" office:value="30124.799999999999" table:formula="of:=[.S57]+[.T57]" table:style-name="ce13">
            <text:p>30.124,80</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FME</text:p>
          </table:table-cell>
          <table:table-cell office:value-type="string" table:style-name="ce17">
            <text:p>CONTRATAÇÃO DE EMPRESA DE ENGENAHRIA PARA EXECUÇÃO DE SERVIÇOS DE PINTURA - ESCOLA MUNICIPAL PROFª MARIA DE LOURDES LIMA ALMEIDA NO MUNICÍPIO DE PESQUEIRA - PE</text:p>
          </table:table-cell>
          <table:table-cell table:number-columns-repeated="4" table:style-name="ce103"/>
          <table:table-cell office:value-type="string" table:style-name="ce12">
            <text:p>08.853.117/0001-20</text:p>
          </table:table-cell>
          <table:table-cell office:value-type="string" table:style-name="ce11">
            <text:p>CONSTRUTORA CELTA S.S EIRELI - EPP</text:p>
          </table:table-cell>
          <table:table-cell office:value-type="string" table:style-name="ce11">
            <text:p>002/2019 FME</text:p>
          </table:table-cell>
          <table:table-cell table:style-name="ce150"/>
          <table:table-cell table:style-name="ce103"/>
          <table:table-cell office:value-type="float" office:value="32160.3" table:style-name="ce13">
            <text:p>32.160,3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22180.41" table:style-name="ce13">
            <text:p>22.180,41</text:p>
          </table:table-cell>
          <table:table-cell table:number-columns-repeated="2" table:style-name="ce13"/>
          <table:table-cell office:value-type="float" office:value="22180.41" table:style-name="ce13">
            <text:p>22.180,41</text:p>
          </table:table-cell>
          <table:table-cell office:value-type="string" table:style-name="ce14">
            <text:p>CONCLUÍDO</text:p>
          </table:table-cell>
          <table:table-cell table:number-columns-repeated="16361"/>
        </table:table-row>
        <table:table-row table:style-name="ro5">
          <table:table-cell/>
          <table:table-cell office:value-type="string" table:style-name="ce44">
            <text:p>DL - FME</text:p>
          </table:table-cell>
          <table:table-cell office:value-type="string" table:style-name="ce45">
            <text:p>CONTRATAÇÃO DE EMPRESA DE ENGENHARIA PARA REALIZAÇÃO DE SERVIÇOS DE ATERRO LATERAL DA QUADRA DA ESCOLA MUNICIPAL POTYGUAR MATOS, NO MUNICÍPIO DE PESQUEIRA - PE.</text:p>
          </table:table-cell>
          <table:table-cell table:number-columns-repeated="4" table:style-name="ce140"/>
          <table:table-cell office:value-type="string" table:style-name="ce182">
            <text:p>33.248.222/0001-87</text:p>
          </table:table-cell>
          <table:table-cell office:value-type="string" table:style-name="ce54">
            <text:p>S. MACEDO BARBOSA DE SOUZA EIRELI - ME</text:p>
          </table:table-cell>
          <table:table-cell office:value-type="string" table:style-name="ce46">
            <text:p>032/2020</text:p>
          </table:table-cell>
          <table:table-cell table:number-columns-repeated="2" table:style-name="ce176"/>
          <table:table-cell office:value-type="float" office:value="97183.66" table:style-name="ce49">
            <text:p>97.183,66</text:p>
          </table:table-cell>
          <table:table-cell table:number-columns-repeated="2" table:style-name="ce140"/>
          <table:table-cell table:style-name="ce175"/>
          <table:table-cell table:style-name="ce140"/>
          <table:table-cell table:style-name="ce46"/>
          <table:table-cell office:value-type="float" office:value="16000" table:style-name="ce49">
            <text:p>16.000,00</text:p>
          </table:table-cell>
          <table:table-cell office:value-type="float" office:value="81183.66" table:style-name="ce49">
            <text:p>81.183,66</text:p>
          </table:table-cell>
          <table:table-cell office:value-type="float" office:value="97183.66" table:formula="of:=[.S59]+[.T59]" table:style-name="ce49">
            <text:p>97.183,66</text:p>
          </table:table-cell>
          <table:table-cell office:value-type="float" office:value="97183.66" table:formula="of:=[.S59]+[.T59]" table:style-name="ce49">
            <text:p>97.183,66</text:p>
          </table:table-cell>
          <table:table-cell office:value-type="string" table:style-name="ce50">
            <text:p>CONCLUÍDO</text:p>
          </table:table-cell>
          <table:table-cell table:number-columns-repeated="16361"/>
        </table:table-row>
        <table:table-row table:style-name="ro5">
          <table:table-cell/>
          <table:table-cell office:value-type="string" table:style-name="ce44">
            <text:p>DL - FME</text:p>
          </table:table-cell>
          <table:table-cell office:value-type="string" table:style-name="ce45">
            <text:p>CONTRATAÇÃO DE EMPRESA DE ENGENHARIA PARA PRESTAÇÃO DE SERVIÇOS DE MELHORAMENTO E REVITALIZAÇÃO DO ANTIGO PRÉDIO DA UAB NA AVENIDA ÉSIO ARAÚJO - BAIRRO CENTRO NO MUNICÍPIO DE PESQUEIRA-PE.</text:p>
          </table:table-cell>
          <table:table-cell table:number-columns-repeated="4" table:style-name="ce140"/>
          <table:table-cell office:value-type="string" table:style-name="ce12">
            <text:p>36.092.843/0001-02</text:p>
          </table:table-cell>
          <table:table-cell office:value-type="string" table:style-name="ce11">
            <text:p>ALEF RAFAEL ALMEIDA DE LIMA EIRELLI</text:p>
          </table:table-cell>
          <table:table-cell office:value-type="string" table:style-name="ce46">
            <text:p>036/2020 FME</text:p>
          </table:table-cell>
          <table:table-cell office:value-type="date" office:date-value="2020-09-01T00:00:00" table:style-name="ce176">
            <text:p>01/09/2020</text:p>
          </table:table-cell>
          <table:table-cell office:value-type="string" table:style-name="ce49">
            <text:p>1 MÊS</text:p>
          </table:table-cell>
          <table:table-cell office:value-type="float" office:value="20101.37" table:style-name="ce49">
            <text:p>20.101,37</text:p>
          </table:table-cell>
          <table:table-cell table:number-columns-repeated="2" table:style-name="ce140"/>
          <table:table-cell table:style-name="ce175"/>
          <table:table-cell table:style-name="ce140"/>
          <table:table-cell office:value-type="string" table:style-name="ce46">
            <text:p>4.4.90.51</text:p>
          </table:table-cell>
          <table:table-cell office:value-type="float" office:value="0" table:style-name="ce49">
            <text:p>0,00</text:p>
          </table:table-cell>
          <table:table-cell office:value-type="float" office:value="20101.37" table:style-name="ce49">
            <text:p>20.101,37</text:p>
          </table:table-cell>
          <table:table-cell office:value-type="float" office:value="20101.37" table:style-name="ce49">
            <text:p>20.101,37</text:p>
          </table:table-cell>
          <table:table-cell office:value-type="float" office:value="20101.37" table:style-name="ce49">
            <text:p>20.101,37</text:p>
          </table:table-cell>
          <table:table-cell office:value-type="string" table:style-name="ce50">
            <text:p>CONCLUÍDO</text:p>
          </table:table-cell>
          <table:table-cell table:number-columns-repeated="16361"/>
        </table:table-row>
        <table:table-row table:style-name="ro14">
          <table:table-cell/>
          <table:table-cell office:value-type="string" table:style-name="ce44">
            <text:p>DL - FME</text:p>
          </table:table-cell>
          <table:table-cell office:value-type="string" table:style-name="ce45">
            <text:p>CONTRATAÇÃO DE EMPRESA DE ENGENHARIA PARA PRESTAÇÃO DE SERVIÇOS DE REPARO E ADEQUAÇÃO DE TERRENO PARA IMPLANTAÇÃO DE ESCOLA COM 12 SALAS - PADRÃO FNDE NA RUA PROJETADA Nº 10 - BAIRRO SÃO SEBASTIÃO - PESQUEIRA-PE.</text:p>
          </table:table-cell>
          <table:table-cell table:number-columns-repeated="4" table:style-name="ce140"/>
          <table:table-cell office:value-type="string" table:style-name="ce12">
            <text:p>36.092.843/0001-02</text:p>
          </table:table-cell>
          <table:table-cell office:value-type="string" table:style-name="ce11">
            <text:p>ALEF RAFAEL ALMEIDA DE LIMA EIRELLI</text:p>
          </table:table-cell>
          <table:table-cell office:value-type="string" table:style-name="ce46">
            <text:p>037/2020 FME</text:p>
          </table:table-cell>
          <table:table-cell office:value-type="date" office:date-value="2020-09-21T00:00:00" table:style-name="ce176">
            <text:p>21/09/2020</text:p>
          </table:table-cell>
          <table:table-cell office:value-type="string" table:style-name="ce49">
            <text:p>1 MÊS</text:p>
          </table:table-cell>
          <table:table-cell office:value-type="float" office:value="49795.6" table:style-name="ce49">
            <text:p>49.795,60</text:p>
          </table:table-cell>
          <table:table-cell table:number-columns-repeated="2" table:style-name="ce140"/>
          <table:table-cell table:style-name="ce175"/>
          <table:table-cell table:style-name="ce140"/>
          <table:table-cell office:value-type="string" table:style-name="ce46">
            <text:p>4.4.90.51</text:p>
          </table:table-cell>
          <table:table-cell office:value-type="float" office:value="0" table:style-name="ce49">
            <text:p>0,00</text:p>
          </table:table-cell>
          <table:table-cell office:value-type="float" office:value="49795.6" table:style-name="ce49">
            <text:p>49.795,60</text:p>
          </table:table-cell>
          <table:table-cell office:value-type="float" office:value="49795.6" table:style-name="ce49">
            <text:p>49.795,60</text:p>
          </table:table-cell>
          <table:table-cell office:value-type="float" office:value="49795.6" table:style-name="ce49">
            <text:p>49.795,60</text:p>
          </table:table-cell>
          <table:table-cell office:value-type="string" table:style-name="ce50">
            <text:p>CONCLUÍDO</text:p>
          </table:table-cell>
          <table:table-cell table:number-columns-repeated="16361"/>
        </table:table-row>
        <table:table-row table:style-name="ro5">
          <table:table-cell/>
          <table:table-cell office:value-type="string" table:style-name="ce44">
            <text:p>DL - FME</text:p>
          </table:table-cell>
          <table:table-cell office:value-type="string" table:style-name="ce45">
            <text:p>CONTRATAÇÃO DE EMPRESA DE ENGENHARIA PARA PRESTAÇÃO DE SERVIÇOS DE CONSTRUÇÃO DE ESTACIONAMENTO PARA MOTOS NA SECRETARIA DE EDUCAÇÃO DE PESQUEIRA-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38/2020 FME</text:p>
          </table:table-cell>
          <table:table-cell office:value-type="date" office:date-value="2020-10-01T00:00:00" table:style-name="ce176">
            <text:p>01/10/2020</text:p>
          </table:table-cell>
          <table:table-cell office:value-type="string" table:style-name="ce49">
            <text:p>1 MÊS</text:p>
          </table:table-cell>
          <table:table-cell office:value-type="float" office:value="8748.2199999999993" table:style-name="ce49">
            <text:p>8.748,22</text:p>
          </table:table-cell>
          <table:table-cell table:number-columns-repeated="2" table:style-name="ce140"/>
          <table:table-cell table:style-name="ce175"/>
          <table:table-cell table:style-name="ce140"/>
          <table:table-cell office:value-type="string" table:style-name="ce46">
            <text:p>4.4.90.51</text:p>
          </table:table-cell>
          <table:table-cell office:value-type="float" office:value="0" table:style-name="ce49">
            <text:p>0,00</text:p>
          </table:table-cell>
          <table:table-cell office:value-type="float" office:value="8748" table:style-name="ce49">
            <text:p>8.748,00</text:p>
          </table:table-cell>
          <table:table-cell office:value-type="float" office:value="8748" table:style-name="ce49">
            <text:p>8.748,00</text:p>
          </table:table-cell>
          <table:table-cell office:value-type="float" office:value="8748" table:style-name="ce49">
            <text:p>8.748,00</text:p>
          </table:table-cell>
          <table:table-cell office:value-type="string" table:style-name="ce50">
            <text:p>CONCLUÍDO</text:p>
          </table:table-cell>
          <table:table-cell table:number-columns-repeated="16361"/>
        </table:table-row>
        <table:table-row table:style-name="ro14">
          <table:table-cell/>
          <table:table-cell office:value-type="string" table:style-name="ce44">
            <text:p>DL - FME</text:p>
          </table:table-cell>
          <table:table-cell office:value-type="string" table:style-name="ce45">
            <text:p>CONTRATAÇÃO DE EMPRESA DE ENGENHARIA <text:s/>PARA PRESTAÇÃO DE SERVIÇOS DE MELHORAMENTO DA QUADRA DO ANEXO DA ESCOLA MUNICIPAL CLARISSE VALENÇA DE FREIRAS <text:s/>- RUA SÉRGIO LORETO - BAIRRO BAIXA GRANDE - PESQUEIRA-PE.</text:p>
          </table:table-cell>
          <table:table-cell table:number-columns-repeated="4" table:style-name="ce140"/>
          <table:table-cell office:value-type="string" table:style-name="ce12">
            <text:p>36.092.843/0001-02</text:p>
          </table:table-cell>
          <table:table-cell office:value-type="string" table:style-name="ce11">
            <text:p>ALEF RAFAEL ALMEIDA DE LIMA EIRELLI</text:p>
          </table:table-cell>
          <table:table-cell office:value-type="string" table:style-name="ce46">
            <text:p>039/2020 FME</text:p>
          </table:table-cell>
          <table:table-cell office:value-type="date" office:date-value="2020-10-28T00:00:00" table:style-name="ce176">
            <text:p>28/10/2020</text:p>
          </table:table-cell>
          <table:table-cell office:value-type="string" table:style-name="ce49">
            <text:p>1 MÊS</text:p>
          </table:table-cell>
          <table:table-cell office:value-type="float" office:value="76217.75" table:style-name="ce49">
            <text:p>76.217,75</text:p>
          </table:table-cell>
          <table:table-cell table:number-columns-repeated="2" table:style-name="ce140"/>
          <table:table-cell table:style-name="ce175"/>
          <table:table-cell table:style-name="ce140"/>
          <table:table-cell office:value-type="string" table:style-name="ce46">
            <text:p>4.4.90.51</text:p>
          </table:table-cell>
          <table:table-cell office:value-type="float" office:value="0" table:style-name="ce49">
            <text:p>0,00</text:p>
          </table:table-cell>
          <table:table-cell office:value-type="float" office:value="76217.75" table:style-name="ce49">
            <text:p>76.217,75</text:p>
          </table:table-cell>
          <table:table-cell office:value-type="float" office:value="76217.75" table:style-name="ce49">
            <text:p>76.217,75</text:p>
          </table:table-cell>
          <table:table-cell office:value-type="float" office:value="76217.75" table:style-name="ce49">
            <text:p>76.217,75</text:p>
          </table:table-cell>
          <table:table-cell office:value-type="string" table:style-name="ce50">
            <text:p>CONCLUÍDO</text:p>
          </table:table-cell>
          <table:table-cell table:number-columns-repeated="16361"/>
        </table:table-row>
        <table:table-row table:style-name="ro4">
          <table:table-cell table:style-name="ce90"/>
          <table:table-cell office:value-type="string" table:style-name="ce44">
            <text:p>DL - FME</text:p>
          </table:table-cell>
          <table:table-cell office:value-type="string" table:style-name="ce45">
            <text:p>CONTRATAÇÃO DE EMPRESA DE ENGENHARIA PARA PRESTAÇÃO DE SERVIÇOS DE MANUTENÇÃO DE PREDIAL DAS UNIDADES DE ENSINO DA REDE MUNICIPAL - PESQUEIRA-PE.</text:p>
          </table:table-cell>
          <table:table-cell table:number-columns-repeated="4" table:style-name="ce175"/>
          <table:table-cell office:value-type="string" table:style-name="ce182">
            <text:p>11.054.096/0001-97</text:p>
          </table:table-cell>
          <table:table-cell office:value-type="string" table:style-name="ce54">
            <text:p>G &amp; G CONSTRUTORA LTDA - ME</text:p>
          </table:table-cell>
          <table:table-cell office:value-type="string" table:style-name="ce46">
            <text:p>042/2020 FME</text:p>
          </table:table-cell>
          <table:table-cell office:value-type="date" office:date-value="2020-11-30T00:00:00" table:style-name="ce176">
            <text:p>30/11/2020</text:p>
          </table:table-cell>
          <table:table-cell office:value-type="string" table:style-name="ce49">
            <text:p>1 MÊS</text:p>
          </table:table-cell>
          <table:table-cell office:value-type="float" office:value="80057.61" table:style-name="ce49">
            <text:p>80.057,61</text:p>
          </table:table-cell>
          <table:table-cell table:number-columns-repeated="4" table:style-name="ce175"/>
          <table:table-cell office:value-type="string" table:style-name="ce46">
            <text:p>4.4.90.51</text:p>
          </table:table-cell>
          <table:table-cell office:value-type="float" office:value="0" table:style-name="ce49">
            <text:p>0,00</text:p>
          </table:table-cell>
          <table:table-cell office:value-type="float" office:value="80057.61" table:style-name="ce49">
            <text:p>80.057,61</text:p>
          </table:table-cell>
          <table:table-cell office:value-type="float" office:value="80057.61" table:style-name="ce49">
            <text:p>80.057,61</text:p>
          </table:table-cell>
          <table:table-cell office:value-type="float" office:value="80057.61" table:style-name="ce49">
            <text:p>80.057,61</text:p>
          </table:table-cell>
          <table:table-cell office:value-type="string" table:style-name="ce50">
            <text:p>CONCLUÍDO</text:p>
          </table:table-cell>
          <table:table-cell table:number-columns-repeated="16361" table:style-name="ce90"/>
        </table:table-row>
        <table:table-row table:style-name="ro4">
          <table:table-cell/>
          <table:table-cell office:value-type="string" table:style-name="ce44">
            <text:p>DL - SEC M.A.</text:p>
          </table:table-cell>
          <table:table-cell office:value-type="string" table:style-name="ce45">
            <text:p>CONTRATAÇÃO DE EMPRESA DO RAMO DE ENGENHARIA PARA PRESTAÇÃO DE SERVIÇOS DE REVITALIZAÇÃO DA PRAÇA DO POVOADO DE CACIMBÃO NO MUNICÍPIO DE PESQUEIRA - PE.</text:p>
          </table:table-cell>
          <table:table-cell table:number-columns-repeated="4" table:style-name="ce175"/>
          <table:table-cell office:value-type="string" table:style-name="ce12">
            <text:p>33.636.896/0001-59</text:p>
          </table:table-cell>
          <table:table-cell office:value-type="string" table:style-name="ce11">
            <text:p>K. FAGNER DA SILVA &amp; CIA LTDA - ME</text:p>
          </table:table-cell>
          <table:table-cell office:value-type="string" table:style-name="ce46">
            <text:p>012/2020 SEC <text:s/>M. A.</text:p>
          </table:table-cell>
          <table:table-cell table:style-name="ce176"/>
          <table:table-cell table:style-name="ce49"/>
          <table:table-cell office:value-type="float" office:value="19501.46" table:style-name="ce49">
            <text:p>19.501,46</text:p>
          </table:table-cell>
          <table:table-cell table:number-columns-repeated="4" table:style-name="ce175"/>
          <table:table-cell office:value-type="string" table:style-name="ce46">
            <text:p>4.4.90.51</text:p>
          </table:table-cell>
          <table:table-cell office:value-type="float" office:value="9750.36" table:style-name="ce49">
            <text:p>9.750,36</text:p>
          </table:table-cell>
          <table:table-cell office:value-type="float" office:value="9751.1" table:style-name="ce49">
            <text:p>9.751,10</text:p>
          </table:table-cell>
          <table:table-cell office:value-type="float" office:value="19501.46" table:formula="of:=[.S65]+[.T65]" table:style-name="ce49">
            <text:p>19.501,46</text:p>
          </table:table-cell>
          <table:table-cell office:value-type="float" office:value="19501.46" table:formula="of:=[.U65]" table:style-name="ce49">
            <text:p>19.501,46</text:p>
          </table:table-cell>
          <table:table-cell office:value-type="string" table:style-name="ce50">
            <text:p>CONCLUÍDO</text:p>
          </table:table-cell>
          <table:table-cell table:number-columns-repeated="16361"/>
        </table:table-row>
        <table:table-row table:style-name="ro4">
          <table:table-cell/>
          <table:table-cell office:value-type="string" table:style-name="ce44">
            <text:p>DL - SEC M.A.</text:p>
          </table:table-cell>
          <table:table-cell office:value-type="string" table:style-name="ce45">
            <text:p>CONTRATAÇÃO DE EMPRESA DE ENGENHARIA PARA PRESTAÇÃO DE SERVIÇOS DE MANUTENÇÃO E REVITALIZAÇÃO DE DIVERSAS PRAÇAS <text:s/>NO MUNICÍPIO DE PESQUEIRA-PE.</text:p>
          </table:table-cell>
          <table:table-cell table:number-columns-repeated="4" table:style-name="ce175"/>
          <table:table-cell office:value-type="string" table:style-name="ce12">
            <text:p>36.092.843/0001-02</text:p>
          </table:table-cell>
          <table:table-cell office:value-type="string" table:style-name="ce11">
            <text:p>ALEF RAFAEL ALMEIDA DE LIMA EIRELLI</text:p>
          </table:table-cell>
          <table:table-cell office:value-type="string" table:style-name="ce46">
            <text:p>012/2020 SEC <text:s/>M. A.</text:p>
          </table:table-cell>
          <table:table-cell table:style-name="ce176"/>
          <table:table-cell table:style-name="ce49"/>
          <table:table-cell office:value-type="float" office:value="31651.56" table:style-name="ce49">
            <text:p>31.651,56</text:p>
          </table:table-cell>
          <table:table-cell table:number-columns-repeated="4" table:style-name="ce175"/>
          <table:table-cell office:value-type="string" table:style-name="ce46">
            <text:p>3.3.90.39</text:p>
          </table:table-cell>
          <table:table-cell office:value-type="float" office:value="0" table:style-name="ce49">
            <text:p>0,00</text:p>
          </table:table-cell>
          <table:table-cell office:value-type="float" office:value="31651.56" table:style-name="ce49">
            <text:p>31.651,56</text:p>
          </table:table-cell>
          <table:table-cell office:value-type="float" office:value="31651.56" table:style-name="ce49">
            <text:p>31.651,56</text:p>
          </table:table-cell>
          <table:table-cell office:value-type="float" office:value="31651.56" table:style-name="ce49">
            <text:p>31.651,56</text:p>
          </table:table-cell>
          <table:table-cell office:value-type="string" table:style-name="ce50">
            <text:p>CONCLUÍDO</text:p>
          </table:table-cell>
          <table:table-cell table:number-columns-repeated="16361"/>
        </table:table-row>
        <table:table-row table:style-name="ro4">
          <table:table-cell/>
          <table:table-cell office:value-type="string" table:style-name="ce44">
            <text:p>DL - SEC M.A.</text:p>
          </table:table-cell>
          <table:table-cell office:value-type="string" table:style-name="ce45">
            <text:p>SERVIÇO DE COLETA DE RESÍDUOS SANITÁRIOS CLASSE II - A PROVENIENTE DE FOSSAS SÉPTICAS E ETE's <text:s/>E LOGRADOUROS PÚBLICOS NO MUNICÍPIO DE PESQUEIRA-PE.</text:p>
          </table:table-cell>
          <table:table-cell table:number-columns-repeated="4" table:style-name="ce175"/>
          <table:table-cell office:value-type="string" table:style-name="ce12">
            <text:p>03.859.984/0001-59</text:p>
          </table:table-cell>
          <table:table-cell office:value-type="string" table:style-name="ce11">
            <text:p>TREEKING ESTRUTURAS E EVENTOS LTDA.</text:p>
          </table:table-cell>
          <table:table-cell office:value-type="string" table:style-name="ce46">
            <text:p>013/2020 SEC M. A.</text:p>
          </table:table-cell>
          <table:table-cell office:value-type="date" office:date-value="2020-08-20T00:00:00" table:style-name="ce176">
            <text:p>20/08/2020</text:p>
          </table:table-cell>
          <table:table-cell office:value-type="string" table:style-name="ce49">
            <text:p>4 MESES</text:p>
          </table:table-cell>
          <table:table-cell office:value-type="float" office:value="91000" table:style-name="ce49">
            <text:p>91.000,00</text:p>
          </table:table-cell>
          <table:table-cell table:number-columns-repeated="4" table:style-name="ce175"/>
          <table:table-cell office:value-type="string" table:style-name="ce46">
            <text:p>3.3.90.39</text:p>
          </table:table-cell>
          <table:table-cell office:value-type="float" office:value="0" table:style-name="ce49">
            <text:p>0,00</text:p>
          </table:table-cell>
          <table:table-cell office:value-type="float" office:value="91020" table:style-name="ce49">
            <text:p>91.020,00</text:p>
          </table:table-cell>
          <table:table-cell office:value-type="float" office:value="91020" table:style-name="ce49">
            <text:p>91.020,00</text:p>
          </table:table-cell>
          <table:table-cell office:value-type="float" office:value="91020" table:style-name="ce49">
            <text:p>91.020,00</text:p>
          </table:table-cell>
          <table:table-cell office:value-type="string" table:style-name="ce50">
            <text:p>CONCLUÍDO</text:p>
          </table:table-cell>
          <table:table-cell table:number-columns-repeated="16361"/>
        </table:table-row>
        <table:table-row table:style-name="ro4">
          <table:table-cell/>
          <table:table-cell office:value-type="string" table:style-name="ce44">
            <text:p>DL - SEC ESP</text:p>
          </table:table-cell>
          <table:table-cell office:value-type="string" table:style-name="ce45">
            <text:p>CONTRATAÇÃO DE EMPRESA DE ENGENHARIA PARA PRESTAÇÃO DE SERVIÇOS DE CONSTRUÇÃO DE UMA PISTA DE SKATE NO MUNICÍPIO DE PESQUEIRA - PE.</text:p>
          </table:table-cell>
          <table:table-cell table:number-columns-repeated="4" table:style-name="ce175"/>
          <table:table-cell office:value-type="string" table:style-name="ce12">
            <text:p>34.444.663/0001-17</text:p>
          </table:table-cell>
          <table:table-cell office:value-type="string" table:style-name="ce11">
            <text:p>SILVA &amp; LIMA CONSTRUÇÕES LTDA</text:p>
          </table:table-cell>
          <table:table-cell office:value-type="string" table:style-name="ce46">
            <text:p>001/2020 SEC ESP</text:p>
          </table:table-cell>
          <table:table-cell table:style-name="ce176"/>
          <table:table-cell table:style-name="ce49"/>
          <table:table-cell office:value-type="float" office:value="32199.14" table:style-name="ce49">
            <text:p>32.199,14</text:p>
          </table:table-cell>
          <table:table-cell table:number-columns-repeated="4" table:style-name="ce175"/>
          <table:table-cell table:style-name="ce46"/>
          <table:table-cell office:value-type="float" office:value="17691" table:style-name="ce49">
            <text:p>17.691,00</text:p>
          </table:table-cell>
          <table:table-cell office:value-type="float" office:value="0" table:style-name="ce49">
            <text:p>0,00</text:p>
          </table:table-cell>
          <table:table-cell office:value-type="float" office:value="17691.7" table:style-name="ce49">
            <text:p>17.691,70</text:p>
          </table:table-cell>
          <table:table-cell office:value-type="float" office:value="17691.7" table:style-name="ce49">
            <text:p>17.691,70</text:p>
          </table:table-cell>
          <table:table-cell office:value-type="string" table:style-name="ce50">
            <text:p>CONCLUÍDO</text:p>
          </table:table-cell>
          <table:table-cell table:number-columns-repeated="16361"/>
        </table:table-row>
        <table:table-row table:style-name="ro4">
          <table:table-cell/>
          <table:table-cell office:value-type="string" table:style-name="ce44">
            <text:p>DL - INFRA</text:p>
          </table:table-cell>
          <table:table-cell office:value-type="string" table:style-name="ce45">
            <text:p>CONTRATAÇÃO DE EMPRESA DO RAMO DE DE ENGENHARIA PARA PRESTAÇÃO DE SERVIÇOS DE CONSTRUÇÃO DA PRAÇA JOAQUIM PINTO NETO, PESQUEIRA-PE.</text:p>
          </table:table-cell>
          <table:table-cell table:number-columns-repeated="4" table:style-name="ce140"/>
          <table:table-cell office:value-type="string" table:style-name="ce12">
            <text:p>34.444.663/0001-17</text:p>
          </table:table-cell>
          <table:table-cell office:value-type="string" table:style-name="ce11">
            <text:p>SILVA &amp; LIMA CONSTRUÇÕES LTDA</text:p>
          </table:table-cell>
          <table:table-cell office:value-type="string" table:style-name="ce46">
            <text:p>012/2020</text:p>
          </table:table-cell>
          <table:table-cell office:value-type="date" office:date-value="2020-08-03T00:00:00" table:style-name="ce176">
            <text:p>03/08/2020</text:p>
          </table:table-cell>
          <table:table-cell office:value-type="string" table:style-name="ce49">
            <text:p>3 MESES</text:p>
          </table:table-cell>
          <table:table-cell office:value-type="float" office:value="41894.870000000003" table:style-name="ce49">
            <text:p>41.894,87</text:p>
          </table:table-cell>
          <table:table-cell table:number-columns-repeated="2" table:style-name="ce140"/>
          <table:table-cell table:style-name="ce175"/>
          <table:table-cell table:style-name="ce140"/>
          <table:table-cell table:style-name="ce46"/>
          <table:table-cell office:value-type="float" office:value="25000" table:style-name="ce49">
            <text:p>25.000,00</text:p>
          </table:table-cell>
          <table:table-cell office:value-type="float" office:value="16894.79" table:style-name="ce49">
            <text:p>16.894,79</text:p>
          </table:table-cell>
          <table:table-cell office:value-type="float" office:value="41894.79" table:formula="of:=[.S69]+[.T69]" table:style-name="ce49">
            <text:p>41.894,79</text:p>
          </table:table-cell>
          <table:table-cell office:value-type="float" office:value="41894.79" table:formula="of:=[.S69]+[.T69]" table:style-name="ce49">
            <text:p>41.894,79</text:p>
          </table:table-cell>
          <table:table-cell office:value-type="string" table:style-name="ce50">
            <text:p>CONCLUÍDO</text:p>
          </table:table-cell>
          <table:table-cell table:number-columns-repeated="16361"/>
        </table:table-row>
        <table:table-row table:style-name="ro8">
          <table:table-cell/>
          <table:table-cell office:value-type="string" table:style-name="ce9">
            <text:p>DL - INFRA</text:p>
          </table:table-cell>
          <table:table-cell office:value-type="string" table:style-name="ce17">
            <text:p>CONTRATAÇÃO DE EMPRESA DE ENGENHARIA E/OU ARQUITETURA PARA PRESTAÇÃO DE SERVIÇOS DE ACOMPANHAMENTO DOS CONVÊNIOS DA PREFEITURA MUNICIPAL DE PESQUEIRA-PE JUNTO AO SISTEMA DE GESTÃO DE CONVÊNIOS E CONTRATOS - SICONV - INCLUINDO ETAPAS DE INCLUSÃO, EXECUÇÃO E PRESTAÇÃO DE CONTAS DO MUNICÍPIO DE PESQUEIRA-PE.</text:p>
          </table:table-cell>
          <table:table-cell table:number-columns-repeated="4" table:style-name="ce140"/>
          <table:table-cell office:value-type="string" table:style-name="ce182">
            <text:p>11.054.096/0001-97</text:p>
          </table:table-cell>
          <table:table-cell office:value-type="string" table:style-name="ce54">
            <text:p>G &amp; G CONSTRUTORA LTDA - ME</text:p>
          </table:table-cell>
          <table:table-cell office:value-type="string" table:style-name="ce46">
            <text:p>023/2020</text:p>
          </table:table-cell>
          <table:table-cell office:value-type="date" office:date-value="2020-07-13T00:00:00" table:style-name="ce176">
            <text:p>13/07/2020</text:p>
          </table:table-cell>
          <table:table-cell office:value-type="string" table:style-name="ce49">
            <text:p>120 DIAS</text:p>
          </table:table-cell>
          <table:table-cell office:value-type="float" office:value="12180" table:style-name="ce49">
            <text:p>12.180,00</text:p>
          </table:table-cell>
          <table:table-cell table:number-columns-repeated="2" table:style-name="ce140"/>
          <table:table-cell table:style-name="ce175"/>
          <table:table-cell table:style-name="ce140"/>
          <table:table-cell office:value-type="string" table:style-name="ce46">
            <text:p>3.3.90.39</text:p>
          </table:table-cell>
          <table:table-cell office:value-type="float" office:value="3045" table:style-name="ce49">
            <text:p>3.045,00</text:p>
          </table:table-cell>
          <table:table-cell office:value-type="float" office:value="9135" table:style-name="ce49">
            <text:p>9.135,00</text:p>
          </table:table-cell>
          <table:table-cell office:value-type="float" office:value="12180" table:formula="of:=[.S70]+[.T70]" table:style-name="ce49">
            <text:p>12.180,00</text:p>
          </table:table-cell>
          <table:table-cell office:value-type="float" office:value="12180" table:formula="of:=[.U70]" table:style-name="ce49">
            <text:p>12.180,00</text:p>
          </table:table-cell>
          <table:table-cell office:value-type="string" table:style-name="ce50">
            <text:p>CONCLUÍDO</text:p>
          </table:table-cell>
          <table:table-cell table:number-columns-repeated="16361"/>
        </table:table-row>
        <table:table-row table:style-name="ro4">
          <table:table-cell/>
          <table:table-cell office:value-type="string" table:style-name="ce9">
            <text:p>DL - INFRA</text:p>
          </table:table-cell>
          <table:table-cell office:value-type="string" table:style-name="ce17">
            <text:p>CONTRATAÇÃO DE EMPRESA DE ENGENHARIA PARA PRESTAÇÃO DE SERVIÇOS DE PINTURA DO PRÉDIO DA ANTIGA FÁBRICA DA PEIXE NO MUNICÍPIO DE PESQUEIRA-PE.</text:p>
          </table:table-cell>
          <table:table-cell table:number-columns-repeated="4" table:style-name="ce103"/>
          <table:table-cell office:value-type="string" table:style-name="ce12">
            <text:p>26.165.343/0001-08</text:p>
          </table:table-cell>
          <table:table-cell office:value-type="string" table:style-name="ce11">
            <text:p>IDINALDO VALENTIM DE MOURA FILHO - ME</text:p>
          </table:table-cell>
          <table:table-cell office:value-type="string" table:style-name="ce11">
            <text:p>025/2020</text:p>
          </table:table-cell>
          <table:table-cell office:value-type="date" office:date-value="2020-09-01T00:00:00" table:style-name="ce150">
            <text:p>01/09/2020</text:p>
          </table:table-cell>
          <table:table-cell office:value-type="string" table:style-name="ce13">
            <text:p>2 MESES</text:p>
          </table:table-cell>
          <table:table-cell office:value-type="float" office:value="92013.5" table:style-name="ce13">
            <text:p>92.013,5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0" table:style-name="ce13">
            <text:p>0,00</text:p>
          </table:table-cell>
          <table:table-cell office:value-type="float" office:value="26013.46" table:style-name="ce13">
            <text:p>26.013,46</text:p>
          </table:table-cell>
          <table:table-cell office:value-type="float" office:value="26013.46" table:style-name="ce13">
            <text:p>26.013,46</text:p>
          </table:table-cell>
          <table:table-cell office:value-type="float" office:value="26013.46" table:style-name="ce13">
            <text:p>26.013,46</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O DE EMPRESA DE ENGENHARIA PARA PRESTAÇÃO DE SERVIÇOS DE APLICAÇÃO DE PAVIMENTAÇÃO DE PISO INTERTRAVADO, COM BLOCO SEXTAVADO EM DIVERSAS VIAS -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27/2020</text:p>
          </table:table-cell>
          <table:table-cell office:value-type="date" office:date-value="2020-09-23T00:00:00" table:style-name="ce150">
            <text:p>23/09/2020</text:p>
          </table:table-cell>
          <table:table-cell office:value-type="string" table:style-name="ce13">
            <text:p>2 MESES</text:p>
          </table:table-cell>
          <table:table-cell office:value-type="float" office:value="82118.039999999994" table:style-name="ce13">
            <text:p>82.118,04</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82118.039999999994" table:style-name="ce13">
            <text:p>82.118,04</text:p>
          </table:table-cell>
          <table:table-cell office:value-type="float" office:value="82118.039999999994" table:style-name="ce13">
            <text:p>82.118,04</text:p>
          </table:table-cell>
          <table:table-cell office:value-type="float" office:value="82118.039999999994" table:style-name="ce13">
            <text:p>82.118,04</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DL - INFRA</text:p>
          </table:table-cell>
          <table:table-cell office:value-type="string" table:style-name="ce17">
            <text:p>CONTRATAÇÃO DE EMPRESA DE ENGENHARIA PARA PRESTAÇÃO DE SERVIÇOS DE ASSENTAMENTO DE MEIO-FIO EM DIVERSAS RUAS DO MUNICÍPIO DE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28/2020</text:p>
          </table:table-cell>
          <table:table-cell office:value-type="date" office:date-value="2020-09-23T00:00:00" table:style-name="ce150">
            <text:p>23/09/2020</text:p>
          </table:table-cell>
          <table:table-cell office:value-type="string" table:style-name="ce13">
            <text:p>2 MESES</text:p>
          </table:table-cell>
          <table:table-cell office:value-type="float" office:value="80000" table:style-name="ce13">
            <text:p>80.000,00</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80000" table:style-name="ce13">
            <text:p>80.000,00</text:p>
          </table:table-cell>
          <table:table-cell office:value-type="float" office:value="80000" table:style-name="ce13">
            <text:p>80.000,00</text:p>
          </table:table-cell>
          <table:table-cell office:value-type="float" office:value="80000" table:style-name="ce13">
            <text:p>80.000,00</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O DE EMPRESA DO RAMO DE ENGENHARIA PARA PRESTAÇÃO DE SERVIÇOS DE CONSTRUÇÃO DE PASSAGEM MOLHADA NA RUA LUIZ WILSON SÁ FERRAZ - PRADO -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30/2020</text:p>
          </table:table-cell>
          <table:table-cell office:value-type="date" office:date-value="2020-09-08T00:00:00" table:style-name="ce150">
            <text:p>08/09/2020</text:p>
          </table:table-cell>
          <table:table-cell office:value-type="string" table:style-name="ce13">
            <text:p>1 MÊS</text:p>
          </table:table-cell>
          <table:table-cell office:value-type="float" office:value="13961.01" table:style-name="ce13">
            <text:p>13.961,01</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13961.01" table:style-name="ce13">
            <text:p>13.961,01</text:p>
          </table:table-cell>
          <table:table-cell office:value-type="float" office:value="13961.01" table:style-name="ce13">
            <text:p>13.961,01</text:p>
          </table:table-cell>
          <table:table-cell office:value-type="float" office:value="13961.01" table:formula="of:=[.$T$74]" table:style-name="ce13">
            <text:p>13.961,01</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DL - INFRA</text:p>
          </table:table-cell>
          <table:table-cell office:value-type="string" table:style-name="ce17">
            <text:p>CONTRATAÇÃO DE EMPRESA DE ENGENHARIA CIVIL PARA PRESTAÇÃO DE SERVIÇOS DE REPOSIÇÃO DE PAVIMENTAÇÃO COM PARALELEPÍPEDOS GRANÍTICOS E AREIA DE ASFALTO A FRIO (AAUF) EM DIVERSAS RUAS NO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31/2020</text:p>
          </table:table-cell>
          <table:table-cell office:value-type="date" office:date-value="2020-09-08T00:00:00" table:style-name="ce150">
            <text:p>08/09/2020</text:p>
          </table:table-cell>
          <table:table-cell office:value-type="string" table:style-name="ce13">
            <text:p>3 MESES</text:p>
          </table:table-cell>
          <table:table-cell office:value-type="float" office:value="89360.07" table:style-name="ce13">
            <text:p>89.360,07</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90068.07" table:style-name="ce13">
            <text:p>90.068,07</text:p>
          </table:table-cell>
          <table:table-cell office:value-type="float" office:value="90068.07" table:style-name="ce13">
            <text:p>90.068,07</text:p>
          </table:table-cell>
          <table:table-cell office:value-type="float" office:value="90068.07" table:style-name="ce13">
            <text:p>90.068,07</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O DE EMPRESA DE ENGENHARIA PARA PRESTAÇÃO DE SERVIÇOS DE RECUPERAÇÃO DO CANTEIRO CENTRAL I E II, NA AVENIDA Dr. GERALDO GENU - BAIRRO CENTRAL NO MUNICÍPIO DE PESQUEIRA-PE.</text:p>
          </table:table-cell>
          <table:table-cell table:number-columns-repeated="4" table:style-name="ce103"/>
          <table:table-cell office:value-type="string" table:style-name="ce12">
            <text:p>33.248.222/0001-87</text:p>
          </table:table-cell>
          <table:table-cell office:value-type="string" table:style-name="ce11">
            <text:p>S. MACEDO BARBOSA DE SOUZA EIRELI - ME</text:p>
          </table:table-cell>
          <table:table-cell office:value-type="string" table:style-name="ce11">
            <text:p>032/2020</text:p>
          </table:table-cell>
          <table:table-cell office:value-type="date" office:date-value="2020-09-29T00:00:00" table:style-name="ce150">
            <text:p>29/09/2020</text:p>
          </table:table-cell>
          <table:table-cell office:value-type="string" table:style-name="ce13">
            <text:p>2 MESES</text:p>
          </table:table-cell>
          <table:table-cell office:value-type="float" office:value="94199.48" table:style-name="ce13">
            <text:p>94.199,48</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91199.48" table:style-name="ce13">
            <text:p>91.199,48</text:p>
          </table:table-cell>
          <table:table-cell office:value-type="float" office:value="91199.48" table:style-name="ce13">
            <text:p>91.199,48</text:p>
          </table:table-cell>
          <table:table-cell office:value-type="float" office:value="91199.48" table:style-name="ce13">
            <text:p>91.199,48</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O DE EMPRESA DE ENGENHARIA PARA CONSTRUÇÃO DE REDES COLETORAS DE ÁGUAS PLUVIAIS NAS RUAS: SEBASTIÃO CAVALCANTE - PRADO NO MUNICÍPIO DE PESQUEIRA-PE.</text:p>
          </table:table-cell>
          <table:table-cell table:number-columns-repeated="4" table:style-name="ce103"/>
          <table:table-cell office:value-type="string" table:style-name="ce12">
            <text:p>26.165.343/0001-08</text:p>
          </table:table-cell>
          <table:table-cell office:value-type="string" table:style-name="ce11">
            <text:p>IDINALDO VALENTIM DE MOURA FILHO - ME</text:p>
          </table:table-cell>
          <table:table-cell office:value-type="string" table:style-name="ce11">
            <text:p>033/2020</text:p>
          </table:table-cell>
          <table:table-cell office:value-type="date" office:date-value="2020-11-03T00:00:00" table:style-name="ce150">
            <text:p>03/11/2020</text:p>
          </table:table-cell>
          <table:table-cell office:value-type="string" table:style-name="ce13">
            <text:p>1 MÊS</text:p>
          </table:table-cell>
          <table:table-cell office:value-type="float" office:value="84040.35" table:style-name="ce13">
            <text:p>84.040,35</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84040.35" table:style-name="ce13">
            <text:p>84.040,35</text:p>
          </table:table-cell>
          <table:table-cell office:value-type="float" office:value="84040.35" table:style-name="ce13">
            <text:p>84.040,35</text:p>
          </table:table-cell>
          <table:table-cell office:value-type="float" office:value="84040.35" table:style-name="ce13">
            <text:p>84.040,35</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DL - INFRA</text:p>
          </table:table-cell>
          <table:table-cell office:value-type="string" table:style-name="ce17">
            <text:p>CONTRATAÇÃO DE EMPRESA DE ENGENHARIA PARA CONSTRUÇÃO DE REDE COLETORA DE ESGOTO NA RUA FREI LUCIANO - SÃO FRANCISCO - <text:s/>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34/2020</text:p>
          </table:table-cell>
          <table:table-cell office:value-type="date" office:date-value="2020-11-03T00:00:00" table:style-name="ce150">
            <text:p>03/11/2020</text:p>
          </table:table-cell>
          <table:table-cell office:value-type="string" table:style-name="ce13">
            <text:p>1 MÊS</text:p>
          </table:table-cell>
          <table:table-cell office:value-type="float" office:value="18216.12" table:style-name="ce13">
            <text:p>18.216,12</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18216.12" table:style-name="ce13">
            <text:p>18.216,12</text:p>
          </table:table-cell>
          <table:table-cell office:value-type="float" office:value="18216.12" table:style-name="ce13">
            <text:p>18.216,12</text:p>
          </table:table-cell>
          <table:table-cell office:value-type="float" office:value="18216.12" table:style-name="ce13">
            <text:p>18.216,12</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DL - INFRA</text:p>
          </table:table-cell>
          <table:table-cell office:value-type="string" table:style-name="ce17">
            <text:p>CONTRATAÇÃO DE EMPRESA DE ENGENHARIA PARA CONSTRUÇÃO DE 01 (UMA) PONTE SOBRE O CANAL NO BAIRRO SÃO SEBASTIÃO -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35/2020</text:p>
          </table:table-cell>
          <table:table-cell office:value-type="date" office:date-value="2020-11-30T00:00:00" table:style-name="ce150">
            <text:p>30/11/2020</text:p>
          </table:table-cell>
          <table:table-cell office:value-type="string" table:style-name="ce13">
            <text:p>1 MÊS</text:p>
          </table:table-cell>
          <table:table-cell office:value-type="float" office:value="47090.76" table:style-name="ce13">
            <text:p>47.090,76</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47090.76" table:style-name="ce13">
            <text:p>47.090,76</text:p>
          </table:table-cell>
          <table:table-cell office:value-type="float" office:value="47090.76" table:style-name="ce13">
            <text:p>47.090,76</text:p>
          </table:table-cell>
          <table:table-cell office:value-type="float" office:value="47090.76" table:style-name="ce13">
            <text:p>47.090,76</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DL - INFRA</text:p>
          </table:table-cell>
          <table:table-cell office:value-type="string" table:style-name="ce17">
            <text:p>CONTRATAÇÃO DE EMPRESA DE ENGENHARIA PARA PRESTAÇÃO DE SERVIÇOS DE CONSTRUÇÃO DE MURO DE ARRIMO E ASSENTAMENTO DE PISO INTERTRAVADO COM BLOCOS SEXTAVADOS NA RUA ULISSES RAMALHO - BAIRRO JOSÉ ROCHA, NO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38/2020</text:p>
          </table:table-cell>
          <table:table-cell office:value-type="date" office:date-value="2020-11-03T00:00:00" table:style-name="ce150">
            <text:p>03/11/2020</text:p>
          </table:table-cell>
          <table:table-cell office:value-type="string" table:style-name="ce13">
            <text:p>1 MÊS</text:p>
          </table:table-cell>
          <table:table-cell office:value-type="float" office:value="93412.56" table:style-name="ce13">
            <text:p>93.412,56</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4075.759999999998" table:style-name="ce13">
            <text:p>24.075,76</text:p>
          </table:table-cell>
          <table:table-cell office:value-type="float" office:value="24075.759999999998" table:style-name="ce13">
            <text:p>24.075,76</text:p>
          </table:table-cell>
          <table:table-cell office:value-type="float" office:value="24075.759999999998" table:style-name="ce13">
            <text:p>24.075,76</text:p>
          </table:table-cell>
          <table:table-cell office:value-type="string" table:style-name="ce14">
            <text:p>ANDAMENT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O DE EMPRESA DE ENGENHARIA PARA EXECUTAR DOS SERVIÇOS DE RECUPERAÇÃO DE ESTRADAS VICINAIS, TRECHO PESQUEIRA/DISTRITO DE PAPAGAIO NO MUNICÍPIO DE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39/2020</text:p>
          </table:table-cell>
          <table:table-cell office:value-type="date" office:date-value="2020-10-20T00:00:00" table:style-name="ce150">
            <text:p>20/10/2020</text:p>
          </table:table-cell>
          <table:table-cell office:value-type="string" table:style-name="ce13">
            <text:p>2 MESES</text:p>
          </table:table-cell>
          <table:table-cell office:value-type="float" office:value="94248" table:style-name="ce13">
            <text:p>94.248,00</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0" table:style-name="ce13">
            <text:p>0,00</text:p>
          </table:table-cell>
          <table:table-cell office:value-type="float" office:value="94248" table:style-name="ce13">
            <text:p>94.248,00</text:p>
          </table:table-cell>
          <table:table-cell office:value-type="float" office:value="94248" table:style-name="ce13">
            <text:p>94.248,00</text:p>
          </table:table-cell>
          <table:table-cell office:value-type="float" office:value="94248" table:style-name="ce13">
            <text:p>94.248,00</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O DE EMPRESA DE ENGENHARIA PARA PRESTAÇÃO DE SERVIÇOS DE ASSENTAMENTO DE MEIO-FIO NA RUA ULISSES RAMALHO - BAIRRO JOSÉ ROCHA NO MUNICÍPIO DE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40/2020</text:p>
          </table:table-cell>
          <table:table-cell office:value-type="date" office:date-value="2020-11-10T00:00:00" table:style-name="ce150">
            <text:p>10/11/2020</text:p>
          </table:table-cell>
          <table:table-cell office:value-type="string" table:style-name="ce13">
            <text:p>1 MÊS</text:p>
          </table:table-cell>
          <table:table-cell office:value-type="float" office:value="16800" table:style-name="ce13">
            <text:p>16.800,00</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16800" table:style-name="ce13">
            <text:p>16.800,00</text:p>
          </table:table-cell>
          <table:table-cell office:value-type="float" office:value="16800" table:style-name="ce13">
            <text:p>16.800,00</text:p>
          </table:table-cell>
          <table:table-cell office:value-type="float" office:value="16800" table:style-name="ce13">
            <text:p>16.800,00</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O DE EMPRESA DE ENGENHARIA PARA PRESTAÇÃO DOS SERVIÇOS DE MELHORAMENTO DA QUADRA DA PRAÇA DO BAIRRO VILA ANÁPOLIS NO MUNICÍPIO DE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42/2020</text:p>
          </table:table-cell>
          <table:table-cell office:value-type="date" office:date-value="2020-11-09T00:00:00" table:style-name="ce150">
            <text:p>09/11/2020</text:p>
          </table:table-cell>
          <table:table-cell office:value-type="string" table:style-name="ce13">
            <text:p>1 MÊS</text:p>
          </table:table-cell>
          <table:table-cell office:value-type="float" office:value="52183.11" table:style-name="ce13">
            <text:p>52.183,11</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52183.11" table:style-name="ce13">
            <text:p>52.183,11</text:p>
          </table:table-cell>
          <table:table-cell office:value-type="float" office:value="52183.11" table:style-name="ce13">
            <text:p>52.183,11</text:p>
          </table:table-cell>
          <table:table-cell office:value-type="float" office:value="52183.11" table:style-name="ce13">
            <text:p>52.183,11</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DL - INFRA</text:p>
          </table:table-cell>
          <table:table-cell office:value-type="string" table:style-name="ce17">
            <text:p>CONTRATAÇÃO DE EMPRESA DE ENGENHARIA PARA CONSTRUÇÃO DE 01 (UMA) PRAÇA NA RUA GUMERCINDO SARAIVA DUQUE - PRADO, NO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43/2020</text:p>
          </table:table-cell>
          <table:table-cell office:value-type="date" office:date-value="2020-11-13T00:00:00" table:style-name="ce150">
            <text:p>13/11/2020</text:p>
          </table:table-cell>
          <table:table-cell office:value-type="string" table:style-name="ce13">
            <text:p>1 MÊS</text:p>
          </table:table-cell>
          <table:table-cell office:value-type="float" office:value="15378.56" table:style-name="ce13">
            <text:p>15.378,56</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15378.56" table:style-name="ce13">
            <text:p>15.378,56</text:p>
          </table:table-cell>
          <table:table-cell office:value-type="float" office:value="15378.56" table:style-name="ce13">
            <text:p>15.378,56</text:p>
          </table:table-cell>
          <table:table-cell office:value-type="float" office:value="15378.56" table:style-name="ce13">
            <text:p>15.378,56</text:p>
          </table:table-cell>
          <table:table-cell office:value-type="string" table:style-name="ce14">
            <text:p>CONCLUÍDO</text:p>
          </table:table-cell>
          <table:table-cell table:number-columns-repeated="16361"/>
        </table:table-row>
        <table:table-row table:style-name="ro5">
          <table:table-cell/>
          <table:table-cell office:value-type="string" table:style-name="ce9">
            <text:p>DL - INFRA</text:p>
          </table:table-cell>
          <table:table-cell office:value-type="string" table:style-name="ce17">
            <text:p>CONTRATAÇÃP DE EMPRESA DO RAMO DE ENGENHARIA PARA PRESTAÇÃO DE HORAS DE SERVIÇOS DE MÁQUINAS PESADAS PARA ATENDER AS NECESSIDADES DO MUNICÍPIO DE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43/2020</text:p>
          </table:table-cell>
          <table:table-cell office:value-type="date" office:date-value="2020-11-30T00:00:00" table:style-name="ce150">
            <text:p>30/11/2020</text:p>
          </table:table-cell>
          <table:table-cell office:value-type="string" table:style-name="ce13">
            <text:p>1 MÊS</text:p>
          </table:table-cell>
          <table:table-cell office:value-type="float" office:value="89573.52" table:style-name="ce13">
            <text:p>89.573,52</text:p>
          </table:table-cell>
          <table:table-cell table:number-columns-repeated="2" table:style-name="ce103"/>
          <table:table-cell table:style-name="ce158"/>
          <table:table-cell table:style-name="ce103"/>
          <table:table-cell office:value-type="string" table:style-name="ce11">
            <text:p>3.3.90.39</text:p>
          </table:table-cell>
          <table:table-cell office:value-type="float" office:value="0" table:style-name="ce13">
            <text:p>0,00</text:p>
          </table:table-cell>
          <table:table-cell office:value-type="float" office:value="89573.52" table:style-name="ce13">
            <text:p>89.573,52</text:p>
          </table:table-cell>
          <table:table-cell office:value-type="float" office:value="89573.52" table:style-name="ce13">
            <text:p>89.573,52</text:p>
          </table:table-cell>
          <table:table-cell office:value-type="float" office:value="89573.52" table:style-name="ce13">
            <text:p>89.573,52</text:p>
          </table:table-cell>
          <table:table-cell office:value-type="string" table:style-name="ce14">
            <text:p>CONCLUÍDO</text:p>
          </table:table-cell>
          <table:table-cell table:number-columns-repeated="16361"/>
        </table:table-row>
        <table:table-row table:style-name="ro14">
          <table:table-cell/>
          <table:table-cell office:value-type="string" table:style-name="ce9">
            <text:p>DL - INFRA</text:p>
          </table:table-cell>
          <table:table-cell office:value-type="string" table:style-name="ce17">
            <text:p>CONTRATAÇÃO DE EMPRESA DE ENGENHARIA E/OU ARQUITETURA PARA PRESTAÇÃO DE SERVIÇOS DE ELABORAÇÃO DE PROJETO ARQUITETÔNICO DAS PRAÇAS GERALDO DA SILVA GENU, JOAQUIM PINTO NETO NO MUNICÍPIO DE PESQUEIRA-PE.</text:p>
          </table:table-cell>
          <table:table-cell table:number-columns-repeated="4" table:style-name="ce103"/>
          <table:table-cell office:value-type="string" table:style-name="ce12">
            <text:p>11.054.096/0001-97</text:p>
          </table:table-cell>
          <table:table-cell office:value-type="string" table:style-name="ce11">
            <text:p>G &amp; G CONSTRUTORA LTDA - ME</text:p>
          </table:table-cell>
          <table:table-cell office:value-type="string" table:style-name="ce11">
            <text:p>044/2020</text:p>
          </table:table-cell>
          <table:table-cell office:value-type="date" office:date-value="2020-10-16T00:00:00" table:style-name="ce150">
            <text:p>16/10/2020</text:p>
          </table:table-cell>
          <table:table-cell office:value-type="string" table:style-name="ce13">
            <text:p>2 MESES</text:p>
          </table:table-cell>
          <table:table-cell office:value-type="float" office:value="27405.1" table:style-name="ce13">
            <text:p>27.405,10</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27405.1" table:style-name="ce13">
            <text:p>27.405,10</text:p>
          </table:table-cell>
          <table:table-cell office:value-type="float" office:value="27405.1" table:style-name="ce13">
            <text:p>27.405,10</text:p>
          </table:table-cell>
          <table:table-cell office:value-type="float" office:value="27405.1" table:style-name="ce13">
            <text:p>27.405,10</text:p>
          </table:table-cell>
          <table:table-cell office:value-type="string" table:style-name="ce14">
            <text:p>CONCLUÍDO</text:p>
          </table:table-cell>
          <table:table-cell table:number-columns-repeated="16361"/>
        </table:table-row>
        <table:table-row table:style-name="ro4">
          <table:table-cell/>
          <table:table-cell office:value-type="string" table:style-name="ce9">
            <text:p>DL - INFRA</text:p>
          </table:table-cell>
          <table:table-cell office:value-type="string" table:style-name="ce17">
            <text:p>CONTRATAÇÃO DE EMPRESA DO RAMO DE ENGENHARIA PARA PRESTAÇÃO E MELHORAMENTOS DE DIVERSAS VIAS PÚBLICAS NO MUNICÍPIO DE PESQUEIRA-PE.</text:p>
          </table:table-cell>
          <table:table-cell table:number-columns-repeated="4" table:style-name="ce103"/>
          <table:table-cell office:value-type="string" table:style-name="ce12">
            <text:p>36.092.843/0001-02</text:p>
          </table:table-cell>
          <table:table-cell office:value-type="string" table:style-name="ce11">
            <text:p>ALEF RAFAEL ALMEIDA DE LIMA EIRELLI</text:p>
          </table:table-cell>
          <table:table-cell office:value-type="string" table:style-name="ce11">
            <text:p>045/2020</text:p>
          </table:table-cell>
          <table:table-cell office:value-type="date" office:date-value="2020-11-23T00:00:00" table:style-name="ce150">
            <text:p>23/11/2020</text:p>
          </table:table-cell>
          <table:table-cell office:value-type="string" table:style-name="ce13">
            <text:p>1 MÊS</text:p>
          </table:table-cell>
          <table:table-cell office:value-type="float" office:value="45214.12" table:style-name="ce13">
            <text:p>45.214,12</text:p>
          </table:table-cell>
          <table:table-cell table:number-columns-repeated="2" table:style-name="ce103"/>
          <table:table-cell table:style-name="ce158"/>
          <table:table-cell table:style-name="ce103"/>
          <table:table-cell office:value-type="string" table:style-name="ce11">
            <text:p>4.4.90.51</text:p>
          </table:table-cell>
          <table:table-cell office:value-type="float" office:value="0" table:style-name="ce13">
            <text:p>0,00</text:p>
          </table:table-cell>
          <table:table-cell office:value-type="float" office:value="45214.12" table:style-name="ce13">
            <text:p>45.214,12</text:p>
          </table:table-cell>
          <table:table-cell office:value-type="float" office:value="45214.12" table:style-name="ce13">
            <text:p>45.214,12</text:p>
          </table:table-cell>
          <table:table-cell office:value-type="float" office:value="45214.12" table:style-name="ce13">
            <text:p>45.214,12</text:p>
          </table:table-cell>
          <table:table-cell office:value-type="string" table:style-name="ce14">
            <text:p>CONCLUÍDO</text:p>
          </table:table-cell>
          <table:table-cell table:number-columns-repeated="16361"/>
        </table:table-row>
        <table:table-row table:style-name="ro18">
          <table:table-cell/>
          <table:table-cell office:value-type="string" table:style-name="ce134">
            <text:p>DL - INFRA</text:p>
          </table:table-cell>
          <table:table-cell office:value-type="string" table:style-name="ce105">
            <text:p>CONTRATAÇÃO DE EMPRESA DO RAMO DE ENGENHARIA PARA PRESTAÇÃO DE SERVIÇOS DE MANUTENÇÃO DE PRÉDIOS PÚBLICOS NO MUNICÍPIO DE PESQUEIRA-PE.</text:p>
          </table:table-cell>
          <table:table-cell table:number-columns-repeated="4" table:style-name="ce106"/>
          <table:table-cell office:value-type="string" table:style-name="ce20">
            <text:p>36.092.843/0001-02</text:p>
          </table:table-cell>
          <table:table-cell office:value-type="string" table:style-name="ce19">
            <text:p>ALEF RAFAEL ALMEIDA DE LIMA EIRELLI</text:p>
          </table:table-cell>
          <table:table-cell office:value-type="string" table:style-name="ce19">
            <text:p>046/2020</text:p>
          </table:table-cell>
          <table:table-cell office:value-type="date" office:date-value="2020-11-23T00:00:00" table:style-name="ce135">
            <text:p>23/11/2020</text:p>
          </table:table-cell>
          <table:table-cell office:value-type="string" table:style-name="ce107">
            <text:p>2 MESES</text:p>
          </table:table-cell>
          <table:table-cell office:value-type="float" office:value="94995.87" table:style-name="ce107">
            <text:p>94.995,87</text:p>
          </table:table-cell>
          <table:table-cell table:number-columns-repeated="2" table:style-name="ce106"/>
          <table:table-cell table:style-name="ce159"/>
          <table:table-cell table:style-name="ce106"/>
          <table:table-cell office:value-type="string" table:style-name="ce19">
            <text:p>3.3.90.39</text:p>
          </table:table-cell>
          <table:table-cell office:value-type="float" office:value="0" table:style-name="ce107">
            <text:p>0,00</text:p>
          </table:table-cell>
          <table:table-cell office:value-type="float" office:value="94995.87" table:style-name="ce107">
            <text:p>94.995,87</text:p>
          </table:table-cell>
          <table:table-cell office:value-type="string" table:style-name="ce107">
            <text:p>94995,,87</text:p>
          </table:table-cell>
          <table:table-cell office:value-type="string" table:style-name="ce107">
            <text:p>94995,,87</text:p>
          </table:table-cell>
          <table:table-cell office:value-type="string" table:style-name="ce73">
            <text:p>CONCLUÍDO</text:p>
          </table:table-cell>
          <table:table-cell table:number-columns-repeated="16361"/>
        </table:table-row>
        <table:table-row table:number-rows-repeated="1048488" table:style-name="ro10">
          <table:table-cell table:number-columns-repeated="16384"/>
        </table:table-row>
      </table:table>
      <table:table table:name="Planilha1" table:style-name="ta1">
        <table:table-column table:style-name="co21" table:number-columns-repeated="2" table:default-cell-style-name="ce1"/>
        <table:table-column table:style-name="co54" table:default-cell-style-name="ce1"/>
        <table:table-column table:style-name="co55" table:number-columns-repeated="2" table:default-cell-style-name="ce1"/>
        <table:table-column table:style-name="co21" table:number-columns-repeated="16379" table:default-cell-style-name="ce1"/>
        <table:table-row table:number-rows-repeated="2" table:style-name="ro10">
          <table:table-cell table:number-columns-repeated="16384"/>
        </table:table-row>
        <table:table-row table:number-rows-repeated="2" table:style-name="ro10">
          <table:table-cell table:number-columns-repeated="16384" table:style-name="ce2"/>
        </table:table-row>
        <table:table-row table:number-rows-repeated="104857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4">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5">
      <style:page-layout-properties fo:margin-top="0.31496062in" fo:margin-bottom="0.31496062in" fo:margin-left="0.511811024in" fo:margin-right="0.511811024in" style:print-orientation="landscape" style:print-page-order="ttb" style:first-page-number="continue" style:scale-to="4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6">
      <style:page-layout-properties fo:margin-top="0.31496062in" fo:margin-bottom="0.31496062in" fo:margin-left="0.511811024in" fo:margin-right="0.511811024in" style:print-orientation="landscape" style:print-page-order="ttb" style:first-page-number="continue" style:scale-to="35%"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PMP2</meta:initial-creator>
    <dc:creator>ROSÂNGELA</dc:creator>
    <meta:creation-date>2017-03-23T11:54:54Z</meta:creation-date>
    <dc:date>2021-04-14T23:49:12Z</dc:date>
    <meta:print-date>2019-07-16T12:16:08Z</meta:print-date>
  </office:meta>
</office:document-meta>
</file>