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00B0F0"/>
    </style:style>
    <style:style style:name="ce21" style:family="table-cell" style:parent-style-name="Default" style:data-style-name="N0">
      <style:table-cell-properties fo:background-color="#00B0F0"/>
    </style:style>
    <style:style style:name="ce22" style:family="table-cell" style:parent-style-name="Default" style:data-style-name="N0">
      <style:table-cell-properties fo:background-color="#92D050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00B0F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fo:background-color="#92D050"/>
      <style:text-properties fo:color="#FF0000"/>
    </style:style>
    <style:style style:name="ce5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6729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page" style:column-width="1.69333333333333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0.052916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68.7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TRIM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"/>
        <table:table-column table:style-name="co21" table:number-columns-repeated="16360" table:default-cell-style-name="ce1"/>
        <table:table-row table:style-name="ro1">
          <table:table-cell/>
          <table:table-cell table:number-columns-repeated="22" table:style-name="ce1"/>
          <table:table-cell table:style-name="ce3"/>
          <table:table-cell table:number-columns-repeated="16360"/>
        </table:table-row>
        <table:table-row table:style-name="ro1">
          <table:table-cell/>
          <table:table-cell office:value-type="string" table:number-columns-spanned="22" table:number-rows-spanned="1" table:style-name="ce37">
            <text:p>MAPA DEMONSTRATIVO DE OBRAS E SERVIÇOS DE ENGENHARIA</text:p>
          </table:table-cell>
          <table:covered-table-cell table:number-columns-repeated="21"/>
          <table:table-cell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20" table:style-name="ce5"/>
          <table:table-cell table:style-name="ce6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7">
            <text:p>UNIDADE: PREFEITURA MUNICIPAL DE PESQUEIRA</text:p>
          </table:table-cell>
          <table:table-cell table:number-columns-repeated="20" table:style-name="ce8"/>
          <table:table-cell table:style-name="ce9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7">
            <text:p>UNIDADE ORÇAMENTÁRIA: SECRETARIA DE INFRAESTRUTURA</text:p>
          </table:table-cell>
          <table:table-cell table:number-columns-repeated="6" table:style-name="ce8"/>
          <table:table-cell table:number-columns-repeated="4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4" table:style-name="ce10"/>
          <table:table-cell table:style-name="ce9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7">
            <text:p>EXERCÍCIO: 2019</text:p>
          </table:table-cell>
          <table:table-cell table:number-columns-repeated="6" table:style-name="ce8"/>
          <table:table-cell office:value-type="string" table:number-columns-spanned="4" table:number-rows-spanned="1" table:style-name="ce38">
            <text:p>RUTILENE DA SILVA OLIVEIRA - CPF: 080.824.504-01 -TÉCNICA EM EDIFICAÇÕES</text:p>
          </table:table-cell>
          <table:covered-table-cell table:number-columns-repeated="3"/>
          <table:table-cell office:value-type="string" table:number-columns-spanned="6" table:number-rows-spanned="1" table:style-name="ce39">
            <text:p>JOÃO EUDES MACHADO TENÓRIO - CPF: 047.939.864-04 - SECRETÁRIO DE INFRAESTRUTURA</text:p>
          </table:table-cell>
          <table:covered-table-cell table:number-columns-repeated="5"/>
          <table:table-cell office:value-type="string" table:number-columns-spanned="4" table:number-rows-spanned="1" table:style-name="ce38">
            <text:p>MARIA JOSÉ CASTRO TENÓRIO - CPF: 008.093.314-97 - PREFEITA MUNICIPAL</text:p>
          </table:table-cell>
          <table:covered-table-cell table:number-columns-repeated="3"/>
          <table:table-cell table:style-name="ce9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7">
            <text:p>PERÍODO DE REFERÊNCIA: 1º TRIMESTRE 2019</text:p>
          </table:table-cell>
          <table:table-cell table:number-columns-repeated="20" table:style-name="ce8"/>
          <table:table-cell table:style-name="ce9"/>
          <table:table-cell table:style-name="ce3"/>
          <table:table-cell table:number-columns-repeated="16360"/>
        </table:table-row>
        <table:table-row table:style-name="ro2">
          <table:table-cell/>
          <table:table-cell table:style-name="ce11"/>
          <table:table-cell table:number-columns-repeated="20" table:style-name="ce8"/>
          <table:table-cell table:style-name="ce9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2">
            <text:p>IDENTIFICAÇÃO DA OBRA, SERVIÇO OU AQUISIÇÃO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3" table:number-rows-spanned="1" table:style-name="ce43">
            <text:p>CONTRATADO</text:p>
          </table:table-cell>
          <table:covered-table-cell table:number-columns-repeated="2"/>
          <table:table-cell office:value-type="string" table:number-columns-spanned="4" table:number-rows-spanned="1" table:style-name="ce43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2" table:style-name="ce43">
            <text:p>REAJUSTE (R$)</text:p>
          </table:table-cell>
          <table:table-cell office:value-type="string" table:number-columns-spanned="4" table:number-rows-spanned="1" table:style-name="ce4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2">
            <text:p>VALOR PAGO ACUMULADO NA OBRA OU SERVIÇO</text:p>
          </table:table-cell>
          <table:table-cell office:value-type="string" table:number-columns-spanned="1" table:number-rows-spanned="2" table:style-name="ce44">
            <text:p>SITUAÇÃO</text:p>
          </table:table-cell>
          <table:table-cell table:style-name="ce3"/>
          <table:table-cell table:number-columns-repeated="16360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Nº / ANO</text:p>
          </table:table-cell>
          <table:table-cell office:value-type="string" table:style-name="ce12">
            <text:p>CONCEDENTE</text:p>
          </table:table-cell>
          <table:table-cell office:value-type="string" table:style-name="ce13">
            <text:p>REPASSE (R$)</text:p>
          </table:table-cell>
          <table:table-cell office:value-type="string" table:style-name="ce12">
            <text:p>CONTRAPARTIDA (R$)</text:p>
          </table:table-cell>
          <table:table-cell office:value-type="string" table:style-name="ce13">
            <text:p>CNPJ / 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AN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DA OBRA / PARALIZAÇÃO</text:p>
          </table:table-cell>
          <table:table-cell office:value-type="string" table:style-name="ce12">
            <text:p>PRAZO ADITADO</text:p>
          </table:table-cell>
          <table:table-cell office:value-type="string" table:style-name="ce12">
            <text:p>VALOR ADITADO ACUMULADO</text:p>
          </table:table-cell>
          <table:covered-table-cell/>
          <table:table-cell office:value-type="string" table:style-name="ce12">
            <text:p>NATUREZA DA DESPESA</text:p>
          </table:table-cell>
          <table:table-cell office:value-type="string" table:style-name="ce12">
            <text:p>VALOR MEDIDO ACUMULADO (R$)</text:p>
          </table:table-cell>
          <table:table-cell office:value-type="string" table:style-name="ce12">
            <text:p>VALOR PAGO ACUMULADO NO PERÍODO (R$)</text:p>
          </table:table-cell>
          <table:table-cell office:value-type="string" table:style-name="ce12">
            <text:p>VALOR PAGO ACUMULADO NO EXERCÍCIO (R$)</text:p>
          </table:table-cell>
          <table:covered-table-cell/>
          <table:covered-table-cell/>
          <table:table-cell table:style-name="ce3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9421.92" table:style-name="ce18">
            <text:p>99.421,92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3.4.4.9.0.5.1</text:p>
          </table:table-cell>
          <table:table-cell table:number-columns-repeated="3" table:style-name="ce18"/>
          <table:table-cell office:value-type="float" office:value="189589.39" table:style-name="ce18">
            <text:p>189.589,39</text:p>
          </table:table-cell>
          <table:table-cell office:value-type="string" table:style-name="ce19">
            <text:p>ANDAMENTO</text:p>
          </table:table-cell>
          <table:table-cell table:style-name="ce20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3.4.4.9.0.5.1</text:p>
          </table:table-cell>
          <table:table-cell table:number-columns-repeated="3" table:style-name="ce18"/>
          <table:table-cell office:value-type="float" office:value="88778.07" table:style-name="ce18">
            <text:p>88.778,07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 N° PL 051/2014</text:p>
          </table:table-cell>
          <table:table-cell office:value-type="string" table:style-name="ce15">
            <text:p>CONSTRUÇÃO DE UMA ESCOLA COM (06) SEIS SALAS DE AULA NO BAIRRO XUCURUS - PADRÃO FNDE (ADAPTADO À TOPOGRAFIA DO TERRENO) - ZONA URBANA DA CIDADE DE PESQUEI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5.568.447/0001-85</text:p>
          </table:table-cell>
          <table:table-cell office:value-type="string" table:style-name="ce17">
            <text:p>PAEZINHO EMPREITEIRA &amp; CONSTRUTORA LTDA</text:p>
          </table:table-cell>
          <table:table-cell office:value-type="string" table:style-name="ce17">
            <text:p>080/2014</text:p>
          </table:table-cell>
          <table:table-cell office:value-type="string" table:style-name="ce17">
            <text:p>11/12/2014</text:p>
          </table:table-cell>
          <table:table-cell office:value-type="string" table:style-name="ce17">
            <text:p>240 DIAS</text:p>
          </table:table-cell>
          <table:table-cell office:value-type="float" office:value="942778.94" table:style-name="ce18">
            <text:p>942.778,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20 DIAS</text:p>
          </table:table-cell>
          <table:table-cell table:style-name="ce18"/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372780.48" table:style-name="ce18">
            <text:p>1.372.780,48</text:p>
          </table:table-cell>
          <table:table-cell office:value-type="float" office:value="75395.05" table:style-name="ce18">
            <text:p>75.395,05</text:p>
          </table:table-cell>
          <table:table-cell office:value-type="float" office:value="75395.05" table:style-name="ce18">
            <text:p>75.395,05</text:p>
          </table:table-cell>
          <table:table-cell office:value-type="float" office:value="1448175.53" table:formula="of:=[.S13]+[.T13]" table:style-name="ce18">
            <text:p>1.448.175,53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5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float" office:value="93888.94" table:style-name="ce18">
            <text:p>93.888,94</text:p>
          </table:table-cell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385947.82" table:style-name="ce18">
            <text:p>385.947,82</text:p>
          </table:table-cell>
          <table:table-cell office:value-type="string" table:style-name="ce19">
            <text:p>ANDAMENTO</text:p>
          </table:table-cell>
          <table:table-cell table:style-name="ce24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35416.54" table:style-name="ce18">
            <text:p>35.416,54</text:p>
          </table:table-cell>
          <table:table-cell office:value-type="string" table:style-name="ce19">
            <text:p>ANDAMENTO</text:p>
          </table:table-cell>
          <table:table-cell table:style-name="ce25"/>
          <table:table-cell table:number-columns-repeated="16360"/>
        </table:table-row>
        <table:table-row table:style-name="ro6">
          <table:table-cell/>
          <table:table-cell office:value-type="string" table:style-name="ce14">
            <text:p>TP/ Nº 053/2015</text:p>
          </table:table-cell>
          <table:table-cell office:value-type="string" table:style-name="ce15">
            <text:p>EXECUÇÃO DE OBRAS DE LIMPEZA E AMPLIAÇÃO DE PEQUENAS BARRAGENS: TIOGÓ, RIACHO DOS BOISE CARRAPICHO NA ZONA RURAL D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11.508.867/0001-79</text:p>
          </table:table-cell>
          <table:table-cell office:value-type="string" table:style-name="ce16">
            <text:p>KADORE COMÉRCIO E SERVIÇOS TERCEIRIZADOS LTDA</text:p>
          </table:table-cell>
          <table:table-cell office:value-type="string" table:style-name="ce17">
            <text:p>060/2015</text:p>
          </table:table-cell>
          <table:table-cell office:value-type="date" office:date-value="2015-12-04T00:00:00" table:style-name="ce23">
            <text:p>04/12/2015</text:p>
          </table:table-cell>
          <table:table-cell office:value-type="string" table:style-name="ce17">
            <text:p>90 DIAS</text:p>
          </table:table-cell>
          <table:table-cell office:value-type="float" office:value="246048.76" table:style-name="ce18">
            <text:p>246.048,76</text:p>
          </table:table-cell>
          <table:table-cell table:number-columns-repeated="2" table:style-name="ce16"/>
          <table:table-cell office:value-type="float" office:value="61512.19" table:style-name="ce18">
            <text:p>61.512,19</text:p>
          </table:table-cell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246047.77" table:style-name="ce18">
            <text:p>246.047,77</text:p>
          </table:table-cell>
          <table:table-cell office:value-type="string" table:style-name="ce19">
            <text:p>CONCLUÍDO</text:p>
          </table:table-cell>
          <table:table-cell table:style-name="ce21"/>
          <table:table-cell table:number-columns-repeated="16360"/>
        </table:table-row>
        <table:table-row table:style-name="ro6">
          <table:table-cell/>
          <table:table-cell office:value-type="string" table:style-name="ce14">
            <text:p>TP/ Nº 053/2015</text:p>
          </table:table-cell>
          <table:table-cell office:value-type="string" table:style-name="ce15">
            <text:p>EXECUÇÃO DE OBRAS DE LIMPEZA E AMPLIAÇÃO DE PEQUENAS BARRAGENS: TIOGÓ, RIACHO DOS BOISE CARRAPICHO NA ZONA RURAL D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11.508.867/0001-79</text:p>
          </table:table-cell>
          <table:table-cell office:value-type="string" table:style-name="ce16">
            <text:p>KADORE COMÉRCIO E SERVIÇOS TERCEIRIZADOS LTDA</text:p>
          </table:table-cell>
          <table:table-cell office:value-type="string" table:style-name="ce17">
            <text:p>060/2015</text:p>
          </table:table-cell>
          <table:table-cell office:value-type="date" office:date-value="2015-12-04T00:00:00" table:style-name="ce23">
            <text:p>04/12/2015</text:p>
          </table:table-cell>
          <table:table-cell office:value-type="string" table:style-name="ce17">
            <text:p>90 DIAS</text:p>
          </table:table-cell>
          <table:table-cell office:value-type="float" office:value="246048.76" table:style-name="ce18">
            <text:p>246.048,76</text:p>
          </table:table-cell>
          <table:table-cell table:number-columns-repeated="2" table:style-name="ce16"/>
          <table:table-cell office:value-type="string" table:style-name="ce18">
            <text:p>(PAGAMENTOS RECURSO PRÓPRIOS)</text:p>
          </table:table-cell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38731.089999999997" table:style-name="ce18">
            <text:p>38.731,09</text:p>
          </table:table-cell>
          <table:table-cell office:value-type="string" table:style-name="ce19">
            <text:p>CONCLUÍDO</text:p>
          </table:table-cell>
          <table:table-cell table:style-name="ce21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Nº 004/2015</text:p>
          </table:table-cell>
          <table:table-cell office:value-type="string" table:style-name="ce15">
            <text:p>CONSTRUÇÃO DE 1 (UMA) ESCOLA COM 04 SALAS DE AULA PADRÃO FNDE- NA LOCALIDADE DE SERRA DA CRUZ, ASSENTAMENTO QUILOMBOLA, ZONA RURAL DO MUNICÍPIO DE PESQUEIRA.</text:p>
          </table:table-cell>
          <table:table-cell office:value-type="float" office:value="22590" table:style-name="ce16">
            <text:p>22590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41.394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409.413/0001-73</text:p>
          </table:table-cell>
          <table:table-cell office:value-type="string" table:style-name="ce17">
            <text:p>CONSTRUTORA CAVALCANTI LTDA ME</text:p>
          </table:table-cell>
          <table:table-cell office:value-type="string" table:style-name="ce17">
            <text:p>006/2015</text:p>
          </table:table-cell>
          <table:table-cell office:value-type="string" table:style-name="ce17">
            <text:p>26/03/2015</text:p>
          </table:table-cell>
          <table:table-cell office:value-type="string" table:style-name="ce17">
            <text:p>240 DIAS</text:p>
          </table:table-cell>
          <table:table-cell office:value-type="float" office:value="958062.28" table:style-name="ce18">
            <text:p>958.062,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90 DIAS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731798.8" table:style-name="ce18">
            <text:p>731.798,80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7">
          <table:table-cell/>
          <table:table-cell office:value-type="string" table:style-name="ce14">
            <text:p>TP/Nº 037/2014</text:p>
          </table:table-cell>
          <table:table-cell office:value-type="string" table:style-name="ce26">
            <text:p>SERVIÇO DE CONSTRUÇÃO DE 01(UMA) CRECHE PRÓ-INFÂNCIA TIPO C, LOCALIZADA NO DISTRITO DE MUTUCA.</text:p>
          </table:table-cell>
          <table:table-cell office:value-type="string" table:style-name="ce16">
            <text:p>TC PAC 20.29.90/2012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642.259,48</text:p>
          </table:table-cell>
          <table:table-cell office:value-type="string" table:style-name="ce16">
            <text:p>197.712,97</text:p>
          </table:table-cell>
          <table:table-cell office:value-type="string" table:style-name="ce17">
            <text:p>07.353.785/0001-25</text:p>
          </table:table-cell>
          <table:table-cell office:value-type="string" table:style-name="ce17">
            <text:p>CONSTRUTORA INHUMAS LTDA - ME</text:p>
          </table:table-cell>
          <table:table-cell office:value-type="string" table:style-name="ce17">
            <text:p>056/2014</text:p>
          </table:table-cell>
          <table:table-cell office:value-type="string" table:style-name="ce17">
            <text:p>22/08/2014</text:p>
          </table:table-cell>
          <table:table-cell office:value-type="string" table:style-name="ce17">
            <text:p>240 DIAS</text:p>
          </table:table-cell>
          <table:table-cell office:value-type="string" table:style-name="ce18">
            <text:p>839.972,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210 DIAS</text:p>
          </table:table-cell>
          <table:table-cell office:value-type="float" office:value="11638.84" table:style-name="ce18">
            <text:p>11.638,8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781494.44" table:style-name="ce18">
            <text:p>781.494,44</text:p>
          </table:table-cell>
          <table:table-cell office:value-type="string" table:style-name="ce19">
            <text:p>DISTRATADO</text:p>
          </table:table-cell>
          <table:table-cell table:style-name="ce20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/ Nº 009/2016</text:p>
          </table:table-cell>
          <table:table-cell office:value-type="string" table:style-name="ce26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16"/>
          <table:table-cell office:value-type="string" table:style-name="ce16">
            <text:p>FNDE/MEC</text:p>
          </table:table-cell>
          <table:table-cell table:style-name="ce17"/>
          <table:table-cell table:style-name="ce16"/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13/2016</text:p>
          </table:table-cell>
          <table:table-cell office:value-type="date" office:date-value="2016-04-08T00:00:00" table:style-name="ce23">
            <text:p>08/04/2016</text:p>
          </table:table-cell>
          <table:table-cell table:style-name="ce17"/>
          <table:table-cell office:value-type="float" office:value="595000.28" table:style-name="ce18">
            <text:p>595.000,2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434092.06" table:style-name="ce18">
            <text:p>434.092,06</text:p>
          </table:table-cell>
          <table:table-cell office:value-type="float" office:value="185043.1" table:style-name="ce18">
            <text:p>185.043,10</text:p>
          </table:table-cell>
          <table:table-cell office:value-type="float" office:value="185043.1" table:style-name="ce18">
            <text:p>185.043,10</text:p>
          </table:table-cell>
          <table:table-cell office:value-type="float" office:value="619135.16" table:formula="of:=[.S20]+[.T20]" table:style-name="ce18">
            <text:p>619.135,16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Nº 053/2017</text:p>
          </table:table-cell>
          <table:table-cell office:value-type="string" table:style-name="ce26">
            <text:p>CONTRATAÇÃO DE EMPRESA DE ENGENHARIA PARA REPOSIÇÃO EM PARALELEPÍPEDOS N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6.542.585/0001-65</text:p>
          </table:table-cell>
          <table:table-cell office:value-type="string" table:style-name="ce16">
            <text:p>W.V.C CONSTRUTORA LTDA - EPP</text:p>
          </table:table-cell>
          <table:table-cell office:value-type="string" table:style-name="ce17">
            <text:p>075/2017</text:p>
          </table:table-cell>
          <table:table-cell office:value-type="date" office:date-value="2017-07-25T00:00:00" table:style-name="ce23">
            <text:p>25/07/2017</text:p>
          </table:table-cell>
          <table:table-cell office:value-type="string" table:style-name="ce17">
            <text:p>12 MESES</text:p>
          </table:table-cell>
          <table:table-cell office:value-type="float" office:value="338862.76" table:style-name="ce18">
            <text:p>338.862,76</text:p>
          </table:table-cell>
          <table:table-cell table:number-columns-repeated="2" table:style-name="ce16"/>
          <table:table-cell office:value-type="float" office:value="84715.69" table:style-name="ce18">
            <text:p>84.715,69</text:p>
          </table:table-cell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368862.75" table:style-name="ce18">
            <text:p>368.862,75</text:p>
          </table:table-cell>
          <table:table-cell office:value-type="string" table:style-name="ce19">
            <text:p>CONCLUÍDO</text:p>
          </table:table-cell>
          <table:table-cell table:style-name="ce25"/>
          <table:table-cell table:number-columns-repeated="16360"/>
        </table:table-row>
        <table:table-row table:style-name="ro9">
          <table:table-cell/>
          <table:table-cell office:value-type="string" table:style-name="ce14">
            <text:p>PP/ Nº 051/2017</text:p>
          </table:table-cell>
          <table:table-cell office:value-type="string" table:style-name="ce26">
            <text:p>CONTRATAÇÃO DE ENMPRESA DE ENGENHARIA PARA PRESTAÇÃO DE SERVIÇOS DE MANUTENÇÃO PREVENTIVA E CORRETIVA NAS UNIDADES DE SAÚDE DA REDE MUNICIPAL DA MÉDIA E ALTA COMPLEXIDADE, LOCALIZADAS NAS DIVERSAS ÁREAS DO MUNICÍPIO DE PESQUEIRA, COM FORNECIMENTO DE MATERIAIS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7.863.330/0001-50</text:p>
          </table:table-cell>
          <table:table-cell office:value-type="string" table:style-name="ce16">
            <text:p>GM INCORPORADORA SERVIÇOS E TRANSPORTES LTDA - ME</text:p>
          </table:table-cell>
          <table:table-cell office:value-type="string" table:style-name="ce17">
            <text:p>143/2017</text:p>
          </table:table-cell>
          <table:table-cell office:value-type="date" office:date-value="2017-08-18T00:00:00" table:style-name="ce23">
            <text:p>18/08/2017</text:p>
          </table:table-cell>
          <table:table-cell office:value-type="string" table:style-name="ce17">
            <text:p>12 MESES</text:p>
          </table:table-cell>
          <table:table-cell office:value-type="float" office:value="284998.89" table:style-name="ce18">
            <text:p>284.998,8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table:number-columns-repeated="3" table:style-name="ce18"/>
          <table:table-cell office:value-type="float" office:value="31220.720000000001" table:style-name="ce18">
            <text:p>31.220,72</text:p>
          </table:table-cell>
          <table:table-cell office:value-type="string" table:style-name="ce19">
            <text:p>DISTRATADO</text:p>
          </table:table-cell>
          <table:table-cell table:style-name="ce21"/>
          <table:table-cell table:number-columns-repeated="16360"/>
        </table:table-row>
        <table:table-row table:style-name="ro10">
          <table:table-cell/>
          <table:table-cell office:value-type="string" table:style-name="ce14">
            <text:p>PP/ Nº 059/2017</text:p>
          </table:table-cell>
          <table:table-cell office:value-type="string" table:style-name="ce26">
            <text:p>CONTRATAÇÃO DE EMPRESA ESPECIALIZADA E DEVIDAMENTE REGULARIZADA, PARA SERVIÇO CONTÍNUO DE COLETA, TRANSPORTE E DESTINO FINAL DOS RESÍDUOS SÓLIDOS GERADOS PELO SERVIÇO DE SAÚDE DA PREFEITURA MUNICIPAL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1.568.077/0001-25</text:p>
          </table:table-cell>
          <table:table-cell office:value-type="string" table:style-name="ce16">
            <text:p>STERICYCLE GESTÃO AMBIENTAL LTDA</text:p>
          </table:table-cell>
          <table:table-cell office:value-type="string" table:style-name="ce17">
            <text:p>088/2017</text:p>
          </table:table-cell>
          <table:table-cell office:value-type="date" office:date-value="2017-09-27T00:00:00" table:style-name="ce23">
            <text:p>27/09/2017</text:p>
          </table:table-cell>
          <table:table-cell office:value-type="string" table:style-name="ce17">
            <text:p>12 MESES</text:p>
          </table:table-cell>
          <table:table-cell office:value-type="float" office:value="37920" table:style-name="ce18">
            <text:p>37.92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34760" table:style-name="ce18">
            <text:p>34.760,00</text:p>
          </table:table-cell>
          <table:table-cell office:value-type="float" office:value="3160" table:style-name="ce18">
            <text:p>3.160,00</text:p>
          </table:table-cell>
          <table:table-cell office:value-type="float" office:value="3160" table:style-name="ce18">
            <text:p>3.160,00</text:p>
          </table:table-cell>
          <table:table-cell office:value-type="float" office:value="37920" table:formula="of:=[.S23]+[.T23]" table:style-name="ce18">
            <text:p>37.92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/ Nº 073/2018</text:p>
          </table:table-cell>
          <table:table-cell office:value-type="string" table:style-name="ce26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6.542.585/0001-65</text:p>
          </table:table-cell>
          <table:table-cell office:value-type="string" table:style-name="ce16">
            <text:p>W.V.C CONSTRUTORA LTDA - EPP</text:p>
          </table:table-cell>
          <table:table-cell office:value-type="string" table:style-name="ce17">
            <text:p>098/2017</text:p>
          </table:table-cell>
          <table:table-cell office:value-type="date" office:date-value="2017-12-22T00:00:00" table:style-name="ce23">
            <text:p>22/12/2017</text:p>
          </table:table-cell>
          <table:table-cell office:value-type="string" table:style-name="ce17">
            <text:p>150 DIAS</text:p>
          </table:table-cell>
          <table:table-cell office:value-type="float" office:value="280007.39" table:style-name="ce18">
            <text:p>280.007,3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121395.93" table:style-name="ce18">
            <text:p>121.395,93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75/2017</text:p>
          </table:table-cell>
          <table:table-cell office:value-type="string" table:style-name="ce26">
            <text:p>CONTRATAÇÃO DE EMPRESA DE ENGENHARIA CIVIL PARA EXECUÇÃO DE SERVIÇOS REMASCENTES DA OBRA PADRÃO FNDE TIPO B N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08/2018</text:p>
          </table:table-cell>
          <table:table-cell office:value-type="date" office:date-value="2018-02-08T00:00:00" table:style-name="ce23">
            <text:p>08/02/2018</text:p>
          </table:table-cell>
          <table:table-cell office:value-type="string" table:style-name="ce17">
            <text:p>90 DIAS</text:p>
          </table:table-cell>
          <table:table-cell office:value-type="float" office:value="452690.85" table:style-name="ce18">
            <text:p>452.690,8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table:number-columns-repeated="3" table:style-name="ce18"/>
          <table:table-cell office:value-type="float" office:value="550652.88" table:style-name="ce18">
            <text:p>550.652,88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/ Nº 072/2017</text:p>
          </table:table-cell>
          <table:table-cell office:value-type="string" table:style-name="ce26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97/2017</text:p>
          </table:table-cell>
          <table:table-cell office:value-type="date" office:date-value="2018-12-12T00:00:00" table:style-name="ce23">
            <text:p>12/12/2018</text:p>
          </table:table-cell>
          <table:table-cell office:value-type="string" table:style-name="ce17">
            <text:p>120 DIAS</text:p>
          </table:table-cell>
          <table:table-cell office:value-type="float" office:value="143981.26" table:style-name="ce18">
            <text:p>143.981,2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44478.16" table:style-name="ce18">
            <text:p>44.478,16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84/2017</text:p>
          </table:table-cell>
          <table:table-cell office:value-type="string" table:style-name="ce26">
            <text:p>CONTRATAÇÃO DE EMPRESA PARA REFORMA DO GRAMADO DO ESTÁDIO JOAQUIM DE BRITO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11/2018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17">
            <text:p>90 DIAS</text:p>
          </table:table-cell>
          <table:table-cell office:value-type="float" office:value="98824.79" table:style-name="ce18">
            <text:p>98.824,7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30000" table:style-name="ce18">
            <text:p>30.000,00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9">
          <table:table-cell/>
          <table:table-cell office:value-type="string" table:style-name="ce14">
            <text:p>TP / Nº 083/2017</text:p>
          </table:table-cell>
          <table:table-cell office:value-type="string" table:style-name="ce26">
            <text:p>CONTRATAÇÃO DE EMPRESA DE ENGENHARIA CIVIL PARA A EXECUÇÃO DE SERVIÇOS DE PAVIMENTAÇÃO EM PARALELEPÍPEDO GRANÍTICO EM DIVERSAS RUAS DA ZONA URBANA NO MUNICÍPIO DE PESQUEIRA - PE (RUAS ERALDO GUEIROS, 2ª TRAVESSA ERALDO GUEIROS E SANTA MADALENA - LOTEAMENTO PORTAL NO MUNICÍPIO DE PESQUEIRA - PE.)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38/2018</text:p>
          </table:table-cell>
          <table:table-cell office:value-type="date" office:date-value="2018-03-12T00:00:00" table:style-name="ce23">
            <text:p>12/03/2018</text:p>
          </table:table-cell>
          <table:table-cell office:value-type="string" table:style-name="ce17">
            <text:p>150 DIAS</text:p>
          </table:table-cell>
          <table:table-cell office:value-type="float" office:value="158763.82" table:style-name="ce18">
            <text:p>158.763,8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4759.839999999997" table:style-name="ce18">
            <text:p>54.759,84</text:p>
          </table:table-cell>
          <table:table-cell office:value-type="float" office:value="37270.370000000003" table:style-name="ce18">
            <text:p>37.270,37</text:p>
          </table:table-cell>
          <table:table-cell office:value-type="float" office:value="37270.370000000003" table:style-name="ce18">
            <text:p>37.270,37</text:p>
          </table:table-cell>
          <table:table-cell office:value-type="float" office:value="92030.209999999992" table:formula="of:=[.S28]+[.T28]" table:style-name="ce18">
            <text:p>92.030,21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/ Nº 013/2018</text:p>
          </table:table-cell>
          <table:table-cell office:value-type="string" table:style-name="ce26">
            <text:p>CONTRATAÇÃO DE EMPRESA PARA PRESTAÇÃO DE SERVIÇOS DE ENGENHARIA PARA EXECUÇÃO DOS SERVIÇOS REMANESCENTES DAS OBRAS DA UBS - UNIDADE BÁSICA DE SAÚDE, PORTE I, NO POVOADO DE IPANEMA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72/2018 SAÚDE</text:p>
          </table:table-cell>
          <table:table-cell table:style-name="ce23"/>
          <table:table-cell table:style-name="ce17"/>
          <table:table-cell office:value-type="float" office:value="356866.91" table:style-name="ce18">
            <text:p>356.86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70338.59" table:style-name="ce18">
            <text:p>70.338,59</text:p>
          </table:table-cell>
          <table:table-cell office:value-type="float" office:value="74160.09" table:style-name="ce18">
            <text:p>74.160,09</text:p>
          </table:table-cell>
          <table:table-cell office:value-type="float" office:value="74160.09" table:style-name="ce18">
            <text:p>74.160,09</text:p>
          </table:table-cell>
          <table:table-cell office:value-type="float" office:value="144498.68" table:formula="of:=[.S29]+[.T29]" table:style-name="ce18">
            <text:p>144.498,68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EXECUÇÃO DE SERVIÇOS REMANESCENTES DA OBRA DA UBS - UNIDADE BÁSICA DE SAÚDE, PORTE I, NOS ANGICOS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96/2018 SAÚDE</text:p>
          </table:table-cell>
          <table:table-cell table:style-name="ce23"/>
          <table:table-cell table:style-name="ce17"/>
          <table:table-cell office:value-type="float" office:value="170582.83" table:style-name="ce18">
            <text:p>170.582,8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99762.61" table:style-name="ce18">
            <text:p>99.762,61</text:p>
          </table:table-cell>
          <table:table-cell office:value-type="float" office:value="47628.25" table:style-name="ce18">
            <text:p>47.628,25</text:p>
          </table:table-cell>
          <table:table-cell office:value-type="float" office:value="47628.25" table:style-name="ce18">
            <text:p>47.628,25</text:p>
          </table:table-cell>
          <table:table-cell office:value-type="float" office:value="147390.85999999999" table:formula="of:=[.S30]+[.T30]" table:style-name="ce18">
            <text:p>147.390,86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0/2018</text:p>
          </table:table-cell>
          <table:table-cell office:value-type="string" table:style-name="ce26">
            <text:p>CONTRATAÇÃO DE EMPRESA PARA EXECUÇÃO DE SERVIÇOS REMANESCENTES DAS OBRAS DA UPA - UNIDADE DE PRONTO ATENDIMENT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6.351.946/0001-89</text:p>
          </table:table-cell>
          <table:table-cell office:value-type="string" table:style-name="ce16">
            <text:p>MPL FREIRE ARAÚJO EMPREITEIRA &amp; CONSTRUTORA LTDA-ME</text:p>
          </table:table-cell>
          <table:table-cell office:value-type="string" table:style-name="ce16">
            <text:p>095/2018 SAÚDE</text:p>
          </table:table-cell>
          <table:table-cell table:style-name="ce23"/>
          <table:table-cell table:style-name="ce17"/>
          <table:table-cell office:value-type="float" office:value="522531.21" table:style-name="ce18">
            <text:p>522.531,2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1973.54" table:style-name="ce18">
            <text:p>61.973,54</text:p>
          </table:table-cell>
          <table:table-cell office:value-type="float" office:value="67769.960000000006" table:style-name="ce18">
            <text:p>67.769,96</text:p>
          </table:table-cell>
          <table:table-cell office:value-type="float" office:value="67769.960000000006" table:style-name="ce18">
            <text:p>67.769,96</text:p>
          </table:table-cell>
          <table:table-cell office:value-type="float" office:value="129743.5" table:formula="of:=[.S31]+[.T31]" table:style-name="ce18">
            <text:p>129.743,5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DA SECRETARIA DE INFRAESTRUTURA DO MUNICÍPIO DE PESQUEIRA - 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0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206942.11" table:style-name="ce18">
            <text:p>206.942,1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120716.19" table:style-name="ce18">
            <text:p>120.716,19</text:p>
          </table:table-cell>
          <table:table-cell office:value-type="float" office:value="51735.51" table:style-name="ce18">
            <text:p>51.735,51</text:p>
          </table:table-cell>
          <table:table-cell office:value-type="float" office:value="51735.51" table:style-name="ce18">
            <text:p>51.735,51</text:p>
          </table:table-cell>
          <table:table-cell office:value-type="float" office:value="172451.7" table:formula="of:=[.S32]+[.T32]" table:style-name="ce18">
            <text:p>172.451,7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REALIZADOS PELA SEPE, PESQUEIRA DA REDE MUNICIPAL DE ENSIN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1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77575.03" table:style-name="ce18">
            <text:p>77.575,0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12929.16" table:style-name="ce18">
            <text:p>12.929,16</text:p>
          </table:table-cell>
          <table:table-cell office:value-type="float" office:value="12929.16" table:style-name="ce18">
            <text:p>12.929,16</text:p>
          </table:table-cell>
          <table:table-cell office:value-type="float" office:value="12929.16" table:style-name="ce18">
            <text:p>12.929,16</text:p>
          </table:table-cell>
          <table:table-cell office:value-type="float" office:value="25858.32" table:formula="of:=[.S33]+[.T33]" table:style-name="ce18">
            <text:p>25.858,32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CP/ Nº 056/2018</text:p>
          </table:table-cell>
          <table:table-cell office:value-type="string" table:style-name="ce26">
            <text:p>CONTRATAÇÃO DE EMPRESA DE ENGENHARIA PARA COLETA, TRANSPORTES E DESTINAÇÃO FINAL NO ATERRO SANITÁRIO DE RESÍDUOS SÓLIDOS E URBANOS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84/2018</text:p>
          </table:table-cell>
          <table:table-cell office:value-type="date" office:date-value="2018-05-08T00:00:00" table:style-name="ce23">
            <text:p>08/05/2018</text:p>
          </table:table-cell>
          <table:table-cell office:value-type="string" table:style-name="ce17">
            <text:p>60 MESES</text:p>
          </table:table-cell>
          <table:table-cell office:value-type="float" office:value="8318739" table:style-name="ce18">
            <text:p>8.318.739,00</text:p>
          </table:table-cell>
          <table:table-cell table:number-columns-repeated="2" table:style-name="ce16"/>
          <table:table-cell office:value-type="float" office:value="1619312.4" table:style-name="ce18">
            <text:p>1.619.312,40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1020600.09" table:style-name="ce18">
            <text:p>1.020.600,09</text:p>
          </table:table-cell>
          <table:table-cell office:value-type="float" office:value="562536.76" table:style-name="ce18">
            <text:p>562.536,76</text:p>
          </table:table-cell>
          <table:table-cell office:value-type="float" office:value="562536.76" table:style-name="ce18">
            <text:p>562.536,76</text:p>
          </table:table-cell>
          <table:table-cell office:value-type="float" office:value="1583136.85" table:formula="of:=[.S34]+[.T34]" table:style-name="ce18">
            <text:p>1.583.136,85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PP/ Nº 027/2018</text:p>
          </table:table-cell>
          <table:table-cell office:value-type="string" table:style-name="ce26">
            <text:p>CONTRATAÇÃO DE EMPRESA PARA SERVIÇOS DE LIMPEZA E DESOBSTRUÇÃO DE GALERIAS, CÓRREGOS E CANAIS A CÉU ABERTO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2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7">
            <text:p>085/2018</text:p>
          </table:table-cell>
          <table:table-cell office:value-type="date" office:date-value="2018-05-04T00:00:00" table:style-name="ce23">
            <text:p>04/05/2018</text:p>
          </table:table-cell>
          <table:table-cell office:value-type="string" table:style-name="ce17">
            <text:p>12 MESES</text:p>
          </table:table-cell>
          <table:table-cell office:value-type="float" office:value="249000" table:style-name="ce18">
            <text:p>249.00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88337.15" table:style-name="ce18">
            <text:p>88.337,15</text:p>
          </table:table-cell>
          <table:table-cell office:value-type="float" office:value="46905.64" table:style-name="ce18">
            <text:p>46.905,64</text:p>
          </table:table-cell>
          <table:table-cell office:value-type="float" office:value="46905.64" table:style-name="ce18">
            <text:p>46.905,64</text:p>
          </table:table-cell>
          <table:table-cell office:value-type="float" office:value="135242.78999999998" table:formula="of:=[.S35]+[.T35]" table:style-name="ce18">
            <text:p>135.242,79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REPOSIÇÃO DE PAVIMENTAÇÃO COM PARALELEPÍPEDOS GRANÍTICOS E CAIAÇÃO DE MEIO-FI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76/2018</text:p>
          </table:table-cell>
          <table:table-cell office:value-type="date" office:date-value="2018-04-18T00:00:00" table:style-name="ce23">
            <text:p>18/04/2018</text:p>
          </table:table-cell>
          <table:table-cell office:value-type="string" table:style-name="ce17">
            <text:p>12 MESES</text:p>
          </table:table-cell>
          <table:table-cell office:value-type="float" office:value="334446" table:style-name="ce18">
            <text:p>334.446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09847.93" table:style-name="ce18">
            <text:p>109.847,93</text:p>
          </table:table-cell>
          <table:table-cell office:value-type="float" office:value="84382.5" table:style-name="ce18">
            <text:p>84.382,50</text:p>
          </table:table-cell>
          <table:table-cell office:value-type="float" office:value="84382.5" table:style-name="ce18">
            <text:p>84.382,50</text:p>
          </table:table-cell>
          <table:table-cell office:value-type="float" office:value="194230.43" table:formula="of:=[.S36]+[.T36]" table:style-name="ce18">
            <text:p>194.230,43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06/2018</text:p>
          </table:table-cell>
          <table:table-cell office:value-type="string" table:style-name="ce26">
            <text:p>CONTRATAÇÃO DE EMPRESA PARA PRESTAÇÃO DE SERVIÇOS DE REFORMA E MELHORAMENTO DAS ESCOLAS DA REDE MUNICIPAL D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42/2018</text:p>
          </table:table-cell>
          <table:table-cell table:style-name="ce23"/>
          <table:table-cell table:style-name="ce17"/>
          <table:table-cell office:value-type="float" office:value="649764.37" table:style-name="ce18">
            <text:p>649.764,3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617334.42000000004" table:style-name="ce18">
            <text:p>617.334,42</text:p>
          </table:table-cell>
          <table:table-cell office:value-type="float" office:value="217217.72" table:style-name="ce18">
            <text:p>217.217,72</text:p>
          </table:table-cell>
          <table:table-cell office:value-type="float" office:value="217217.72" table:style-name="ce18">
            <text:p>217.217,72</text:p>
          </table:table-cell>
          <table:table-cell office:value-type="float" office:value="834552.14" table:formula="of:=[.S37]+[.T37]" table:style-name="ce18">
            <text:p>834.552,14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6/2018</text:p>
          </table:table-cell>
          <table:table-cell office:value-type="string" table:style-name="ce26">
            <text:p>CONTRATAÇÃO DE EMPRESA PARA SERVIÇOS DE CONSTRUÇÃO DE REDES DE ESGOTO E DRENAGEM DE ÁGUAS PLUVIAIS N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07/2018</text:p>
          </table:table-cell>
          <table:table-cell office:value-type="date" office:date-value="2018-06-04T00:00:00" table:style-name="ce23">
            <text:p>04/06/2018</text:p>
          </table:table-cell>
          <table:table-cell office:value-type="string" table:style-name="ce17">
            <text:p>12 MESES</text:p>
          </table:table-cell>
          <table:table-cell office:value-type="float" office:value="195989.42" table:style-name="ce18">
            <text:p>195.989,4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43349.87" table:style-name="ce18">
            <text:p>43.349,87</text:p>
          </table:table-cell>
          <table:table-cell office:value-type="float" office:value="9601.1200000000008" table:style-name="ce18">
            <text:p>9.601,12</text:p>
          </table:table-cell>
          <table:table-cell office:value-type="float" office:value="9601.1200000000008" table:style-name="ce18">
            <text:p>9.601,12</text:p>
          </table:table-cell>
          <table:table-cell office:value-type="float" office:value="52950.990000000005" table:formula="of:=[.S38]+[.T38]" table:style-name="ce18">
            <text:p>52.950,99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36/2018</text:p>
          </table:table-cell>
          <table:table-cell office:value-type="string" table:style-name="ce26">
            <text:p>CONTRATAÇÃO DE EMPRESA DE ENGENHARIA PARA CONSTRUÇÃO DE PAVIMENTAÇÃO EM PARALELEPÍPEDOS GRANÍTICOS DE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office:value-type="string" table:style-name="ce17">
            <text:p>152/2018</text:p>
          </table:table-cell>
          <table:table-cell office:value-type="date" office:date-value="2018-07-16T00:00:00" table:style-name="ce23">
            <text:p>16/07/2018</text:p>
          </table:table-cell>
          <table:table-cell office:value-type="string" table:style-name="ce17">
            <text:p>150 DIAS</text:p>
          </table:table-cell>
          <table:table-cell office:value-type="float" office:value="317288.21999999997" table:style-name="ce18">
            <text:p>317.288,2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table:number-columns-repeated="3" table:style-name="ce18"/>
          <table:table-cell office:value-type="float" office:value="140625.72" table:style-name="ce18">
            <text:p>140.625,72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11">
          <table:table-cell/>
          <table:table-cell office:value-type="string" table:style-name="ce14">
            <text:p>TP / Nº 044/2018</text:p>
          </table:table-cell>
          <table:table-cell office:value-type="string" table:style-name="ce26">
            <text:p>LOTE I - CONTRATAÇÃO DE EMPRESA PARA CONSTRUÇÃO DE PAVIMENTAÇÃO EM PARALELEPÍPEDOS GRANÍTICOS DA RUAS TRAVESSA PADRE ANCHIETA E MARECHAL COSTA E SILVA - BAIRRO CENTENÁRIO NO MUNICÍPIO DE PESQUEIRA-PE; LOTE II - CONTRATAÇÃO DE EMPRESA PARA CONSTRUÇÃO DE PAVIMENTAÇÃO EM PARALELEPÍPEDOS GRANÍTICOS DAS TRAVESSAS DO FUNDÃO - TRECHO 1 E 2 - NO DISTRITO DE MUTUCA NO MUNICÍPIO DE PESQUEIRA-PE; LOTE III - CONTRATAÇÃO DE EMPRESA PARA CONSTRUÇÃO DE PAVIMENTAÇÃO EM PARALELEPÍPEDOS GRANÍTICOS DA SUBIDA DO AÇUDE SANTANA - ZONA RURAL NO MUNICÍPIO DE PESQUEIRA-PE; LOTE IV - CONTRATAÇÃO DE EMPRESA PARA CONSTRUÇÃO DE PAVIMENTAÇÃO EM PARALELEPÍPEDOS GRANÍTICOS DA AVENIDA Dr. MÁRCIO MARINHO DE ANDRADE - BAIRRO PORTAL NO MUNICÍPIO DE PESQUEIRA-PE.<text:s/>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73/2018</text:p>
          </table:table-cell>
          <table:table-cell office:value-type="date" office:date-value="2018-09-06T00:00:00" table:style-name="ce23">
            <text:p>06/09/2018</text:p>
          </table:table-cell>
          <table:table-cell office:value-type="string" table:style-name="ce16">
            <text:p>LOTES I E II 120 DIAS; LOTES III E IV 60 DIAS</text:p>
          </table:table-cell>
          <table:table-cell office:value-type="float" office:value="380480.67" table:style-name="ce18">
            <text:p>380.480,6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30905.92" table:style-name="ce18">
            <text:p>130.905,92</text:p>
          </table:table-cell>
          <table:table-cell office:value-type="float" office:value="20192.310000000001" table:style-name="ce18">
            <text:p>20.192,31</text:p>
          </table:table-cell>
          <table:table-cell office:value-type="float" office:value="20192.310000000001" table:style-name="ce18">
            <text:p>20.192,31</text:p>
          </table:table-cell>
          <table:table-cell office:value-type="float" office:value="151098.23000000001" table:formula="of:=[.S40]+[.T40]" table:style-name="ce18">
            <text:p>151.098,23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57/2018</text:p>
          </table:table-cell>
          <table:table-cell office:value-type="string" table:style-name="ce26">
            <text:p>CONTRATAÇÃO DE EMPRESA DE ENGENHARIA CIVIL PARA A EXECUÇÃO DOS SERVIÇOS REFERENTES A 01 (UMA) QUADRA POLIESPORTIVA COM VESTIÁRIOS (980,40m²) NA ESCOLA MUNICIPAL SANTO ANTÔNIO NO BAIRRO VILA ANÁPOLIS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174/2018</text:p>
          </table:table-cell>
          <table:table-cell office:value-type="date" office:date-value="2018-09-11T00:00:00" table:style-name="ce23">
            <text:p>11/09/2018</text:p>
          </table:table-cell>
          <table:table-cell office:value-type="string" table:style-name="ce16">
            <text:p>6 MESES</text:p>
          </table:table-cell>
          <table:table-cell office:value-type="float" office:value="655342.53" table:style-name="ce18">
            <text:p>655.342,5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01210.78999999998" table:style-name="ce18">
            <text:p>301.210,79</text:p>
          </table:table-cell>
          <table:table-cell office:value-type="float" office:value="80654.34" table:style-name="ce18">
            <text:p>80.654,34</text:p>
          </table:table-cell>
          <table:table-cell office:value-type="float" office:value="80654.34" table:style-name="ce18">
            <text:p>80.654,34</text:p>
          </table:table-cell>
          <table:table-cell office:value-type="float" office:value="381865.13" table:formula="of:=[.S41]+[.T41]" table:style-name="ce18">
            <text:p>381.865,13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45/2018</text:p>
          </table:table-cell>
          <table:table-cell office:value-type="string" table:style-name="ce26">
            <text:p>CONTRATAÇÃO DE EMPRESA DE ENGENHARIA CIVIL PARA EXECUÇÃO DOS SERVIÇOS REFERENTES A 01 (UMA) QUADRA POLIESPORTIVA COM VESTIÁRIOS (390,00m²), NA ESCOLA MUNICIPAL MARIA BERNADETE DE BRITO MIRANDA - NO BAIRRO CENTENÁRIO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7">
            <text:p>172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16">
            <text:p>180 DIAS</text:p>
          </table:table-cell>
          <table:table-cell office:value-type="float" office:value="496708.14" table:style-name="ce18">
            <text:p>496.708,14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92061.52" table:style-name="ce18">
            <text:p>392.061,52</text:p>
          </table:table-cell>
          <table:table-cell office:value-type="float" office:value="237132.28" table:style-name="ce18">
            <text:p>237.132,28</text:p>
          </table:table-cell>
          <table:table-cell office:value-type="float" office:value="237132.28" table:style-name="ce18">
            <text:p>237.132,28</text:p>
          </table:table-cell>
          <table:table-cell office:value-type="float" office:value="629193.80000000005" table:formula="of:=[.S42]+[.T42]" table:style-name="ce18">
            <text:p>629.193,8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CC / Nº 030/2018</text:p>
          </table:table-cell>
          <table:table-cell office:value-type="string" table:style-name="ce26">
            <text:p>CONTRATAÇÃO DE EMPRESA PARA PRESTAÇÃO DE SERVIÇOS DE ENGENHARIA NA EXECUÇÃO DE MANUTENÇÃO PREVENTIVA E CORRETIVA NAS ACADEMIAS DA SÁUDE E NAS UNIDADES BÁSICAS DE SÁUDE EM DIVERSAS LOCALIDADES DO MUNICÍPIO DE PESQUIE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3/2018</text:p>
          </table:table-cell>
          <table:table-cell table:style-name="ce23"/>
          <table:table-cell table:style-name="ce16"/>
          <table:table-cell office:value-type="float" office:value="293714.90000000002" table:style-name="ce18">
            <text:p>293.714,9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3108.879999999997" table:style-name="ce18">
            <text:p>33.108,88</text:p>
          </table:table-cell>
          <table:table-cell office:value-type="float" office:value="33108.879999999997" table:style-name="ce18">
            <text:p>33.108,88</text:p>
          </table:table-cell>
          <table:table-cell office:value-type="float" office:value="33108.879999999997" table:formula="of:=[.S43]+[.T43]" table:style-name="ce18">
            <text:p>33.108,88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CC / Nº 032/2018</text:p>
          </table:table-cell>
          <table:table-cell office:value-type="string" table:style-name="ce26">
            <text:p>CONTRATAÇÃO DE EMPRESA PARA PRESTAÇÃO DE SERVIÇOS DE ENGENHARIA NA EXECUÇÃO DA AMPLIAÇÃO DA UNIDADE BÁSICA DE SAÚDE DE MIMOSO, PORTE I, POR REGIME DE PREÇO UNITÁRIO,<text:s/>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5/2018</text:p>
          </table:table-cell>
          <table:table-cell office:value-type="date" office:date-value="2018-08-17T00:00:00" table:style-name="ce23">
            <text:p>17/08/2018</text:p>
          </table:table-cell>
          <table:table-cell office:value-type="string" table:style-name="ce17">
            <text:p>60 DIAS</text:p>
          </table:table-cell>
          <table:table-cell office:value-type="float" office:value="114686.49" table:style-name="ce18">
            <text:p>114.686,4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5242.89" table:style-name="ce18">
            <text:p>35.242,89</text:p>
          </table:table-cell>
          <table:table-cell office:value-type="float" office:value="19063.3" table:style-name="ce18">
            <text:p>19.063,30</text:p>
          </table:table-cell>
          <table:table-cell office:value-type="float" office:value="19063.3" table:style-name="ce18">
            <text:p>19.063,30</text:p>
          </table:table-cell>
          <table:table-cell office:value-type="float" office:value="54306.19" table:formula="of:=[.S44]+[.T44]" table:style-name="ce18">
            <text:p>54.306,19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<text:s/>003/2013</text:p>
          </table:table-cell>
          <table:table-cell office:value-type="string" table:style-name="ce26">
            <text:p>SERVIÇOS DE ASSISTÊNCIA TÉCNICA, MANUTENÇÃO PREVENTIVA, CORETIVA E EXTRA-MANUTENÇÃO DAS VIAS URBANAS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6.698.978/0001-55</text:p>
          </table:table-cell>
          <table:table-cell office:value-type="string" table:style-name="ce16">
            <text:p>AGAS CONSTRUTORA LTDA ME</text:p>
          </table:table-cell>
          <table:table-cell office:value-type="string" table:style-name="ce17">
            <text:p>064/2013</text:p>
          </table:table-cell>
          <table:table-cell table:style-name="ce23"/>
          <table:table-cell table:style-name="ce17"/>
          <table:table-cell office:value-type="float" office:value="26041.360000000001" table:style-name="ce18">
            <text:p>26.041,3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26041.360000000001" table:style-name="ce18">
            <text:p>26.041,36</text:p>
          </table:table-cell>
          <table:table-cell office:value-type="float" office:value="26041.360000000001" table:style-name="ce18">
            <text:p>26.041,36</text:p>
          </table:table-cell>
          <table:table-cell office:value-type="float" office:value="26041.360000000001" table:style-name="ce18">
            <text:p>26.041,36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table:style-name="ce14"/>
          <table:table-cell office:value-type="string" table:style-name="ce26">
            <text:p>EXECUÇÃO DOS SERVIÇOS DE PAVIMENTAÇÃO DE VIAS URBANAS NO MUNICÍPIO DE PESQUEIRA, EM RECAPEAMENTO ASFÁLTICO EM CBUQ (CONCRETO BETUMINOSO USINADO A QUENTE)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0.758.756/0001-02</text:p>
          </table:table-cell>
          <table:table-cell office:value-type="string" table:style-name="ce16">
            <text:p>CONSTRUTORA ANCAR LTDA</text:p>
          </table:table-cell>
          <table:table-cell table:style-name="ce17"/>
          <table:table-cell table:style-name="ce23"/>
          <table:table-cell table:style-name="ce17"/>
          <table:table-cell office:value-type="float" office:value="103273.65" table:style-name="ce18">
            <text:p>103.273,6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92</text:p>
          </table:table-cell>
          <table:table-cell office:value-type="float" office:value="0" table:style-name="ce18">
            <text:p>0,00</text:p>
          </table:table-cell>
          <table:table-cell office:value-type="float" office:value="103273.65" table:style-name="ce18">
            <text:p>103.273,65</text:p>
          </table:table-cell>
          <table:table-cell office:value-type="float" office:value="103273.65" table:style-name="ce18">
            <text:p>103.273,65</text:p>
          </table:table-cell>
          <table:table-cell office:value-type="float" office:value="103273.65" table:style-name="ce18">
            <text:p>103.273,65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SASC</text:p>
          </table:table-cell>
          <table:table-cell office:value-type="string" table:style-name="ce26">
            <text:p>CONTRATAÇÃO DE EMPRES PARA PRESTAÇÃO DE SERVIÇOD DE RETELHAMENTO DO PRÉDIO ONDE FUNCIONARÁ O PROGRAMA BOLSA FAMÍLIA DA SECRETARIA DE ASSISTÊNCIA SOCIAL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01/2018 SASC</text:p>
          </table:table-cell>
          <table:table-cell office:value-type="date" office:date-value="2018-11-05T00:00:00" table:style-name="ce23">
            <text:p>05/11/2018</text:p>
          </table:table-cell>
          <table:table-cell office:value-type="string" table:style-name="ce17">
            <text:p>2 MESES</text:p>
          </table:table-cell>
          <table:table-cell office:value-type="float" office:value="30124.799999999999" table:style-name="ce18">
            <text:p>30.124,8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19027.66" table:style-name="ce18">
            <text:p>19.027,66</text:p>
          </table:table-cell>
          <table:table-cell office:value-type="float" office:value="19027.66" table:style-name="ce18">
            <text:p>19.027,66</text:p>
          </table:table-cell>
          <table:table-cell office:value-type="float" office:value="19027.66" table:style-name="ce18">
            <text:p>19.027,66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ELABORAÇÃO DE PROJETOS DE ENGENHARIA PARA 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10.550.653/0001-06</text:p>
          </table:table-cell>
          <table:table-cell office:value-type="string" table:style-name="ce16">
            <text:p>PEPAULO PROJETOS CONSULTORIA E OBRAS</text:p>
          </table:table-cell>
          <table:table-cell table:style-name="ce16"/>
          <table:table-cell table:style-name="ce23"/>
          <table:table-cell table:style-name="ce17"/>
          <table:table-cell office:value-type="float" office:value="28776.53" table:style-name="ce18">
            <text:p>28.776,5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DE ENGENHARIA PARA CONSTRUÇÃO DE PAVIMENTAÇÃO EM PARALELEPÍPEDOS GRANÍTICOS NAS RUAS VISTA ALEGRE TRECCHO I E TRAVESSA VISTA ALEGRE, BAIRRO CENTENÁRIO N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6">
            <text:p>002/2019</text:p>
          </table:table-cell>
          <table:table-cell office:value-type="date" office:date-value="2019-01-02T00:00:00" table:style-name="ce23">
            <text:p>02/01/2019</text:p>
          </table:table-cell>
          <table:table-cell office:value-type="string" table:style-name="ce17">
            <text:p>30 DIAS</text:p>
          </table:table-cell>
          <table:table-cell office:value-type="float" office:value="29889.9" table:style-name="ce18">
            <text:p>29.889,9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9889.9" table:style-name="ce18">
            <text:p>29.889,90</text:p>
          </table:table-cell>
          <table:table-cell office:value-type="float" office:value="29889.9" table:style-name="ce18">
            <text:p>29.889,90</text:p>
          </table:table-cell>
          <table:table-cell office:value-type="float" office:value="29889.9" table:style-name="ce18">
            <text:p>29.889,9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9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ACOMPANHAMENTO DOS CONVÊNIOS DA PREFEITURA MUNICIPAL DE PESQUEIRA-PE JUNTO AO SISTEMA DE GESTÃO DE CONVÊNIOS E CONTRATOS - SICONV - INCLUINDO ETAPAS DE INCLUSÃO, EXECUÇÃO E PRESTAÇÃO DE CONTAS DO MUNICÍPIO DE PESQUEIRA-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3/2019</text:p>
          </table:table-cell>
          <table:table-cell office:value-type="date" office:date-value="2019-01-02T00:00:00" table:style-name="ce23">
            <text:p>02/01/2019</text:p>
          </table:table-cell>
          <table:table-cell office:value-type="string" table:style-name="ce17">
            <text:p>5 MESES</text:p>
          </table:table-cell>
          <table:table-cell office:value-type="float" office:value="14980" table:style-name="ce18">
            <text:p>14.98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2996" table:style-name="ce18">
            <text:p>2.996,00</text:p>
          </table:table-cell>
          <table:table-cell office:value-type="float" office:value="2996" table:style-name="ce18">
            <text:p>2.996,00</text:p>
          </table:table-cell>
          <table:table-cell office:value-type="float" office:value="2996" table:style-name="ce18">
            <text:p>2.996,0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DE ENGENHARIA PARA EXECUTAR SERVIÇOS DE RECUPERAÇÃO DE ESTRADAS VICINAIS,, TRECHO: DISTRITO DE PAPAGAIO AO DISTRITO DE SALOBRO, NO MUNICÍPIO DE PESQUEIRA-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18.866.654/0001-68</text:p>
          </table:table-cell>
          <table:table-cell office:value-type="string" table:style-name="ce16">
            <text:p>A.F. TERRAPLANAGEM LTDA</text:p>
          </table:table-cell>
          <table:table-cell table:style-name="ce16"/>
          <table:table-cell office:value-type="date" office:date-value="2018-09-17T00:00:00" table:style-name="ce23">
            <text:p>17/09/2018</text:p>
          </table:table-cell>
          <table:table-cell office:value-type="string" table:style-name="ce17">
            <text:p>90 DIAS</text:p>
          </table:table-cell>
          <table:table-cell office:value-type="float" office:value="13100" table:style-name="ce18">
            <text:p>13.10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9100" table:style-name="ce18">
            <text:p>9.100,00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office:value-type="float" office:value="13100" table:formula="of:=[.S51]+[.T51]" table:style-name="ce18">
            <text:p>13.1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table:style-name="ce14"/>
          <table:table-cell office:value-type="string" table:style-name="ce26">
            <text:p>CONTRATAÇÃO DE EMPRESA ESPECIALIZADA NOS SERVIÇOS DE COLETA, TRANSPORTE, TRATAMENTO E DESTINAÇÃO FINAL DE RESÍDUOS SÓLIDOS, GERADOS PELO SERVIÇO DE SAÚDE DA PREFEITURA MUNICIPAL DE PESQUEIRA (DESPESAS DE EXERCÍCIOS ANTERIORES)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1.568.077/0001-25</text:p>
          </table:table-cell>
          <table:table-cell office:value-type="string" table:style-name="ce16">
            <text:p>STERICYCLE GESTÃO AMBIENTAL LTDA</text:p>
          </table:table-cell>
          <table:table-cell table:style-name="ce16"/>
          <table:table-cell table:style-name="ce23"/>
          <table:table-cell table:style-name="ce17"/>
          <table:table-cell office:value-type="float" office:value="11500" table:style-name="ce18">
            <text:p>11.50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11500" table:style-name="ce18">
            <text:p>11.500,00</text:p>
          </table:table-cell>
          <table:table-cell office:value-type="float" office:value="11500" table:style-name="ce18">
            <text:p>11.500,00</text:p>
          </table:table-cell>
          <table:table-cell office:value-type="float" office:value="11500" table:style-name="ce18">
            <text:p>11.5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table:style-name="ce14"/>
          <table:table-cell office:value-type="string" table:style-name="ce26">
            <text:p>CONTRATAÇÃO DE EMPRESA DE ENGENHARIA PARA EXECUÇÃO DE CONSTRUÇÃO DE ESQUADRIAS E AMPLIAÇÃO DA NOVA SEDE DA SECRETARIA DE FINANÇAS NO MUNICÍPIO DE PESQUEIRA-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table:style-name="ce16"/>
          <table:table-cell table:style-name="ce23"/>
          <table:table-cell table:style-name="ce17"/>
          <table:table-cell office:value-type="float" office:value="30369.86" table:style-name="ce18">
            <text:p>30.369,8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22572.38" table:style-name="ce18">
            <text:p>22.572,38</text:p>
          </table:table-cell>
          <table:table-cell office:value-type="float" office:value="7797.48" table:style-name="ce18">
            <text:p>7.797,48</text:p>
          </table:table-cell>
          <table:table-cell office:value-type="float" office:value="7797.48" table:style-name="ce18">
            <text:p>7.797,48</text:p>
          </table:table-cell>
          <table:table-cell office:value-type="float" office:value="30369.86" table:formula="of:=[.S53]+[.T53]" table:style-name="ce18">
            <text:p>30.369,86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SEJ</text:p>
          </table:table-cell>
          <table:table-cell office:value-type="string" table:style-name="ce26">
            <text:p>CONTRATAÇÃO DE EMPRESA DE ENGENHARIA PARA SERVIÇO DE CONSTRUÇÃO E AMPLIAÇÃO DAS ARQUIBANCADAS DO ESTÁDIO MUNICIPAL JOAQUIM DE BRITO NO MUNICÍPIO DE PESQUEIRA-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3.251.890/0001-00</text:p>
          </table:table-cell>
          <table:table-cell office:value-type="string" table:style-name="ce16">
            <text:p>ASA CONSTRUTORA E COMÉRCIO LTDA - ME</text:p>
          </table:table-cell>
          <table:table-cell table:style-name="ce16"/>
          <table:table-cell office:value-type="date" office:date-value="2018-07-30T00:00:00" table:style-name="ce23">
            <text:p>30/07/2018</text:p>
          </table:table-cell>
          <table:table-cell office:value-type="string" table:style-name="ce17">
            <text:p>20 DIAS</text:p>
          </table:table-cell>
          <table:table-cell office:value-type="float" office:value="25121.11" table:style-name="ce18">
            <text:p>25.121,1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5121.11" table:style-name="ce18">
            <text:p>25.121,11</text:p>
          </table:table-cell>
          <table:table-cell office:value-type="float" office:value="25121.11" table:style-name="ce18">
            <text:p>25.121,11</text:p>
          </table:table-cell>
          <table:table-cell office:value-type="float" office:value="25121.11" table:style-name="ce18">
            <text:p>25.121,11</text:p>
          </table:table-cell>
          <table:table-cell office:value-type="string" table:style-name="ce19">
            <text:p>CONCLUÍDO</text:p>
          </table:table-cell>
          <table:table-cell table:style-name="ce21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AHRIA PARA REALIZAÇÃO DE SERVIÇOS EXTRAS NA OBRA DA CRECHE PADRÃO FNDE, TIPO B NO MUNICÍPIO DE PESQUEIRA - PE.</text:p>
          </table:table-cell>
          <table:table-cell table:style-name="ce28"/>
          <table:table-cell table:style-name="ce17"/>
          <table:table-cell table:number-columns-repeated="2" table:style-name="ce28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table:style-name="ce28"/>
          <table:table-cell office:value-type="date" office:date-value="2018-07-20T00:00:00" table:style-name="ce23">
            <text:p>20/07/2018</text:p>
          </table:table-cell>
          <table:table-cell office:value-type="string" table:style-name="ce17">
            <text:p>2 MESES</text:p>
          </table:table-cell>
          <table:table-cell office:value-type="float" office:value="32067.96" table:style-name="ce18">
            <text:p>32.067,96</text:p>
          </table:table-cell>
          <table:table-cell table:number-columns-repeated="4" table:style-name="ce28"/>
          <table:table-cell office:value-type="string" table:style-name="ce17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3618.13" table:style-name="ce18">
            <text:p>23.618,13</text:p>
          </table:table-cell>
          <table:table-cell office:value-type="float" office:value="23618.13" table:style-name="ce18">
            <text:p>23.618,13</text:p>
          </table:table-cell>
          <table:table-cell office:value-type="float" office:value="23618.13" table:style-name="ce18">
            <text:p>23.618,13</text:p>
          </table:table-cell>
          <table:table-cell office:value-type="string" table:style-name="ce19">
            <text:p>ANDAMENTO</text:p>
          </table:table-cell>
          <table:table-cell table:style-name="ce21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AHRIA PARA EXECUÇÃO DE SERVIÇOS DE PINTURA - ESCOLA MUNICIPAL PROFª MARIA DE LOURDES LIMA ALMEIDA NO MUNICÍPIO DE PESQUEIRA - PE</text:p>
          </table:table-cell>
          <table:table-cell table:number-columns-repeated="4" table:style-name="ce28"/>
          <table:table-cell office:value-type="string" table:style-name="ce1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02/2019</text:p>
          </table:table-cell>
          <table:table-cell table:style-name="ce29"/>
          <table:table-cell table:style-name="ce28"/>
          <table:table-cell office:value-type="float" office:value="32160.3" table:style-name="ce18">
            <text:p>32.160,30</text:p>
          </table:table-cell>
          <table:table-cell table:number-columns-repeated="4" table:style-name="ce28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22180.41" table:style-name="ce18">
            <text:p>22.180,41</text:p>
          </table:table-cell>
          <table:table-cell office:value-type="float" office:value="22180.41" table:style-name="ce18">
            <text:p>22.180,41</text:p>
          </table:table-cell>
          <table:table-cell office:value-type="float" office:value="22180.41" table:style-name="ce18">
            <text:p>22.180,41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HARIA E/OU ARQUITETURA PARA ELABORAÇÃO DO PROJETO DA COBERTA DA QUADRA NA ESCOLA MUNICIPAL BERNADETE BRITO DE MIRANDA NO BAIRRO CENTENÁRIO NO MUNICÍPIO DE PESQUEIRA-PE</text:p>
          </table:table-cell>
          <table:table-cell table:number-columns-repeated="4" table:style-name="ce28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03/2019</text:p>
          </table:table-cell>
          <table:table-cell office:value-type="date" office:date-value="2019-01-02T00:00:00" table:style-name="ce29">
            <text:p>02/01/2019</text:p>
          </table:table-cell>
          <table:table-cell office:value-type="string" table:style-name="ce17">
            <text:p>1 MÊS</text:p>
          </table:table-cell>
          <table:table-cell office:value-type="float" office:value="6700" table:style-name="ce18">
            <text:p>6.700,00</text:p>
          </table:table-cell>
          <table:table-cell table:number-columns-repeated="4" table:style-name="ce28"/>
          <table:table-cell office:value-type="string" table:style-name="ce17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6700" table:style-name="ce18">
            <text:p>6.700,00</text:p>
          </table:table-cell>
          <table:table-cell office:value-type="float" office:value="6700" table:style-name="ce18">
            <text:p>6.700,00</text:p>
          </table:table-cell>
          <table:table-cell office:value-type="float" office:value="6700" table:style-name="ce18">
            <text:p>6.7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HARIA E/OU ARQUITETURA PARA ELABORAÇÃO DO PROJETO DA COBERTA DA QUADRA NA ESCOLA MUNICIPAL ALINETE DE FREITAS MACEDO NO DISTRITO DE SALOBRO NO MUNICÍPIO DE PESQUEIRA-PE</text:p>
          </table:table-cell>
          <table:table-cell table:number-columns-repeated="4" table:style-name="ce28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04/2019</text:p>
          </table:table-cell>
          <table:table-cell office:value-type="date" office:date-value="2019-01-15T00:00:00" table:style-name="ce29">
            <text:p>15/01/2019</text:p>
          </table:table-cell>
          <table:table-cell office:value-type="string" table:style-name="ce17">
            <text:p>1 MÊS</text:p>
          </table:table-cell>
          <table:table-cell office:value-type="float" office:value="4000" table:style-name="ce18">
            <text:p>4.000,00</text:p>
          </table:table-cell>
          <table:table-cell table:number-columns-repeated="4" table:style-name="ce28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HARIA PARA PRESTAÇÃO DE SERVIÇOS DE APLICAÇÃO DE PISO INTERTRAVADO NA ESCOLA MUNICIPAL IRMÃ ZÉLIA DE NICÁCIO NO MUNICÍPIO DE PESQUEIRA-PE</text:p>
          </table:table-cell>
          <table:table-cell table:number-columns-repeated="4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table:style-name="ce28"/>
          <table:table-cell office:value-type="date" office:date-value="2019-01-03T00:00:00" table:style-name="ce29">
            <text:p>03/01/2019</text:p>
          </table:table-cell>
          <table:table-cell office:value-type="string" table:style-name="ce17">
            <text:p>1 MÊS</text:p>
          </table:table-cell>
          <table:table-cell office:value-type="float" office:value="30022.38" table:style-name="ce18">
            <text:p>30.022,38</text:p>
          </table:table-cell>
          <table:table-cell table:number-columns-repeated="4" table:style-name="ce28"/>
          <table:table-cell office:value-type="string" table:style-name="ce17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0022.38" table:style-name="ce18">
            <text:p>30.022,38</text:p>
          </table:table-cell>
          <table:table-cell office:value-type="float" office:value="30022.38" table:style-name="ce18">
            <text:p>30.022,38</text:p>
          </table:table-cell>
          <table:table-cell office:value-type="float" office:value="30022.38" table:style-name="ce18">
            <text:p>30.022,38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4">
          <table:table-cell/>
          <table:table-cell office:value-type="string" table:style-name="ce30">
            <text:p>DL - EDUC</text:p>
          </table:table-cell>
          <table:table-cell office:value-type="string" table:style-name="ce31">
            <text:p>CONTRATAÇÃO DE EMPRESA PARA PRESTAÇÃO DE SERVIÇOS DE APLICAÇÃO DE PISO INTERTRAVADO NA ESCOLA MUNICIPAL IRMÃ ZÉLIA DE NICÁCIO NO MUNICÍPIO DE PESQUEIRA-PE</text:p>
          </table:table-cell>
          <table:table-cell table:number-columns-repeated="4" table:style-name="ce32"/>
          <table:table-cell office:value-type="string" table:style-name="ce33">
            <text:p>11.054.096/0001-97</text:p>
          </table:table-cell>
          <table:table-cell office:value-type="string" table:style-name="ce34">
            <text:p>G &amp; G CONSTRUTORA LTDA - ME</text:p>
          </table:table-cell>
          <table:table-cell table:number-columns-repeated="3" table:style-name="ce32"/>
          <table:table-cell office:value-type="float" office:value="2330.16" table:style-name="ce35">
            <text:p>2.330,16</text:p>
          </table:table-cell>
          <table:table-cell table:number-columns-repeated="4" table:style-name="ce32"/>
          <table:table-cell office:value-type="string" table:style-name="ce33">
            <text:p>4.4.90.51</text:p>
          </table:table-cell>
          <table:table-cell office:value-type="float" office:value="0" table:style-name="ce35">
            <text:p>0,00</text:p>
          </table:table-cell>
          <table:table-cell office:value-type="float" office:value="2330.16" table:style-name="ce35">
            <text:p>2.330,16</text:p>
          </table:table-cell>
          <table:table-cell office:value-type="float" office:value="2330.16" table:style-name="ce35">
            <text:p>2.330,16</text:p>
          </table:table-cell>
          <table:table-cell office:value-type="float" office:value="2330.16" table:style-name="ce35">
            <text:p>2.330,16</text:p>
          </table:table-cell>
          <table:table-cell office:value-type="string" table:style-name="ce36">
            <text:p>CONCLUÍDO</text:p>
          </table:table-cell>
          <table:table-cell table:style-name="ce22"/>
          <table:table-cell table:number-columns-repeated="16360"/>
        </table:table-row>
        <table:table-row table:number-rows-repeated="220" table:style-name="ro2">
          <table:table-cell table:number-columns-repeated="16384"/>
        </table:table-row>
        <table:table-row table:style-name="ro2">
          <table:table-cell office:value-type="string" table:style-name="ce2">
            <text:p>.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3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Area" table:cell-range-address="1ºTRIM2019.$B$2:1ºTRIM2019.$W$62" table:base-cell-address="1ºTRIM2019.$A$1"/>
        </table:named-expressions>
      </table:table>
      <table:table table:name="2°TRIM2019" table:style-name="ta2">
        <table:table-column table:style-name="co2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2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3" table:default-cell-style-name="ce1"/>
        <table:table-column table:style-name="co21" table:number-columns-repeated="16360" table:default-cell-style-name="ce1"/>
        <table:table-row table:style-name="ro1">
          <table:table-cell/>
          <table:table-cell table:number-columns-repeated="14" table:style-name="ce1"/>
          <table:table-cell table:style-name="ce3"/>
          <table:table-cell table:number-columns-repeated="16368" table:style-name="ce1"/>
        </table:table-row>
        <table:table-row table:style-name="ro1">
          <table:table-cell/>
          <table:table-cell office:value-type="string" table:number-columns-spanned="22" table:number-rows-spanned="1" table:style-name="ce51">
            <text:p>MAPA DEMONSTRATIVO DE OBRAS E SERVIÇOS DE ENGENHARIA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/>
          <table:table-cell table:style-name="ce4"/>
          <table:table-cell table:number-columns-repeated="13" table:style-name="ce5"/>
          <table:table-cell table:style-name="ce45"/>
          <table:table-cell table:number-columns-repeated="6" table:style-name="ce5"/>
          <table:table-cell table:style-name="ce6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UNIDADE: PREFEITURA MUNICIPAL DE PESQUEIRA</text:p>
          </table:table-cell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UNIDADE ORÇAMENTÁRIA: SECRETARIA DE INFRAESTRUTURA</text:p>
          </table:table-cell>
          <table:table-cell table:number-columns-repeated="6" table:style-name="ce8"/>
          <table:table-cell table:number-columns-repeated="4" table:style-name="ce10"/>
          <table:table-cell table:style-name="ce8"/>
          <table:table-cell table:number-columns-repeated="2" table:style-name="ce10"/>
          <table:table-cell table:style-name="ce47"/>
          <table:table-cell table:style-name="ce10"/>
          <table:table-cell table:style-name="ce8"/>
          <table:table-cell table:number-columns-repeated="4" table:style-name="ce10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EXERCÍCIO: 2019</text:p>
          </table:table-cell>
          <table:table-cell table:number-columns-repeated="6" table:style-name="ce8"/>
          <table:table-cell office:value-type="string" table:number-columns-spanned="4" table:number-rows-spanned="1" table:style-name="ce38">
            <text:p>RUTILENE DA SILVA OLIVEIRA - CPF: 080.824.504-01 -TÉCNICA EM EDIFICAÇÕES</text:p>
          </table:table-cell>
          <table:covered-table-cell table:number-columns-repeated="3"/>
          <table:table-cell office:value-type="string" table:number-columns-spanned="6" table:number-rows-spanned="1" table:style-name="ce39">
            <text:p>JOÃO EUDES MACHADO TENÓRIO - CPF: 047.939.864-04 - SECRETÁRIO DE INFRAESTRUTURA</text:p>
          </table:table-cell>
          <table:covered-table-cell table:number-columns-repeated="5"/>
          <table:table-cell office:value-type="string" table:number-columns-spanned="4" table:number-rows-spanned="1" table:style-name="ce38">
            <text:p>MARIA JOSÉ CASTRO TENÓRIO - CPF: 008.093.314-97 - PREFEITA MUNICIPAL</text:p>
          </table:table-cell>
          <table:covered-table-cell table:number-columns-repeated="3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PERÍODO DE REFERÊNCIA: 2º TRIMESTRE 2019</text:p>
          </table:table-cell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table:style-name="ce11"/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2">
            <text:p>IDENTIFICAÇÃO DA OBRA, SERVIÇO OU AQUISIÇÃO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3" table:number-rows-spanned="1" table:style-name="ce43">
            <text:p>CONTRATADO</text:p>
          </table:table-cell>
          <table:covered-table-cell table:number-columns-repeated="2"/>
          <table:table-cell office:value-type="string" table:number-columns-spanned="4" table:number-rows-spanned="1" table:style-name="ce43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2" table:style-name="ce43">
            <text:p>REAJUSTE (R$)</text:p>
          </table:table-cell>
          <table:table-cell office:value-type="string" table:number-columns-spanned="4" table:number-rows-spanned="1" table:style-name="ce4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2">
            <text:p>VALOR PAGO ACUMULADO NA OBRA OU SERVIÇO</text:p>
          </table:table-cell>
          <table:table-cell office:value-type="string" table:number-columns-spanned="1" table:number-rows-spanned="2" table:style-name="ce44">
            <text:p>SITUAÇÃO</text:p>
          </table:table-cell>
          <table:table-cell table:number-columns-repeated="16361" table:style-name="ce1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Nº / ANO</text:p>
          </table:table-cell>
          <table:table-cell office:value-type="string" table:style-name="ce12">
            <text:p>CONCEDENTE</text:p>
          </table:table-cell>
          <table:table-cell office:value-type="string" table:style-name="ce13">
            <text:p>REPASSE (R$)</text:p>
          </table:table-cell>
          <table:table-cell office:value-type="string" table:style-name="ce12">
            <text:p>CONTRAPARTIDA (R$)</text:p>
          </table:table-cell>
          <table:table-cell office:value-type="string" table:style-name="ce13">
            <text:p>CNPJ / 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AN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DA OBRA / PARALIZAÇÃO</text:p>
          </table:table-cell>
          <table:table-cell office:value-type="string" table:style-name="ce12">
            <text:p>PRAZO ADITADO</text:p>
          </table:table-cell>
          <table:table-cell office:value-type="string" table:style-name="ce16">
            <text:p>VALOR ADITADO ACUMULADO</text:p>
          </table:table-cell>
          <table:covered-table-cell/>
          <table:table-cell office:value-type="string" table:style-name="ce12">
            <text:p>NATUREZA DA DESPESA</text:p>
          </table:table-cell>
          <table:table-cell office:value-type="string" table:style-name="ce12">
            <text:p>VALOR MEDIDO ACUMULADO (R$)</text:p>
          </table:table-cell>
          <table:table-cell office:value-type="string" table:style-name="ce12">
            <text:p>VALOR PAGO ACUMULADO NO PERÍODO (R$)</text:p>
          </table:table-cell>
          <table:table-cell office:value-type="string" table:style-name="ce12">
            <text:p>VALOR PAGO ACUMULADO NO EXERCÍCIO (R$)</text:p>
          </table:table-cell>
          <table:covered-table-cell/>
          <table:covered-table-cell/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9421.92" table:style-name="ce18">
            <text:p>99.421,92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3.4.4.9.0.5.1</text:p>
          </table:table-cell>
          <table:table-cell office:value-type="float" office:value="189589.39" table:style-name="ce18">
            <text:p>189.589,39</text:p>
          </table:table-cell>
          <table:table-cell table:number-columns-repeated="2" table:style-name="ce18"/>
          <table:table-cell office:value-type="float" office:value="189589.39" table:style-name="ce18">
            <text:p>189.589,39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3.4.4.9.0.5.1</text:p>
          </table:table-cell>
          <table:table-cell office:value-type="float" office:value="88778.07" table:style-name="ce18">
            <text:p>88.778,07</text:p>
          </table:table-cell>
          <table:table-cell table:number-columns-repeated="2" table:style-name="ce18"/>
          <table:table-cell office:value-type="float" office:value="88778.07" table:style-name="ce18">
            <text:p>88.778,07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2">
          <table:table-cell/>
          <table:table-cell office:value-type="string" table:style-name="ce14">
            <text:p>TP/ N° PL 051/2014</text:p>
          </table:table-cell>
          <table:table-cell office:value-type="string" table:style-name="ce15">
            <text:p>CONSTRUÇÃO DE UMA ESCOLA COM (06) SEIS SALAS DE AULA NO BAIRRO XUCURUS - PADRÃO FNDE (ADAPTADO À TOPOGRAFIA DO TERRENO) - ZONA URBANA DA CIDADE DE PESQUEI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5.568.447/0001-85</text:p>
          </table:table-cell>
          <table:table-cell office:value-type="string" table:style-name="ce17">
            <text:p>PAEZINHO EMPREITEIRA &amp; CONSTRUTORA LTDA</text:p>
          </table:table-cell>
          <table:table-cell office:value-type="string" table:style-name="ce17">
            <text:p>080/2014</text:p>
          </table:table-cell>
          <table:table-cell office:value-type="string" table:style-name="ce17">
            <text:p>11/12/2014</text:p>
          </table:table-cell>
          <table:table-cell office:value-type="string" table:style-name="ce17">
            <text:p>240 DIAS</text:p>
          </table:table-cell>
          <table:table-cell office:value-type="float" office:value="942778.94" table:style-name="ce18">
            <text:p>942.778,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20 DIAS</text:p>
          </table:table-cell>
          <table:table-cell table:style-name="ce18"/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448175.53" table:style-name="ce18">
            <text:p>1.448.175,53</text:p>
          </table:table-cell>
          <table:table-cell office:value-type="float" office:value="35104.99" table:style-name="ce18">
            <text:p>35.104,99</text:p>
          </table:table-cell>
          <table:table-cell office:value-type="float" office:value="110500.04" table:style-name="ce18">
            <text:p>110.500,04</text:p>
          </table:table-cell>
          <table:table-cell office:value-type="float" office:value="1483280.52" table:formula="of:=[.S13]+[.T13]" table:style-name="ce18">
            <text:p>1.483.280,52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5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float" office:value="93888.94" table:style-name="ce18">
            <text:p>93.888,94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385947.82" table:style-name="ce18">
            <text:p>385.947,82</text:p>
          </table:table-cell>
          <table:table-cell table:number-columns-repeated="2" table:style-name="ce18"/>
          <table:table-cell office:value-type="float" office:value="385947.82" table:style-name="ce18">
            <text:p>385.947,82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3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35416.54" table:style-name="ce18">
            <text:p>35.416,54</text:p>
          </table:table-cell>
          <table:table-cell table:number-columns-repeated="2" table:style-name="ce18"/>
          <table:table-cell office:value-type="float" office:value="35416.54" table:style-name="ce18">
            <text:p>35.416,54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Nº 004/2015</text:p>
          </table:table-cell>
          <table:table-cell office:value-type="string" table:style-name="ce15">
            <text:p>CONSTRUÇÃO DE 1 (UMA) ESCOLA COM 04 SALAS DE AULA PADRÃO FNDE- NA LOCALIDADE DE SERRA DA CRUZ, ASSENTAMENTO QUILOMBOLA, ZONA RURAL DO MUNICÍPIO DE PESQUEIRA.</text:p>
          </table:table-cell>
          <table:table-cell office:value-type="float" office:value="22590" table:style-name="ce16">
            <text:p>22590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41.394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409.413/0001-73</text:p>
          </table:table-cell>
          <table:table-cell office:value-type="string" table:style-name="ce17">
            <text:p>CONSTRUTORA CAVALCANTI LTDA ME</text:p>
          </table:table-cell>
          <table:table-cell office:value-type="string" table:style-name="ce17">
            <text:p>006/2015</text:p>
          </table:table-cell>
          <table:table-cell office:value-type="string" table:style-name="ce17">
            <text:p>26/03/2015</text:p>
          </table:table-cell>
          <table:table-cell office:value-type="string" table:style-name="ce17">
            <text:p>240 DIAS</text:p>
          </table:table-cell>
          <table:table-cell office:value-type="float" office:value="958062.28" table:style-name="ce18">
            <text:p>958.062,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90 DIAS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731798.8" table:style-name="ce18">
            <text:p>731.798,80</text:p>
          </table:table-cell>
          <table:table-cell table:number-columns-repeated="2" table:style-name="ce18"/>
          <table:table-cell office:value-type="float" office:value="731798.8" table:style-name="ce18">
            <text:p>731.798,8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TP/ Nº 009/2016</text:p>
          </table:table-cell>
          <table:table-cell office:value-type="string" table:style-name="ce26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16"/>
          <table:table-cell office:value-type="string" table:style-name="ce16">
            <text:p>FNDE/MEC</text:p>
          </table:table-cell>
          <table:table-cell table:style-name="ce17"/>
          <table:table-cell table:style-name="ce16"/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13/2016</text:p>
          </table:table-cell>
          <table:table-cell office:value-type="date" office:date-value="2016-04-08T00:00:00" table:style-name="ce23">
            <text:p>08/04/2016</text:p>
          </table:table-cell>
          <table:table-cell table:style-name="ce17"/>
          <table:table-cell office:value-type="float" office:value="595000.28" table:style-name="ce18">
            <text:p>595.000,2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19135.16" table:style-name="ce18">
            <text:p>619.135,16</text:p>
          </table:table-cell>
          <table:table-cell office:value-type="float" office:value="3631.6" table:style-name="ce18">
            <text:p>3.631,60</text:p>
          </table:table-cell>
          <table:table-cell office:value-type="float" office:value="188674.7" table:style-name="ce18">
            <text:p>188.674,70</text:p>
          </table:table-cell>
          <table:table-cell office:value-type="float" office:value="622766.76" table:formula="of:=[.S17]+[.T17]" table:style-name="ce18">
            <text:p>622.766,76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/ Nº 073/2018</text:p>
          </table:table-cell>
          <table:table-cell office:value-type="string" table:style-name="ce26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6.542.585/0001-65</text:p>
          </table:table-cell>
          <table:table-cell office:value-type="string" table:style-name="ce16">
            <text:p>W.V.C CONSTRUTORA LTDA - EPP</text:p>
          </table:table-cell>
          <table:table-cell office:value-type="string" table:style-name="ce17">
            <text:p>098/2017</text:p>
          </table:table-cell>
          <table:table-cell office:value-type="date" office:date-value="2017-12-22T00:00:00" table:style-name="ce23">
            <text:p>22/12/2017</text:p>
          </table:table-cell>
          <table:table-cell office:value-type="string" table:style-name="ce17">
            <text:p>150 DIAS</text:p>
          </table:table-cell>
          <table:table-cell office:value-type="float" office:value="280007.39" table:style-name="ce18">
            <text:p>280.007,39</text:p>
          </table:table-cell>
          <table:table-cell table:number-columns-repeated="2" table:style-name="ce16"/>
          <table:table-cell office:value-type="float" office:value="45963.76" table:style-name="ce18">
            <text:p>45.963,76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121395.93" table:style-name="ce18">
            <text:p>121.395,93</text:p>
          </table:table-cell>
          <table:table-cell office:value-type="float" office:value="26000.17" table:style-name="ce18">
            <text:p>26.000,17</text:p>
          </table:table-cell>
          <table:table-cell office:value-type="float" office:value="26000.17" table:style-name="ce18">
            <text:p>26.000,17</text:p>
          </table:table-cell>
          <table:table-cell office:value-type="float" office:value="147396.09999999998" table:formula="of:=[.S18]+[.T18]" table:style-name="ce18">
            <text:p>147.396,1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75/2017</text:p>
          </table:table-cell>
          <table:table-cell office:value-type="string" table:style-name="ce26">
            <text:p>CONTRATAÇÃO DE EMPRESA DE ENGENHARIA CIVIL PARA EXECUÇÃO DE SERVIÇOS REMASCENTES DA OBRA PADRÃO FNDE TIPO B N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08/2018</text:p>
          </table:table-cell>
          <table:table-cell office:value-type="date" office:date-value="2018-02-08T00:00:00" table:style-name="ce23">
            <text:p>08/02/2018</text:p>
          </table:table-cell>
          <table:table-cell office:value-type="string" table:style-name="ce17">
            <text:p>90 DIAS</text:p>
          </table:table-cell>
          <table:table-cell office:value-type="float" office:value="452690.85" table:style-name="ce18">
            <text:p>452.690,8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550652.88" table:style-name="ce18">
            <text:p>550.652,88</text:p>
          </table:table-cell>
          <table:table-cell table:number-columns-repeated="2" table:style-name="ce18"/>
          <table:table-cell office:value-type="float" office:value="550652.88" table:style-name="ce18">
            <text:p>550.652,88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4">
            <text:p>TP/ Nº 072/2017</text:p>
          </table:table-cell>
          <table:table-cell office:value-type="string" table:style-name="ce26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97/2017</text:p>
          </table:table-cell>
          <table:table-cell office:value-type="date" office:date-value="2018-12-12T00:00:00" table:style-name="ce23">
            <text:p>12/12/2018</text:p>
          </table:table-cell>
          <table:table-cell office:value-type="string" table:style-name="ce17">
            <text:p>120 DIAS</text:p>
          </table:table-cell>
          <table:table-cell office:value-type="float" office:value="143981.26" table:style-name="ce18">
            <text:p>143.981,2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44478.16" table:style-name="ce18">
            <text:p>44.478,16</text:p>
          </table:table-cell>
          <table:table-cell office:value-type="float" office:value="14021.44" table:style-name="ce18">
            <text:p>14.021,44</text:p>
          </table:table-cell>
          <table:table-cell office:value-type="float" office:value="14021.44" table:style-name="ce18">
            <text:p>14.021,44</text:p>
          </table:table-cell>
          <table:table-cell office:value-type="float" office:value="58499.600000000006" table:formula="of:=[.S20]+[.T20]" table:style-name="ce18">
            <text:p>58.499,6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84/2017</text:p>
          </table:table-cell>
          <table:table-cell office:value-type="string" table:style-name="ce26">
            <text:p>CONTRATAÇÃO DE EMPRESA PARA REFORMA DO GRAMADO DO ESTÁDIO JOAQUIM DE BRITO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11/2018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17">
            <text:p>90 DIAS</text:p>
          </table:table-cell>
          <table:table-cell office:value-type="float" office:value="98824.79" table:style-name="ce18">
            <text:p>98.824,7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office:value-type="float" office:value="30000" table:style-name="ce18">
            <text:p>30.000,0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14">
            <text:p>TP / Nº 083/2017</text:p>
          </table:table-cell>
          <table:table-cell office:value-type="string" table:style-name="ce26">
            <text:p>CONTRATAÇÃO DE EMPRESA DE ENGENHARIA CIVIL PARA A EXECUÇÃO DE SERVIÇOS DE PAVIMENTAÇÃO EM PARALELEPÍPEDO GRANÍTICO EM DIVERSAS RUAS DA ZONA URBANA NO MUNICÍPIO DE PESQUEIRA - PE (RUAS ERALDO GUEIROS, 2ª TRAVESSA ERALDO GUEIROS E SANTA MADALENA - LOTEAMENTO PORTAL NO MUNICÍPIO DE PESQUEIRA - PE.)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38/2018</text:p>
          </table:table-cell>
          <table:table-cell office:value-type="date" office:date-value="2018-03-12T00:00:00" table:style-name="ce23">
            <text:p>12/03/2018</text:p>
          </table:table-cell>
          <table:table-cell office:value-type="string" table:style-name="ce17">
            <text:p>150 DIAS</text:p>
          </table:table-cell>
          <table:table-cell office:value-type="float" office:value="158763.82" table:style-name="ce18">
            <text:p>158.763,8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92030.21" table:style-name="ce18">
            <text:p>92.030,21</text:p>
          </table:table-cell>
          <table:table-cell table:number-columns-repeated="2" table:style-name="ce18"/>
          <table:table-cell office:value-type="float" office:value="92030.21" table:style-name="ce18">
            <text:p>92.030,21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4">
            <text:p>TP/ Nº 013/2018</text:p>
          </table:table-cell>
          <table:table-cell office:value-type="string" table:style-name="ce26">
            <text:p>CONTRATAÇÃO DE EMPRESA PARA PRESTAÇÃO DE SERVIÇOS DE ENGENHARIA PARA EXECUÇÃO DOS SERVIÇOS REMANESCENTES DAS OBRAS DA UBS - UNIDADE BÁSICA DE SAÚDE, PORTE I, NO POVOADO DE IPANEMA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72/2018 SAÚDE</text:p>
          </table:table-cell>
          <table:table-cell table:style-name="ce23"/>
          <table:table-cell table:style-name="ce17"/>
          <table:table-cell office:value-type="float" office:value="356866.91" table:style-name="ce18">
            <text:p>356.86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44498.68" table:style-name="ce18">
            <text:p>144.498,68</text:p>
          </table:table-cell>
          <table:table-cell office:value-type="float" office:value="78203.91" table:style-name="ce18">
            <text:p>78.203,91</text:p>
          </table:table-cell>
          <table:table-cell office:value-type="float" office:value="152364" table:style-name="ce18">
            <text:p>152.364,00</text:p>
          </table:table-cell>
          <table:table-cell office:value-type="float" office:value="222702.59" table:formula="of:=[.S23]+[.T23]" table:style-name="ce18">
            <text:p>222.702,59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 table:style-name="ce2"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EXECUÇÃO DE SERVIÇOS REMANESCENTES DA OBRA DA UBS - UNIDADE BÁSICA DE SAÚDE, PORTE I, NOS ANGICOS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96/2018 SAÚDE</text:p>
          </table:table-cell>
          <table:table-cell table:style-name="ce23"/>
          <table:table-cell table:style-name="ce17"/>
          <table:table-cell office:value-type="float" office:value="170582.83" table:style-name="ce18">
            <text:p>170.582,8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47390.85999999999" table:style-name="ce18">
            <text:p>147.390,86</text:p>
          </table:table-cell>
          <table:table-cell office:value-type="float" office:value="13646.46" table:style-name="ce18">
            <text:p>13.646,46</text:p>
          </table:table-cell>
          <table:table-cell office:value-type="float" office:value="61274.71" table:style-name="ce18">
            <text:p>61.274,71</text:p>
          </table:table-cell>
          <table:table-cell office:value-type="float" office:value="161037.31999999998" table:formula="of:=[.S24]+[.T24]" table:style-name="ce18">
            <text:p>161.037,32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0/2018</text:p>
          </table:table-cell>
          <table:table-cell office:value-type="string" table:style-name="ce26">
            <text:p>CONTRATAÇÃO DE EMPRESA PARA EXECUÇÃO DE SERVIÇOS REMANESCENTES DAS OBRAS DA UPA - UNIDADE DE PRONTO ATENDIMENT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6.351.946/0001-89</text:p>
          </table:table-cell>
          <table:table-cell office:value-type="string" table:style-name="ce16">
            <text:p>MPL FREIRE ARAÚJO EMPREITEIRA &amp; CONSTRUTORA LTDA-ME</text:p>
          </table:table-cell>
          <table:table-cell office:value-type="string" table:style-name="ce16">
            <text:p>095/2018 SAÚDE</text:p>
          </table:table-cell>
          <table:table-cell table:style-name="ce23"/>
          <table:table-cell table:style-name="ce17"/>
          <table:table-cell office:value-type="float" office:value="522531.21" table:style-name="ce18">
            <text:p>522.531,2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29743.5" table:style-name="ce18">
            <text:p>129.743,50</text:p>
          </table:table-cell>
          <table:table-cell office:value-type="float" office:value="49547.65" table:style-name="ce18">
            <text:p>49.547,65</text:p>
          </table:table-cell>
          <table:table-cell office:value-type="float" office:value="117317.61" table:style-name="ce18">
            <text:p>117.317,61</text:p>
          </table:table-cell>
          <table:table-cell office:value-type="float" office:value="179291.15" table:formula="of:=[.S25]+[.T25]" table:style-name="ce18">
            <text:p>179.291,15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DA SECRETARIA DE INFRAESTRUTURA DO MUNICÍPIO DE PESQUEIRA - 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0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206942.11" table:style-name="ce18">
            <text:p>206.942,11</text:p>
          </table:table-cell>
          <table:table-cell table:number-columns-repeated="2" table:style-name="ce16"/>
          <table:table-cell office:value-type="float" office:value="258666.19" table:style-name="ce18">
            <text:p>258.666,19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172451.7" table:style-name="ce18">
            <text:p>172.451,70</text:p>
          </table:table-cell>
          <table:table-cell office:value-type="float" office:value="56045.85" table:style-name="ce18">
            <text:p>56.045,85</text:p>
          </table:table-cell>
          <table:table-cell office:value-type="float" office:value="107781.36" table:style-name="ce18">
            <text:p>107.781,36</text:p>
          </table:table-cell>
          <table:table-cell office:value-type="float" office:value="228497.55000000002" table:formula="of:=[.S26]+[.T26]" table:style-name="ce18">
            <text:p>228.497,55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REALIZADOS PELA SEPE, PESQUEIRA DA REDE MUNICIPAL DE ENSIN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1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77575.03" table:style-name="ce18">
            <text:p>77.575,0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25858.32" table:style-name="ce18">
            <text:p>25.858,32</text:p>
          </table:table-cell>
          <table:table-cell table:number-columns-repeated="2" table:style-name="ce18"/>
          <table:table-cell office:value-type="float" office:value="25858.32" table:style-name="ce18">
            <text:p>25.858,32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CP/ Nº 056/2018</text:p>
          </table:table-cell>
          <table:table-cell office:value-type="string" table:style-name="ce26">
            <text:p>CONTRATAÇÃO DE EMPRESA DE ENGENHARIA PARA COLETA, TRANSPORTES E DESTINAÇÃO FINAL NO ATERRO SANITÁRIO DE RESÍDUOS SÓLIDOS E URBANOS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84/2018</text:p>
          </table:table-cell>
          <table:table-cell office:value-type="date" office:date-value="2018-05-08T00:00:00" table:style-name="ce23">
            <text:p>08/05/2018</text:p>
          </table:table-cell>
          <table:table-cell office:value-type="string" table:style-name="ce17">
            <text:p>60 MESES</text:p>
          </table:table-cell>
          <table:table-cell office:value-type="float" office:value="8318739" table:style-name="ce18">
            <text:p>8.318.739,00</text:p>
          </table:table-cell>
          <table:table-cell table:number-columns-repeated="2" table:style-name="ce16"/>
          <table:table-cell office:value-type="float" office:value="1619312.4" table:style-name="ce18">
            <text:p>1.619.312,40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1583136.85" table:style-name="ce18">
            <text:p>1.583.136,85</text:p>
          </table:table-cell>
          <table:table-cell office:value-type="float" office:value="408256.92" table:style-name="ce18">
            <text:p>408.256,92</text:p>
          </table:table-cell>
          <table:table-cell office:value-type="float" office:value="970793.68" table:style-name="ce18">
            <text:p>970.793,68</text:p>
          </table:table-cell>
          <table:table-cell office:value-type="float" office:value="1991393.77" table:formula="of:=[.S28]+[.T28]" table:style-name="ce18">
            <text:p>1.991.393,77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PP/ Nº 027/2018</text:p>
          </table:table-cell>
          <table:table-cell office:value-type="string" table:style-name="ce26">
            <text:p>CONTRATAÇÃO DE EMPRESA PARA SERVIÇOS DE LIMPEZA E DESOBSTRUÇÃO DE GALERIAS, CÓRREGOS E CANAIS A CÉU ABERTO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2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7">
            <text:p>085/2018</text:p>
          </table:table-cell>
          <table:table-cell office:value-type="date" office:date-value="2018-05-04T00:00:00" table:style-name="ce23">
            <text:p>04/05/2018</text:p>
          </table:table-cell>
          <table:table-cell office:value-type="string" table:style-name="ce17">
            <text:p>12 MESES</text:p>
          </table:table-cell>
          <table:table-cell office:value-type="float" office:value="249000" table:style-name="ce18">
            <text:p>249.000,00</text:p>
          </table:table-cell>
          <table:table-cell table:number-columns-repeated="2" table:style-name="ce16"/>
          <table:table-cell office:value-type="float" office:value="61709.49" table:style-name="ce18">
            <text:p>61.709,49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135242.79" table:style-name="ce18">
            <text:p>135.242,79</text:p>
          </table:table-cell>
          <table:table-cell office:value-type="float" office:value="113757.21" table:style-name="ce18">
            <text:p>113.757,21</text:p>
          </table:table-cell>
          <table:table-cell office:value-type="float" office:value="160662.85" table:style-name="ce18">
            <text:p>160.662,85</text:p>
          </table:table-cell>
          <table:table-cell office:value-type="float" office:value="249000" table:formula="of:=[.S29]+[.T29]" table:style-name="ce18">
            <text:p>249.000,0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REPOSIÇÃO DE PAVIMENTAÇÃO COM PARALELEPÍPEDOS GRANÍTICOS E CAIAÇÃO DE MEIO-FI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76/2018</text:p>
          </table:table-cell>
          <table:table-cell office:value-type="date" office:date-value="2018-04-18T00:00:00" table:style-name="ce23">
            <text:p>18/04/2018</text:p>
          </table:table-cell>
          <table:table-cell office:value-type="string" table:style-name="ce17">
            <text:p>12 MESES</text:p>
          </table:table-cell>
          <table:table-cell office:value-type="float" office:value="334446" table:style-name="ce18">
            <text:p>334.446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94230.43" table:style-name="ce18">
            <text:p>194.230,43</text:p>
          </table:table-cell>
          <table:table-cell office:value-type="float" office:value="93614.78" table:style-name="ce18">
            <text:p>93.614,78</text:p>
          </table:table-cell>
          <table:table-cell office:value-type="float" office:value="177997.28" table:style-name="ce18">
            <text:p>177.997,28</text:p>
          </table:table-cell>
          <table:table-cell office:value-type="float" office:value="287845.20999999996" table:formula="of:=[.S30]+[.T30]" table:style-name="ce18">
            <text:p>287.845,21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06/2018</text:p>
          </table:table-cell>
          <table:table-cell office:value-type="string" table:style-name="ce26">
            <text:p>CONTRATAÇÃO DE EMPRESA PARA PRESTAÇÃO DE SERVIÇOS DE REFORMA E MELHORAMENTO DAS ESCOLAS DA REDE MUNICIPAL D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42/2018</text:p>
          </table:table-cell>
          <table:table-cell table:style-name="ce23"/>
          <table:table-cell table:style-name="ce17"/>
          <table:table-cell office:value-type="float" office:value="649764.37" table:style-name="ce18">
            <text:p>649.764,3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834552.14" table:style-name="ce18">
            <text:p>834.552,14</text:p>
          </table:table-cell>
          <table:table-cell table:number-columns-repeated="2" table:style-name="ce18"/>
          <table:table-cell office:value-type="float" office:value="834552.14" table:style-name="ce18">
            <text:p>834.552,14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TP / Nº 026/2018</text:p>
          </table:table-cell>
          <table:table-cell office:value-type="string" table:style-name="ce26">
            <text:p>CONTRATAÇÃO DE EMPRESA PARA SERVIÇOS DE CONSTRUÇÃO DE REDES DE ESGOTO E DRENAGEM DE ÁGUAS PLUVIAIS N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07/2018</text:p>
          </table:table-cell>
          <table:table-cell office:value-type="date" office:date-value="2018-06-04T00:00:00" table:style-name="ce23">
            <text:p>04/06/2018</text:p>
          </table:table-cell>
          <table:table-cell office:value-type="string" table:style-name="ce17">
            <text:p>12 MESES</text:p>
          </table:table-cell>
          <table:table-cell office:value-type="float" office:value="195989.42" table:style-name="ce18">
            <text:p>195.989,4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2950.99" table:style-name="ce18">
            <text:p>52.950,99</text:p>
          </table:table-cell>
          <table:table-cell office:value-type="float" office:value="62804.800000000003" table:style-name="ce18">
            <text:p>62.804,80</text:p>
          </table:table-cell>
          <table:table-cell office:value-type="float" office:value="72405.919999999998" table:style-name="ce18">
            <text:p>72.405,92</text:p>
          </table:table-cell>
          <table:table-cell office:value-type="float" office:value="115755.79000000001" table:formula="of:=[.S32]+[.T32]" table:style-name="ce18">
            <text:p>115.755,79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 table:style-name="ce2"/>
          <table:table-cell office:value-type="string" table:style-name="ce14">
            <text:p>TP / Nº 036/2018</text:p>
          </table:table-cell>
          <table:table-cell office:value-type="string" table:style-name="ce26">
            <text:p>CONTRATAÇÃO DE EMPRESA DE ENGENHARIA PARA CONSTRUÇÃO DE PAVIMENTAÇÃO EM PARALELEPÍPEDOS GRANÍTICOS DE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office:value-type="string" table:style-name="ce17">
            <text:p>152/2018</text:p>
          </table:table-cell>
          <table:table-cell office:value-type="date" office:date-value="2018-07-16T00:00:00" table:style-name="ce23">
            <text:p>16/07/2018</text:p>
          </table:table-cell>
          <table:table-cell office:value-type="string" table:style-name="ce17">
            <text:p>150 DIAS</text:p>
          </table:table-cell>
          <table:table-cell office:value-type="float" office:value="317288.21999999997" table:style-name="ce18">
            <text:p>317.288,2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40625.72" table:style-name="ce18">
            <text:p>140.625,72</text:p>
          </table:table-cell>
          <table:table-cell table:number-columns-repeated="2" table:style-name="ce18"/>
          <table:table-cell office:value-type="float" office:value="140625.72" table:style-name="ce18">
            <text:p>140.625,72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1">
          <table:table-cell table:style-name="ce2"/>
          <table:table-cell office:value-type="string" table:style-name="ce14">
            <text:p>TP / Nº 044/2018</text:p>
          </table:table-cell>
          <table:table-cell office:value-type="string" table:style-name="ce26">
            <text:p>LOTE I - CONTRATAÇÃO DE EMPRESA PARA CONSTRUÇÃO DE PAVIMENTAÇÃO EM PARALELEPÍPEDOS GRANÍTICOS DA RUAS TRAVESSA PADRE ANCHIETA E MARECHAL COSTA E SILVA - BAIRRO CENTENÁRIO NO MUNICÍPIO DE PESQUEIRA-PE; LOTE II - CONTRATAÇÃO DE EMPRESA PARA CONSTRUÇÃO DE PAVIMENTAÇÃO EM PARALELEPÍPEDOS GRANÍTICOS DAS TRAVESSAS DO FUNDÃO - TRECHO 1 E 2 - NO DISTRITO DE MUTUCA NO MUNICÍPIO DE PESQUEIRA-PE; LOTE III - CONTRATAÇÃO DE EMPRESA PARA CONSTRUÇÃO DE PAVIMENTAÇÃO EM PARALELEPÍPEDOS GRANÍTICOS DA SUBIDA DO AÇUDE SANTANA - ZONA RURAL NO MUNICÍPIO DE PESQUEIRA-PE; LOTE IV - CONTRATAÇÃO DE EMPRESA PARA CONSTRUÇÃO DE PAVIMENTAÇÃO EM PARALELEPÍPEDOS GRANÍTICOS DA AVENIDA Dr. MÁRCIO MARINHO DE ANDRADE - BAIRRO PORTAL NO MUNICÍPIO DE PESQUEIRA-PE.<text:s/>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73/2018</text:p>
          </table:table-cell>
          <table:table-cell office:value-type="date" office:date-value="2018-09-06T00:00:00" table:style-name="ce23">
            <text:p>06/09/2018</text:p>
          </table:table-cell>
          <table:table-cell office:value-type="string" table:style-name="ce16">
            <text:p>LOTES I E II 120 DIAS; LOTES III E IV 60 DIAS</text:p>
          </table:table-cell>
          <table:table-cell office:value-type="float" office:value="380480.67" table:style-name="ce18">
            <text:p>380.480,6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51098.23000000001" table:style-name="ce18">
            <text:p>151.098,23</text:p>
          </table:table-cell>
          <table:table-cell table:number-columns-repeated="2" table:style-name="ce18"/>
          <table:table-cell office:value-type="float" office:value="151098.23000000001" table:style-name="ce18">
            <text:p>151.098,23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0">
          <table:table-cell table:style-name="ce2"/>
          <table:table-cell office:value-type="string" table:style-name="ce14">
            <text:p>TP / Nº 057/2018</text:p>
          </table:table-cell>
          <table:table-cell office:value-type="string" table:style-name="ce26">
            <text:p>CONTRATAÇÃO DE EMPRESA DE ENGENHARIA CIVIL PARA A EXECUÇÃO DOS SERVIÇOS REFERENTES A 01 (UMA) QUADRA POLIESPORTIVA COM VESTIÁRIOS (980,40m²) NA ESCOLA MUNICIPAL SANTO ANTÔNIO NO BAIRRO VILA ANÁPOLIS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174/2018</text:p>
          </table:table-cell>
          <table:table-cell office:value-type="date" office:date-value="2018-09-11T00:00:00" table:style-name="ce23">
            <text:p>11/09/2018</text:p>
          </table:table-cell>
          <table:table-cell office:value-type="string" table:style-name="ce16">
            <text:p>6 MESES</text:p>
          </table:table-cell>
          <table:table-cell office:value-type="float" office:value="655342.53" table:style-name="ce18">
            <text:p>655.342,5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81865.13" table:style-name="ce18">
            <text:p>381.865,13</text:p>
          </table:table-cell>
          <table:table-cell office:value-type="float" office:value="78028.800000000003" table:style-name="ce18">
            <text:p>78.028,80</text:p>
          </table:table-cell>
          <table:table-cell office:value-type="float" office:value="158683.14000000001" table:style-name="ce18">
            <text:p>158.683,14</text:p>
          </table:table-cell>
          <table:table-cell office:value-type="float" office:value="459893.93" table:formula="of:=[.S35]+[.T35]" table:style-name="ce18">
            <text:p>459.893,93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 table:style-name="ce2"/>
          <table:table-cell office:value-type="string" table:style-name="ce14">
            <text:p>TP / Nº 45/2018</text:p>
          </table:table-cell>
          <table:table-cell office:value-type="string" table:style-name="ce26">
            <text:p>CONTRATAÇÃO DE EMPRESA DE ENGENHARIA CIVIL PARA EXECUÇÃO DOS SERVIÇOS REFERENTES A 01 (UMA) QUADRA POLIESPORTIVA COM VESTIÁRIOS (390,00m²), NA ESCOLA MUNICIPAL MARIA BERNADETE DE BRITO MIRANDA - NO BAIRRO CENTENÁRIO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7">
            <text:p>172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16">
            <text:p>180 DIAS</text:p>
          </table:table-cell>
          <table:table-cell office:value-type="float" office:value="496708.14" table:style-name="ce18">
            <text:p>496.708,14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29193.80000000005" table:style-name="ce18">
            <text:p>629.193,80</text:p>
          </table:table-cell>
          <table:table-cell office:value-type="float" office:value="9516.2000000000007" table:style-name="ce18">
            <text:p>9.516,20</text:p>
          </table:table-cell>
          <table:table-cell office:value-type="float" office:value="246648.48" table:style-name="ce18">
            <text:p>246.648,48</text:p>
          </table:table-cell>
          <table:table-cell office:value-type="float" office:value="638710" table:formula="of:=[.S36]+[.T36]" table:style-name="ce18">
            <text:p>638.710,0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 table:style-name="ce2"/>
          <table:table-cell office:value-type="string" table:style-name="ce14">
            <text:p>CC / Nº 030/2018</text:p>
          </table:table-cell>
          <table:table-cell office:value-type="string" table:style-name="ce26">
            <text:p>CONTRATAÇÃO DE EMPRESA PARA PRESTAÇÃO DE SERVIÇOS DE ENGENHARIA NA EXECUÇÃO DE MANUTENÇÃO PREVENTIVA E CORRETIVA NAS ACADEMIAS DA SÁUDE E NAS UNIDADES BÁSICAS DE SÁUDE EM DIVERSAS LOCALIDADES DO MUNICÍPIO DE PESQUIE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3/2018</text:p>
          </table:table-cell>
          <table:table-cell table:style-name="ce23"/>
          <table:table-cell table:style-name="ce16"/>
          <table:table-cell office:value-type="float" office:value="293714.90000000002" table:style-name="ce18">
            <text:p>293.714,9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3108.879999999997" table:style-name="ce18">
            <text:p>33.108,88</text:p>
          </table:table-cell>
          <table:table-cell table:number-columns-repeated="2" table:style-name="ce18"/>
          <table:table-cell office:value-type="float" office:value="33108.879999999997" table:style-name="ce18">
            <text:p>33.108,88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8">
          <table:table-cell table:style-name="ce2"/>
          <table:table-cell office:value-type="string" table:style-name="ce14">
            <text:p>CC / Nº 032/2018</text:p>
          </table:table-cell>
          <table:table-cell office:value-type="string" table:style-name="ce26">
            <text:p>CONTRATAÇÃO DE EMPRESA PARA PRESTAÇÃO DE SERVIÇOS DE ENGENHARIA NA EXECUÇÃO DA AMPLIAÇÃO DA UNIDADE BÁSICA DE SAÚDE DE MIMOSO, PORTE I, POR REGIME DE PREÇO UNITÁRIO,<text:s/>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5/2018</text:p>
          </table:table-cell>
          <table:table-cell office:value-type="date" office:date-value="2018-08-17T00:00:00" table:style-name="ce23">
            <text:p>17/08/2018</text:p>
          </table:table-cell>
          <table:table-cell office:value-type="string" table:style-name="ce17">
            <text:p>60 DIAS</text:p>
          </table:table-cell>
          <table:table-cell office:value-type="float" office:value="114686.49" table:style-name="ce18">
            <text:p>114.686,4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4306.19" table:style-name="ce18">
            <text:p>54.306,19</text:p>
          </table:table-cell>
          <table:table-cell table:number-columns-repeated="2" table:style-name="ce18"/>
          <table:table-cell office:value-type="float" office:value="54306.19" table:style-name="ce18">
            <text:p>54.306,19</text:p>
          </table:table-cell>
          <table:table-cell office:value-type="string" table:style-name="ce19">
            <text:p>ANDAMENTO</text:p>
          </table:table-cell>
          <table:table-cell table:number-columns-repeated="16361" table:style-name="ce3"/>
        </table:table-row>
        <table:table-row table:style-name="ro8">
          <table:table-cell table:style-name="ce2"/>
          <table:table-cell office:value-type="string" table:style-name="ce14">
            <text:p>TP / N° 013/2019</text:p>
          </table:table-cell>
          <table:table-cell office:value-type="string" table:style-name="ce26">
            <text:p>CONTRATAÇÃO DE EMPRESA DE ENGENHARIA PARA EXECUÇÃO DOS SERVIÇOS REMANESCENTES DAS OBRAS DA UNIDADE DE SAÚDE BÁSICA DE PAPAGAIO, PORTE I, N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86/2019 SAÚDE</text:p>
          </table:table-cell>
          <table:table-cell table:style-name="ce23"/>
          <table:table-cell table:style-name="ce17"/>
          <table:table-cell office:value-type="float" office:value="203990.86" table:style-name="ce18">
            <text:p>203.990,8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16800.330000000002" table:style-name="ce18">
            <text:p>16.800,33</text:p>
          </table:table-cell>
          <table:table-cell office:value-type="float" office:value="16800.330000000002" table:style-name="ce18">
            <text:p>16.800,33</text:p>
          </table:table-cell>
          <table:table-cell office:value-type="float" office:value="16800.330000000002" table:formula="of:=[.S39]+[.T39]" table:style-name="ce18">
            <text:p>16.800,33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 table:style-name="ce3"/>
        </table:table-row>
        <table:table-row table:style-name="ro8">
          <table:table-cell table:style-name="ce2"/>
          <table:table-cell office:value-type="string" table:style-name="ce14">
            <text:p>TP / Nº 004/2019</text:p>
          </table:table-cell>
          <table:table-cell office:value-type="string" table:style-name="ce26">
            <text:p>CONTRATAÇÃO DE EMPRESA PARA A CONSTRUÇÃO DE 01 (UMA) QUADRA COBERTA NA ESCOLA MUNICIPAL INTERMEDIÁRIA SEBASTIÃO QUIRINO DA COSTA, DISTRITO DE PAPAGAIO, ZONA RURAL DA CIDADE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512.762/0001-93</text:p>
          </table:table-cell>
          <table:table-cell office:value-type="string" table:style-name="ce16">
            <text:p>WILLGTON SOARES CAVALCANTE EIRELLI</text:p>
          </table:table-cell>
          <table:table-cell office:value-type="string" table:style-name="ce16">
            <text:p>042/2019 FME</text:p>
          </table:table-cell>
          <table:table-cell office:value-type="date" office:date-value="2019-04-04T00:00:00" table:style-name="ce23">
            <text:p>04/04/2019</text:p>
          </table:table-cell>
          <table:table-cell office:value-type="string" table:style-name="ce17">
            <text:p>10 MESES</text:p>
          </table:table-cell>
          <table:table-cell office:value-type="float" office:value="417206.91" table:style-name="ce18">
            <text:p>417.20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44688.5" table:style-name="ce18">
            <text:p>44.688,50</text:p>
          </table:table-cell>
          <table:table-cell office:value-type="float" office:value="44688.5" table:style-name="ce18">
            <text:p>44.688,50</text:p>
          </table:table-cell>
          <table:table-cell office:value-type="float" office:value="44688.5" table:formula="of:=[.S40]+[.T40]" table:style-name="ce18">
            <text:p>44.688,5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 table:style-name="ce3"/>
        </table:table-row>
        <table:table-row table:style-name="ro10">
          <table:table-cell table:style-name="ce2"/>
          <table:table-cell office:value-type="string" table:style-name="ce14">
            <text:p>TP / N° 001/2019</text:p>
          </table:table-cell>
          <table:table-cell office:value-type="string" table:style-name="ce26">
            <text:p>CONTRATAÇÃO DE EMPRESA DE ENGENHARIA CIVIL PARA EXECUÇÃO DOS SERVIÇOS REFERENTE A 01 (UMA) COBERTA DE QUADRA NA ESCOLA MUNICIPAL MARIA BERNADETE DE BRITO MIRANDA NO BAIRRO CENTENÁRIO D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6">
            <text:p>037/2019 FME</text:p>
          </table:table-cell>
          <table:table-cell office:value-type="date" office:date-value="2019-02-07T00:00:00" table:style-name="ce23">
            <text:p>07/02/2019</text:p>
          </table:table-cell>
          <table:table-cell office:value-type="string" table:style-name="ce17">
            <text:p>3 MESES</text:p>
          </table:table-cell>
          <table:table-cell office:value-type="float" office:value="317406.56" table:style-name="ce18">
            <text:p>317.406,5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06969.51" table:style-name="ce18">
            <text:p>306.969,51</text:p>
          </table:table-cell>
          <table:table-cell office:value-type="float" office:value="306969.51" table:style-name="ce18">
            <text:p>306.969,51</text:p>
          </table:table-cell>
          <table:table-cell office:value-type="float" office:value="306969.51" table:formula="of:=[.S41]+[.T41]" table:style-name="ce18">
            <text:p>306.969,51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 table:style-name="ce3"/>
        </table:table-row>
        <table:table-row table:style-name="ro3">
          <table:table-cell table:style-name="ce2"/>
          <table:table-cell office:value-type="string" table:style-name="ce14">
            <text:p>TP / Nº <text:s/>003/2013</text:p>
          </table:table-cell>
          <table:table-cell office:value-type="string" table:style-name="ce26">
            <text:p>SERVIÇOS DE ASSISTÊNCIA TÉCNICA, MANUTENÇÃO PREVENTIVA, CORETIVA E EXTRA-MANUTENÇÃO DAS VIAS URBANAS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6.698.978/0001-55</text:p>
          </table:table-cell>
          <table:table-cell office:value-type="string" table:style-name="ce16">
            <text:p>AGAS CONSTRUTORA LTDA ME</text:p>
          </table:table-cell>
          <table:table-cell office:value-type="string" table:style-name="ce17">
            <text:p>064/2013</text:p>
          </table:table-cell>
          <table:table-cell table:style-name="ce23"/>
          <table:table-cell table:style-name="ce17"/>
          <table:table-cell office:value-type="float" office:value="13815.75" table:style-name="ce18">
            <text:p>13.815,7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13815.75" table:style-name="ce18">
            <text:p>13.815,75</text:p>
          </table:table-cell>
          <table:table-cell office:value-type="float" office:value="13815.75" table:style-name="ce18">
            <text:p>13.815,75</text:p>
          </table:table-cell>
          <table:table-cell office:value-type="float" office:value="13815.75" table:style-name="ce18">
            <text:p>13.815,75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 table:style-name="ce2"/>
          <table:table-cell office:value-type="string" table:style-name="ce14">
            <text:p>DL - SASC</text:p>
          </table:table-cell>
          <table:table-cell office:value-type="string" table:style-name="ce26">
            <text:p>CONTRATAÇÃO DE EMPRES PARA PRESTAÇÃO DE SERVIÇOD DE RETELHAMENTO DO PRÉDIO ONDE FUNCIONARÁ O PROGRAMA BOLSA FAMÍLIA DA SECRETARIA DE ASSISTÊNCIA SOCIAL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01/2018 SASC</text:p>
          </table:table-cell>
          <table:table-cell office:value-type="date" office:date-value="2018-11-05T00:00:00" table:style-name="ce23">
            <text:p>05/11/2018</text:p>
          </table:table-cell>
          <table:table-cell office:value-type="string" table:style-name="ce17">
            <text:p>2 MESES</text:p>
          </table:table-cell>
          <table:table-cell office:value-type="float" office:value="30124.799999999999" table:style-name="ce18">
            <text:p>30.124,8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9027.66" table:style-name="ce18">
            <text:p>19.027,66</text:p>
          </table:table-cell>
          <table:table-cell table:number-columns-repeated="2" table:style-name="ce18"/>
          <table:table-cell office:value-type="float" office:value="19027.66" table:style-name="ce18">
            <text:p>19.027,66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 table:style-name="ce2"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ELABORAÇÃO DE PROJETOS DE ENGENHARIA PARA 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10.550.653/0001-06</text:p>
          </table:table-cell>
          <table:table-cell office:value-type="string" table:style-name="ce16">
            <text:p>PEPAULO PROJETOS CONSULTORIA E OBRAS</text:p>
          </table:table-cell>
          <table:table-cell table:style-name="ce16"/>
          <table:table-cell table:style-name="ce23"/>
          <table:table-cell table:style-name="ce17"/>
          <table:table-cell office:value-type="float" office:value="28776.53" table:style-name="ce18">
            <text:p>28.776,5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13000" table:style-name="ce18">
            <text:p>13.000,00</text:p>
          </table:table-cell>
          <table:table-cell office:value-type="float" office:value="15776.53" table:style-name="ce18">
            <text:p>15.776,53</text:p>
          </table:table-cell>
          <table:table-cell office:value-type="float" office:value="28776.53" table:style-name="ce18">
            <text:p>28.776,53</text:p>
          </table:table-cell>
          <table:table-cell office:value-type="float" office:value="28776.53" table:formula="of:=[.S44]+[.T44]" table:style-name="ce18">
            <text:p>28.776,53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 table:style-name="ce3"/>
        </table:table-row>
        <table:table-row table:style-name="ro9">
          <table:table-cell table:style-name="ce2"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ACOMPANHAMENTO DOS CONVÊNIOS DA PREFEITURA MUNICIPAL DE PESQUEIRA-PE JUNTO AO SISTEMA DE GESTÃO DE CONVÊNIOS E CONTRATOS - SICONV - INCLUINDO ETAPAS DE INCLUSÃO, EXECUÇÃO E PRESTAÇÃO DE CONTAS DO MUNICÍPIO DE PESQUEIRA-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3/2019</text:p>
          </table:table-cell>
          <table:table-cell office:value-type="date" office:date-value="2019-01-02T00:00:00" table:style-name="ce23">
            <text:p>02/01/2019</text:p>
          </table:table-cell>
          <table:table-cell office:value-type="string" table:style-name="ce17">
            <text:p>5 MESES</text:p>
          </table:table-cell>
          <table:table-cell office:value-type="float" office:value="14980" table:style-name="ce18">
            <text:p>14.98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2996" table:style-name="ce18">
            <text:p>2.996,00</text:p>
          </table:table-cell>
          <table:table-cell office:value-type="float" office:value="8988" table:style-name="ce18">
            <text:p>8.988,00</text:p>
          </table:table-cell>
          <table:table-cell office:value-type="float" office:value="11984" table:style-name="ce18">
            <text:p>11.984,00</text:p>
          </table:table-cell>
          <table:table-cell office:value-type="float" office:value="11984" table:formula="of:=[.S45]+[.T45]" table:style-name="ce18">
            <text:p>11.984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 table:style-name="ce2"/>
          <table:table-cell table:style-name="ce14"/>
          <table:table-cell office:value-type="string" table:style-name="ce26">
            <text:p>CONTRATAÇÃO DE EMPRESA ESPECIALIZADA NOS SERVIÇOS DE COLETA, TRANSPORTE, TRATAMENTO E DESTINAÇÃO FINAL DE RESÍDUOS SÓLIDOS, GERADOS PELO SERVIÇO DE SAÚDE DA PREFEITURA MUNICIPAL DE PESQUEIRA (DESPESAS DE EXERCÍCIO ANTERIOR)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1.568.077/0001-25</text:p>
          </table:table-cell>
          <table:table-cell office:value-type="string" table:style-name="ce16">
            <text:p>STERICYCLE GESTÃO AMBIENTAL LTDA</text:p>
          </table:table-cell>
          <table:table-cell table:style-name="ce16"/>
          <table:table-cell table:style-name="ce23"/>
          <table:table-cell table:style-name="ce17"/>
          <table:table-cell office:value-type="float" office:value="11500" table:style-name="ce18">
            <text:p>11.50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11500" table:style-name="ce18">
            <text:p>11.500,00</text:p>
          </table:table-cell>
          <table:table-cell office:value-type="float" office:value="11500" table:style-name="ce18">
            <text:p>11.500,00</text:p>
          </table:table-cell>
          <table:table-cell office:value-type="float" office:value="11500" table:style-name="ce18">
            <text:p>11.5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3">
          <table:table-cell table:style-name="ce2"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AHRIA PARA REALIZAÇÃO DE SERVIÇOS EXTRAS NA OBRA DA CRECHE PADRÃO FNDE, TIPO B NO MUNICÍPIO DE PESQUEIRA - PE.</text:p>
          </table:table-cell>
          <table:table-cell table:style-name="ce28"/>
          <table:table-cell table:style-name="ce17"/>
          <table:table-cell table:number-columns-repeated="2" table:style-name="ce28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table:style-name="ce28"/>
          <table:table-cell office:value-type="date" office:date-value="2018-07-20T00:00:00" table:style-name="ce23">
            <text:p>20/07/2018</text:p>
          </table:table-cell>
          <table:table-cell office:value-type="string" table:style-name="ce17">
            <text:p>2 MESES</text:p>
          </table:table-cell>
          <table:table-cell office:value-type="float" office:value="32067.96" table:style-name="ce18">
            <text:p>32.067,96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7">
            <text:p>4.4.90.51</text:p>
          </table:table-cell>
          <table:table-cell office:value-type="float" office:value="23618.13" table:style-name="ce18">
            <text:p>23.618,13</text:p>
          </table:table-cell>
          <table:table-cell table:number-columns-repeated="2" table:style-name="ce18"/>
          <table:table-cell office:value-type="float" office:value="23618.13" table:style-name="ce18">
            <text:p>23.618,13</text:p>
          </table:table-cell>
          <table:table-cell office:value-type="string" table:style-name="ce48">
            <text:p>CONTRATO VENCIDO</text:p>
          </table:table-cell>
          <table:table-cell table:number-columns-repeated="16361" table:style-name="ce1"/>
        </table:table-row>
        <table:table-row table:style-name="ro8">
          <table:table-cell table:style-name="ce2"/>
          <table:table-cell office:value-type="string" table:style-name="ce14">
            <text:p>DL - EDUC</text:p>
          </table:table-cell>
          <table:table-cell office:value-type="string" table:style-name="ce26">
            <text:p>CONTRATAÇÃO DE EMPRESA DE ENGENAHRIA PARA EXECUÇÃO DE SERVIÇOS DE PINTURA - ESCOLA MUNICIPAL PROFª MARIA DE LOURDES LIMA ALMEIDA NO MUNICÍPIO DE PESQUEIRA - PE</text:p>
          </table:table-cell>
          <table:table-cell table:number-columns-repeated="4" table:style-name="ce28"/>
          <table:table-cell office:value-type="string" table:style-name="ce1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02/2019</text:p>
          </table:table-cell>
          <table:table-cell table:style-name="ce29"/>
          <table:table-cell table:style-name="ce28"/>
          <table:table-cell office:value-type="float" office:value="32160.3" table:style-name="ce18">
            <text:p>32.160,30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3.3.90.39</text:p>
          </table:table-cell>
          <table:table-cell office:value-type="float" office:value="22180.41" table:style-name="ce18">
            <text:p>22.180,41</text:p>
          </table:table-cell>
          <table:table-cell table:number-columns-repeated="2" table:style-name="ce18"/>
          <table:table-cell office:value-type="float" office:value="22180.41" table:style-name="ce18">
            <text:p>22.180,41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 table:style-name="ce2"/>
          <table:table-cell office:value-type="string" table:style-name="ce14">
            <text:p>DL - INFRA</text:p>
          </table:table-cell>
          <table:table-cell office:value-type="string" table:style-name="ce26">
            <text:p>CONTRATAÇÃO DE EMPRESA DE ENGENHARIA PARA CONSTRUÇÃO DE UMA PRAÇA NO POVOADO DE IPANEMA, MUNICÍPIO DE PESQUEIRA-PE</text:p>
          </table:table-cell>
          <table:table-cell table:style-name="ce28"/>
          <table:table-cell office:value-type="string" table:style-name="ce16">
            <text:p>RECURSOS PRÓPRIOS</text:p>
          </table:table-cell>
          <table:table-cell table:number-columns-repeated="2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4/2019</text:p>
          </table:table-cell>
          <table:table-cell office:value-type="date" office:date-value="2019-02-05T00:00:00" table:style-name="ce29">
            <text:p>05/02/2019</text:p>
          </table:table-cell>
          <table:table-cell office:value-type="string" table:style-name="ce16">
            <text:p>15 DIAS</text:p>
          </table:table-cell>
          <table:table-cell office:value-type="float" office:value="30491.49" table:style-name="ce18">
            <text:p>30.491,49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0491.49" table:style-name="ce18">
            <text:p>30.491,49</text:p>
          </table:table-cell>
          <table:table-cell office:value-type="float" office:value="30491.49" table:style-name="ce18">
            <text:p>30.491,49</text:p>
          </table:table-cell>
          <table:table-cell office:value-type="float" office:value="30491.49" table:style-name="ce18">
            <text:p>30.491,49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3">
          <table:table-cell table:style-name="ce2"/>
          <table:table-cell office:value-type="string" table:style-name="ce14">
            <text:p>DL - INFRA</text:p>
          </table:table-cell>
          <table:table-cell office:value-type="string" table:style-name="ce26">
            <text:p>CONTRATAÇÃO DE EMPRESA DE ENGENHARIA PARA PRESTAÇÃO DE SERVIÇOS DE REPOSIÇÃO ASFÁLTICA (TAPA BURACO) EM DIVERSAS VIAS NO MUNICÍPIO DE PESQUEIRA-PE</text:p>
          </table:table-cell>
          <table:table-cell table:style-name="ce28"/>
          <table:table-cell office:value-type="string" table:style-name="ce16">
            <text:p>RECURSOS PRÓPRIOS</text:p>
          </table:table-cell>
          <table:table-cell table:number-columns-repeated="2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1/2019</text:p>
          </table:table-cell>
          <table:table-cell office:value-type="date" office:date-value="2019-04-08T00:00:00" table:style-name="ce29">
            <text:p>08/04/2019</text:p>
          </table:table-cell>
          <table:table-cell office:value-type="string" table:style-name="ce17">
            <text:p>1 MÊS</text:p>
          </table:table-cell>
          <table:table-cell office:value-type="float" office:value="31078.639999999999" table:style-name="ce18">
            <text:p>31.078,64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078.639999999999" table:style-name="ce18">
            <text:p>31.078,64</text:p>
          </table:table-cell>
          <table:table-cell office:value-type="float" office:value="31078.639999999999" table:style-name="ce18">
            <text:p>31.078,64</text:p>
          </table:table-cell>
          <table:table-cell office:value-type="float" office:value="31078.639999999999" table:style-name="ce18">
            <text:p>31.078,64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 table:style-name="ce2"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MELHORAMENTO DA COZINHA DA ESCOLA MUNICIPAL PROFESSOR MARCELINO XAVIER NO MUNICÍPIO DE PESQUEIRA-PE</text:p>
          </table:table-cell>
          <table:table-cell table:style-name="ce28"/>
          <table:table-cell table:style-name="ce16"/>
          <table:table-cell table:number-columns-repeated="2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9/2019 FME</text:p>
          </table:table-cell>
          <table:table-cell office:value-type="date" office:date-value="2019-05-06T00:00:00" table:style-name="ce29">
            <text:p>06/05/2019</text:p>
          </table:table-cell>
          <table:table-cell office:value-type="string" table:style-name="ce17">
            <text:p>1 MÊS</text:p>
          </table:table-cell>
          <table:table-cell office:value-type="float" office:value="29778.080000000002" table:style-name="ce18">
            <text:p>29.778,08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9778.080000000002" table:style-name="ce18">
            <text:p>29.778,08</text:p>
          </table:table-cell>
          <table:table-cell office:value-type="float" office:value="29778.080000000002" table:style-name="ce18">
            <text:p>29.778,08</text:p>
          </table:table-cell>
          <table:table-cell office:value-type="float" office:value="29778.080000000002" table:style-name="ce18">
            <text:p>29.778,08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6">
          <table:table-cell table:style-name="ce2"/>
          <table:table-cell office:value-type="string" table:style-name="ce30">
            <text:p>DL - FME</text:p>
          </table:table-cell>
          <table:table-cell office:value-type="string" table:style-name="ce31">
            <text:p>CONTRATAÇÃO DE EMPRESA PARA PRESTAÇÃO DE SERVIÇO DE COLOCAÇÃO DE DIVISÓRIA E TELHAS DE VIDRO NA CRECHE CARMITA MACIEL NO MUNICÍPIO DE PESQUEIRA-PE</text:p>
          </table:table-cell>
          <table:table-cell table:number-columns-repeated="4" table:style-name="ce49"/>
          <table:table-cell office:value-type="string" table:style-name="ce33">
            <text:p>11.054.096/0001-97</text:p>
          </table:table-cell>
          <table:table-cell office:value-type="string" table:style-name="ce34">
            <text:p>G &amp; G CONSTRUTORA LTDA - ME</text:p>
          </table:table-cell>
          <table:table-cell office:value-type="string" table:style-name="ce34">
            <text:p>008/2019 FME</text:p>
          </table:table-cell>
          <table:table-cell office:value-type="date" office:date-value="2019-05-08T00:00:00" table:style-name="ce50">
            <text:p>08/05/2019</text:p>
          </table:table-cell>
          <table:table-cell office:value-type="string" table:style-name="ce33">
            <text:p>2 MESES</text:p>
          </table:table-cell>
          <table:table-cell office:value-type="float" office:value="26212.85" table:style-name="ce35">
            <text:p>26.212,85</text:p>
          </table:table-cell>
          <table:table-cell table:number-columns-repeated="4" table:style-name="ce49"/>
          <table:table-cell office:value-type="string" table:style-name="ce34">
            <text:p>4.4.90.51</text:p>
          </table:table-cell>
          <table:table-cell office:value-type="float" office:value="0" table:style-name="ce35">
            <text:p>0,00</text:p>
          </table:table-cell>
          <table:table-cell office:value-type="float" office:value="13802.04" table:style-name="ce35">
            <text:p>13.802,04</text:p>
          </table:table-cell>
          <table:table-cell office:value-type="float" office:value="13802.04" table:style-name="ce35">
            <text:p>13.802,04</text:p>
          </table:table-cell>
          <table:table-cell office:value-type="float" office:value="13802.04" table:style-name="ce35">
            <text:p>13.802,04</text:p>
          </table:table-cell>
          <table:table-cell office:value-type="string" table:style-name="ce36">
            <text:p>CONCLUÍDO</text:p>
          </table:table-cell>
          <table:table-cell table:style-name="ce22"/>
          <table:table-cell table:number-columns-repeated="16360" table:style-name="ce3"/>
        </table:table-row>
        <table:table-row table:number-rows-repeated="216" table:style-name="ro2">
          <table:table-cell table:number-columns-repeated="16384"/>
        </table:table-row>
        <table:table-row table:style-name="ro2">
          <table:table-cell office:value-type="string" table:style-name="ce2">
            <text:p>.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3"/>
        </table:table-row>
        <table:table-row table:number-rows-repeated="1048307" table:style-name="ro2">
          <table:table-cell table:number-columns-repeated="16384"/>
        </table:table-row>
        <table:named-expressions>
          <table:named-range table:name="Print_Area" table:cell-range-address="2°TRIM2019.$B$2:2°TRIM2019.$W$52" table:base-cell-address="2°TRIM2019.$A$1"/>
        </table:named-expressions>
      </table:table>
      <table:table table:name="3ºTRIM2019" table:style-name="ta3">
        <table:table-column table:style-name="co2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2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52"/>
        <table:table-column table:style-name="co21" table:number-columns-repeated="16360" table:default-cell-style-name="ce1"/>
        <table:table-row table:style-name="ro1">
          <table:table-cell/>
          <table:table-cell table:number-columns-repeated="14" table:style-name="ce1"/>
          <table:table-cell table:style-name="ce3"/>
          <table:table-cell table:number-columns-repeated="7" table:style-name="ce1"/>
          <table:table-cell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22" table:number-rows-spanned="1" table:style-name="ce51">
            <text:p>MAPA DEMONSTRATIVO DE OBRAS E SERVIÇOS DE ENGENHARIA</text:p>
          </table:table-cell>
          <table:covered-table-cell table:number-columns-repeated="21"/>
          <table:table-cell table:style-name="ce52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3" table:style-name="ce5"/>
          <table:table-cell table:style-name="ce45"/>
          <table:table-cell table:number-columns-repeated="6" table:style-name="ce5"/>
          <table:table-cell table:style-name="ce6"/>
          <table:table-cell table:style-name="ce52"/>
          <table:table-cell table:number-columns-repeated="16360"/>
        </table:table-row>
        <table:table-row table:style-name="ro2">
          <table:table-cell/>
          <table:table-cell office:value-type="string" table:style-name="ce7">
            <text:p>UNIDADE: PREFEITURA MUNICIPAL DE PESQUEIRA</text:p>
          </table:table-cell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style-name="ce52"/>
          <table:table-cell table:number-columns-repeated="16360"/>
        </table:table-row>
        <table:table-row table:style-name="ro2">
          <table:table-cell/>
          <table:table-cell office:value-type="string" table:style-name="ce7">
            <text:p>UNIDADE ORÇAMENTÁRIA: SECRETARIA DE INFRAESTRUTURA</text:p>
          </table:table-cell>
          <table:table-cell table:number-columns-repeated="6" table:style-name="ce8"/>
          <table:table-cell table:number-columns-repeated="4" table:style-name="ce10"/>
          <table:table-cell table:style-name="ce8"/>
          <table:table-cell table:number-columns-repeated="2" table:style-name="ce10"/>
          <table:table-cell table:style-name="ce47"/>
          <table:table-cell table:style-name="ce10"/>
          <table:table-cell table:style-name="ce8"/>
          <table:table-cell table:number-columns-repeated="4" table:style-name="ce10"/>
          <table:table-cell table:style-name="ce9"/>
          <table:table-cell table:style-name="ce52"/>
          <table:table-cell table:number-columns-repeated="16360"/>
        </table:table-row>
        <table:table-row table:style-name="ro2">
          <table:table-cell/>
          <table:table-cell office:value-type="string" table:style-name="ce7">
            <text:p>EXERCÍCIO: 2019</text:p>
          </table:table-cell>
          <table:table-cell table:number-columns-repeated="6" table:style-name="ce8"/>
          <table:table-cell office:value-type="string" table:number-columns-spanned="4" table:number-rows-spanned="1" table:style-name="ce38">
            <text:p>RUTILENE DA SILVA OLIVEIRA - CPF: 080.824.504-01 -TÉCNICA EM EDIFICAÇÕES</text:p>
          </table:table-cell>
          <table:covered-table-cell table:number-columns-repeated="3"/>
          <table:table-cell office:value-type="string" table:number-columns-spanned="6" table:number-rows-spanned="1" table:style-name="ce39">
            <text:p>JOÃO EUDES MACHADO TENÓRIO - CPF: 047.939.864-04 - SECRETÁRIO DE INFRAESTRUTURA</text:p>
          </table:table-cell>
          <table:covered-table-cell table:number-columns-repeated="5"/>
          <table:table-cell office:value-type="string" table:number-columns-spanned="4" table:number-rows-spanned="1" table:style-name="ce38">
            <text:p>MARIA JOSÉ CASTRO TENÓRIO - CPF: 008.093.314-97 - PREFEITA MUNICIPAL</text:p>
          </table:table-cell>
          <table:covered-table-cell table:number-columns-repeated="3"/>
          <table:table-cell table:style-name="ce9"/>
          <table:table-cell table:style-name="ce52"/>
          <table:table-cell table:number-columns-repeated="16360"/>
        </table:table-row>
        <table:table-row table:style-name="ro2">
          <table:table-cell/>
          <table:table-cell office:value-type="string" table:style-name="ce7">
            <text:p>PERÍODO DE REFERÊNCIA: 3º TRIMESTRE 2019</text:p>
          </table:table-cell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style-name="ce52"/>
          <table:table-cell table:number-columns-repeated="16360"/>
        </table:table-row>
        <table:table-row table:style-name="ro2">
          <table:table-cell/>
          <table:table-cell table:style-name="ce11"/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style-name="ce52"/>
          <table:table-cell table:number-columns-repeated="16360"/>
        </table:table-row>
        <table:table-row table:style-name="ro2">
          <table:table-cell/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2">
            <text:p>IDENTIFICAÇÃO DA OBRA, SERVIÇO OU AQUISIÇÃO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3" table:number-rows-spanned="1" table:style-name="ce43">
            <text:p>CONTRATADO</text:p>
          </table:table-cell>
          <table:covered-table-cell table:number-columns-repeated="2"/>
          <table:table-cell office:value-type="string" table:number-columns-spanned="4" table:number-rows-spanned="1" table:style-name="ce43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2" table:style-name="ce43">
            <text:p>REAJUSTE (R$)</text:p>
          </table:table-cell>
          <table:table-cell office:value-type="string" table:number-columns-spanned="4" table:number-rows-spanned="1" table:style-name="ce4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2">
            <text:p>VALOR PAGO ACUMULADO NA OBRA OU SERVIÇO</text:p>
          </table:table-cell>
          <table:table-cell office:value-type="string" table:number-columns-spanned="1" table:number-rows-spanned="2" table:style-name="ce44">
            <text:p>SITUAÇÃO</text:p>
          </table:table-cell>
          <table:table-cell table:style-name="ce52"/>
          <table:table-cell table:number-columns-repeated="16360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Nº / ANO</text:p>
          </table:table-cell>
          <table:table-cell office:value-type="string" table:style-name="ce12">
            <text:p>CONCEDENTE</text:p>
          </table:table-cell>
          <table:table-cell office:value-type="string" table:style-name="ce13">
            <text:p>REPASSE (R$)</text:p>
          </table:table-cell>
          <table:table-cell office:value-type="string" table:style-name="ce12">
            <text:p>CONTRAPARTIDA (R$)</text:p>
          </table:table-cell>
          <table:table-cell office:value-type="string" table:style-name="ce13">
            <text:p>CNPJ / 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AN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DA OBRA / PARALIZAÇÃO</text:p>
          </table:table-cell>
          <table:table-cell office:value-type="string" table:style-name="ce12">
            <text:p>PRAZO ADITADO</text:p>
          </table:table-cell>
          <table:table-cell office:value-type="string" table:style-name="ce16">
            <text:p>VALOR ADITADO ACUMULADO</text:p>
          </table:table-cell>
          <table:covered-table-cell/>
          <table:table-cell office:value-type="string" table:style-name="ce12">
            <text:p>NATUREZA DA DESPESA</text:p>
          </table:table-cell>
          <table:table-cell office:value-type="string" table:style-name="ce12">
            <text:p>VALOR MEDIDO ACUMULADO (R$)</text:p>
          </table:table-cell>
          <table:table-cell office:value-type="string" table:style-name="ce12">
            <text:p>VALOR PAGO ACUMULADO NO PERÍODO (R$)</text:p>
          </table:table-cell>
          <table:table-cell office:value-type="string" table:style-name="ce12">
            <text:p>VALOR PAGO ACUMULADO NO EXERCÍCIO (R$)</text:p>
          </table:table-cell>
          <table:covered-table-cell/>
          <table:covered-table-cell/>
          <table:table-cell table:style-name="ce52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9421.92" table:style-name="ce18">
            <text:p>99.421,92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3.4.4.9.0.5.1</text:p>
          </table:table-cell>
          <table:table-cell office:value-type="float" office:value="189589.39" table:style-name="ce18">
            <text:p>189.589,39</text:p>
          </table:table-cell>
          <table:table-cell table:number-columns-repeated="2" table:style-name="ce18"/>
          <table:table-cell office:value-type="float" office:value="189589.39" table:style-name="ce18">
            <text:p>189.589,39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3.4.4.9.0.5.1</text:p>
          </table:table-cell>
          <table:table-cell office:value-type="float" office:value="88778.07" table:style-name="ce18">
            <text:p>88.778,07</text:p>
          </table:table-cell>
          <table:table-cell table:number-columns-repeated="2" table:style-name="ce18"/>
          <table:table-cell office:value-type="float" office:value="88778.07" table:style-name="ce18">
            <text:p>88.778,07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 N° PL 051/2014</text:p>
          </table:table-cell>
          <table:table-cell office:value-type="string" table:style-name="ce15">
            <text:p>CONSTRUÇÃO DE UMA ESCOLA COM (06) SEIS SALAS DE AULA NO BAIRRO XUCURUS - PADRÃO FNDE (ADAPTADO À TOPOGRAFIA DO TERRENO) - ZONA URBANA DA CIDADE DE PESQUEI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5.568.447/0001-85</text:p>
          </table:table-cell>
          <table:table-cell office:value-type="string" table:style-name="ce17">
            <text:p>PAEZINHO EMPREITEIRA &amp; CONSTRUTORA LTDA</text:p>
          </table:table-cell>
          <table:table-cell office:value-type="string" table:style-name="ce17">
            <text:p>080/2014</text:p>
          </table:table-cell>
          <table:table-cell office:value-type="string" table:style-name="ce17">
            <text:p>11/12/2014</text:p>
          </table:table-cell>
          <table:table-cell office:value-type="string" table:style-name="ce17">
            <text:p>240 DIAS</text:p>
          </table:table-cell>
          <table:table-cell office:value-type="float" office:value="942778.94" table:style-name="ce18">
            <text:p>942.778,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20 DIAS</text:p>
          </table:table-cell>
          <table:table-cell table:style-name="ce18"/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483280.52" table:style-name="ce18">
            <text:p>1.483.280,52</text:p>
          </table:table-cell>
          <table:table-cell office:value-type="float" office:value="58251.25" table:style-name="ce18">
            <text:p>58.251,25</text:p>
          </table:table-cell>
          <table:table-cell office:value-type="float" office:value="168751.29" table:style-name="ce18">
            <text:p>168.751,29</text:p>
          </table:table-cell>
          <table:table-cell office:value-type="float" office:value="1541531.77" table:formula="of:=[.S13]+[.T13]" table:style-name="ce18">
            <text:p>1.541.531,77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5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float" office:value="93888.94" table:style-name="ce18">
            <text:p>93.888,94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385947.82" table:style-name="ce18">
            <text:p>385.947,82</text:p>
          </table:table-cell>
          <table:table-cell table:number-columns-repeated="2" table:style-name="ce18"/>
          <table:table-cell office:value-type="float" office:value="385947.82" table:style-name="ce18">
            <text:p>385.947,82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35416.54" table:style-name="ce18">
            <text:p>35.416,54</text:p>
          </table:table-cell>
          <table:table-cell office:value-type="float" office:value="15165.86" table:style-name="ce18">
            <text:p>15.165,86</text:p>
          </table:table-cell>
          <table:table-cell office:value-type="float" office:value="15165.86" table:style-name="ce18">
            <text:p>15.165,86</text:p>
          </table:table-cell>
          <table:table-cell office:value-type="float" office:value="50582.400000000001" table:formula="of:=[.S15]+[.T15]" table:style-name="ce18">
            <text:p>50.582,40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4">
          <table:table-cell/>
          <table:table-cell office:value-type="string" table:style-name="ce14">
            <text:p>TP/Nº 004/2015</text:p>
          </table:table-cell>
          <table:table-cell office:value-type="string" table:style-name="ce15">
            <text:p>CONSTRUÇÃO DE 1 (UMA) ESCOLA COM 04 SALAS DE AULA PADRÃO FNDE- NA LOCALIDADE DE SERRA DA CRUZ, ASSENTAMENTO QUILOMBOLA, ZONA RURAL DO MUNICÍPIO DE PESQUEIRA.</text:p>
          </table:table-cell>
          <table:table-cell office:value-type="float" office:value="22590" table:style-name="ce16">
            <text:p>22590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41.394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409.413/0001-73</text:p>
          </table:table-cell>
          <table:table-cell office:value-type="string" table:style-name="ce17">
            <text:p>CONSTRUTORA CAVALCANTI LTDA ME</text:p>
          </table:table-cell>
          <table:table-cell office:value-type="string" table:style-name="ce17">
            <text:p>006/2015</text:p>
          </table:table-cell>
          <table:table-cell office:value-type="string" table:style-name="ce17">
            <text:p>26/03/2015</text:p>
          </table:table-cell>
          <table:table-cell office:value-type="string" table:style-name="ce17">
            <text:p>240 DIAS</text:p>
          </table:table-cell>
          <table:table-cell office:value-type="float" office:value="958062.28" table:style-name="ce18">
            <text:p>958.062,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90 DIAS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731798.8" table:style-name="ce18">
            <text:p>731.798,80</text:p>
          </table:table-cell>
          <table:table-cell table:number-columns-repeated="2" table:style-name="ce18"/>
          <table:table-cell office:value-type="float" office:value="731798.8" table:style-name="ce18">
            <text:p>731.798,80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/ Nº 009/2016</text:p>
          </table:table-cell>
          <table:table-cell office:value-type="string" table:style-name="ce26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16"/>
          <table:table-cell office:value-type="string" table:style-name="ce16">
            <text:p>FNDE/MEC</text:p>
          </table:table-cell>
          <table:table-cell table:style-name="ce17"/>
          <table:table-cell table:style-name="ce16"/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13/2016</text:p>
          </table:table-cell>
          <table:table-cell office:value-type="date" office:date-value="2016-04-08T00:00:00" table:style-name="ce23">
            <text:p>08/04/2016</text:p>
          </table:table-cell>
          <table:table-cell table:style-name="ce17"/>
          <table:table-cell office:value-type="float" office:value="595000.28" table:style-name="ce18">
            <text:p>595.000,2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22766.76" table:style-name="ce54">
            <text:p>622.766,76</text:p>
          </table:table-cell>
          <table:table-cell table:style-name="ce18"/>
          <table:table-cell office:value-type="float" office:value="188674.7" table:style-name="ce18">
            <text:p>188.674,70</text:p>
          </table:table-cell>
          <table:table-cell office:value-type="float" office:value="622766.76" table:style-name="ce54">
            <text:p>622.766,76</text:p>
          </table:table-cell>
          <table:table-cell office:value-type="string" table:style-name="ce19">
            <text:p>ANDAMENTO</text:p>
          </table:table-cell>
          <table:table-cell table:style-name="ce55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/ Nº 073/2018</text:p>
          </table:table-cell>
          <table:table-cell office:value-type="string" table:style-name="ce26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6.542.585/0001-65</text:p>
          </table:table-cell>
          <table:table-cell office:value-type="string" table:style-name="ce16">
            <text:p>W.V.C CONSTRUTORA LTDA - EPP</text:p>
          </table:table-cell>
          <table:table-cell office:value-type="string" table:style-name="ce17">
            <text:p>098/2017</text:p>
          </table:table-cell>
          <table:table-cell office:value-type="date" office:date-value="2017-12-22T00:00:00" table:style-name="ce23">
            <text:p>22/12/2017</text:p>
          </table:table-cell>
          <table:table-cell office:value-type="string" table:style-name="ce17">
            <text:p>150 DIAS</text:p>
          </table:table-cell>
          <table:table-cell office:value-type="float" office:value="280007.39" table:style-name="ce18">
            <text:p>280.007,39</text:p>
          </table:table-cell>
          <table:table-cell table:number-columns-repeated="2" table:style-name="ce16"/>
          <table:table-cell office:value-type="float" office:value="45963.76" table:style-name="ce18">
            <text:p>45.963,76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147396.1" table:style-name="ce18">
            <text:p>147.396,10</text:p>
          </table:table-cell>
          <table:table-cell office:value-type="float" office:value="19963.59" table:style-name="ce18">
            <text:p>19.963,59</text:p>
          </table:table-cell>
          <table:table-cell office:value-type="float" office:value="45963.76" table:style-name="ce18">
            <text:p>45.963,76</text:p>
          </table:table-cell>
          <table:table-cell office:value-type="float" office:value="167359.69" table:formula="of:=[.S18]+[.T18]" table:style-name="ce18">
            <text:p>167.359,69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75/2017</text:p>
          </table:table-cell>
          <table:table-cell office:value-type="string" table:style-name="ce26">
            <text:p>CONTRATAÇÃO DE EMPRESA DE ENGENHARIA CIVIL PARA EXECUÇÃO DE SERVIÇOS REMASCENTES DA OBRA PADRÃO FNDE TIPO B N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08/2018</text:p>
          </table:table-cell>
          <table:table-cell office:value-type="date" office:date-value="2018-02-08T00:00:00" table:style-name="ce23">
            <text:p>08/02/2018</text:p>
          </table:table-cell>
          <table:table-cell office:value-type="string" table:style-name="ce17">
            <text:p>90 DIAS</text:p>
          </table:table-cell>
          <table:table-cell office:value-type="float" office:value="452690.85" table:style-name="ce18">
            <text:p>452.690,8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550652.88" table:style-name="ce18">
            <text:p>550.652,88</text:p>
          </table:table-cell>
          <table:table-cell table:number-columns-repeated="2" table:style-name="ce18"/>
          <table:table-cell office:value-type="float" office:value="550652.88" table:style-name="ce18">
            <text:p>550.652,88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/ Nº 072/2017</text:p>
          </table:table-cell>
          <table:table-cell office:value-type="string" table:style-name="ce26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97/2017</text:p>
          </table:table-cell>
          <table:table-cell office:value-type="date" office:date-value="2018-12-12T00:00:00" table:style-name="ce23">
            <text:p>12/12/2018</text:p>
          </table:table-cell>
          <table:table-cell office:value-type="string" table:style-name="ce17">
            <text:p>120 DIAS</text:p>
          </table:table-cell>
          <table:table-cell office:value-type="float" office:value="143981.26" table:style-name="ce18">
            <text:p>143.981,2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8499.6" table:style-name="ce18">
            <text:p>58.499,60</text:p>
          </table:table-cell>
          <table:table-cell table:style-name="ce18"/>
          <table:table-cell office:value-type="float" office:value="14021.44" table:style-name="ce18">
            <text:p>14.021,44</text:p>
          </table:table-cell>
          <table:table-cell office:value-type="float" office:value="58499.6" table:style-name="ce18">
            <text:p>58.499,60</text:p>
          </table:table-cell>
          <table:table-cell office:value-type="string" table:style-name="ce19">
            <text:p>ANDAMENTO</text:p>
          </table:table-cell>
          <table:table-cell table:style-name="ce55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84/2017</text:p>
          </table:table-cell>
          <table:table-cell office:value-type="string" table:style-name="ce26">
            <text:p>CONTRATAÇÃO DE EMPRESA PARA REFORMA DO GRAMADO DO ESTÁDIO JOAQUIM DE BRITO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11/2018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17">
            <text:p>90 DIAS</text:p>
          </table:table-cell>
          <table:table-cell office:value-type="float" office:value="98824.79" table:style-name="ce18">
            <text:p>98.824,7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office:value-type="float" office:value="30000" table:style-name="ce18">
            <text:p>30.000,00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9">
          <table:table-cell/>
          <table:table-cell office:value-type="string" table:style-name="ce14">
            <text:p>TP / Nº 083/2017</text:p>
          </table:table-cell>
          <table:table-cell office:value-type="string" table:style-name="ce26">
            <text:p>CONTRATAÇÃO DE EMPRESA DE ENGENHARIA CIVIL PARA A EXECUÇÃO DE SERVIÇOS DE PAVIMENTAÇÃO EM PARALELEPÍPEDO GRANÍTICO EM DIVERSAS RUAS DA ZONA URBANA NO MUNICÍPIO DE PESQUEIRA - PE (RUAS ERALDO GUEIROS, 2ª TRAVESSA ERALDO GUEIROS E SANTA MADALENA - LOTEAMENTO PORTAL NO MUNICÍPIO DE PESQUEIRA - PE.)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38/2018</text:p>
          </table:table-cell>
          <table:table-cell office:value-type="date" office:date-value="2018-03-12T00:00:00" table:style-name="ce23">
            <text:p>12/03/2018</text:p>
          </table:table-cell>
          <table:table-cell office:value-type="string" table:style-name="ce17">
            <text:p>150 DIAS</text:p>
          </table:table-cell>
          <table:table-cell office:value-type="float" office:value="158763.82" table:style-name="ce18">
            <text:p>158.763,8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92030.21" table:style-name="ce18">
            <text:p>92.030,21</text:p>
          </table:table-cell>
          <table:table-cell table:number-columns-repeated="2" table:style-name="ce18"/>
          <table:table-cell office:value-type="float" office:value="92030.21" table:style-name="ce18">
            <text:p>92.030,21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/ Nº 013/2018</text:p>
          </table:table-cell>
          <table:table-cell office:value-type="string" table:style-name="ce26">
            <text:p>CONTRATAÇÃO DE EMPRESA PARA PRESTAÇÃO DE SERVIÇOS DE ENGENHARIA PARA EXECUÇÃO DOS SERVIÇOS REMANESCENTES DAS OBRAS DA UBS - UNIDADE BÁSICA DE SAÚDE, PORTE I, NO POVOADO DE IPANEMA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72/2018 SAÚDE</text:p>
          </table:table-cell>
          <table:table-cell table:style-name="ce23"/>
          <table:table-cell table:style-name="ce17"/>
          <table:table-cell office:value-type="float" office:value="356866.91" table:style-name="ce18">
            <text:p>356.86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73423.69999999998" table:formula="of:=(144498.68+[.T23])" table:style-name="ce18">
            <text:p>173.423,70</text:p>
          </table:table-cell>
          <table:table-cell office:value-type="float" office:value="28925.02" table:style-name="ce18">
            <text:p>28.925,02</text:p>
          </table:table-cell>
          <table:table-cell office:value-type="float" office:value="181289.02" table:style-name="ce18">
            <text:p>181.289,02</text:p>
          </table:table-cell>
          <table:table-cell office:value-type="float" office:value="202348.71999999997" table:formula="of:=[.S23]+[.T23]" table:style-name="ce18">
            <text:p>202.348,72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EXECUÇÃO DE SERVIÇOS REMANESCENTES DA OBRA DA UBS - UNIDADE BÁSICA DE SAÚDE, PORTE I, NOS ANGICOS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96/2018 SAÚDE</text:p>
          </table:table-cell>
          <table:table-cell table:style-name="ce23"/>
          <table:table-cell table:style-name="ce17"/>
          <table:table-cell office:value-type="float" office:value="170582.83" table:style-name="ce18">
            <text:p>170.582,8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61037.32" table:style-name="ce18">
            <text:p>161.037,32</text:p>
          </table:table-cell>
          <table:table-cell table:style-name="ce18"/>
          <table:table-cell office:value-type="float" office:value="61274.71" table:style-name="ce18">
            <text:p>61.274,71</text:p>
          </table:table-cell>
          <table:table-cell office:value-type="float" office:value="161037.32" table:style-name="ce18">
            <text:p>161.037,32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0/2018</text:p>
          </table:table-cell>
          <table:table-cell office:value-type="string" table:style-name="ce26">
            <text:p>CONTRATAÇÃO DE EMPRESA PARA EXECUÇÃO DE SERVIÇOS REMANESCENTES DAS OBRAS DA UPA - UNIDADE DE PRONTO ATENDIMENT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6.351.946/0001-89</text:p>
          </table:table-cell>
          <table:table-cell office:value-type="string" table:style-name="ce16">
            <text:p>MPL FREIRE ARAÚJO EMPREITEIRA &amp; CONSTRUTORA LTDA-ME</text:p>
          </table:table-cell>
          <table:table-cell office:value-type="string" table:style-name="ce16">
            <text:p>095/2018 SAÚDE</text:p>
          </table:table-cell>
          <table:table-cell table:style-name="ce23"/>
          <table:table-cell table:style-name="ce17"/>
          <table:table-cell office:value-type="float" office:value="522531.21" table:style-name="ce18">
            <text:p>522.531,2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79291.15" table:style-name="ce18">
            <text:p>179.291,15</text:p>
          </table:table-cell>
          <table:table-cell office:value-type="float" office:value="39687.300000000003" table:style-name="ce18">
            <text:p>39.687,30</text:p>
          </table:table-cell>
          <table:table-cell office:value-type="float" office:value="157004.91" table:style-name="ce18">
            <text:p>157.004,91</text:p>
          </table:table-cell>
          <table:table-cell office:value-type="float" office:value="218978.45" table:formula="of:=[.S25]+[.T25]" table:style-name="ce18">
            <text:p>218.978,45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DA SECRETARIA DE INFRAESTRUTURA DO MUNICÍPIO DE PESQUEIRA - 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0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206942.11" table:style-name="ce18">
            <text:p>206.942,11</text:p>
          </table:table-cell>
          <table:table-cell table:number-columns-repeated="2" table:style-name="ce16"/>
          <table:table-cell office:value-type="float" office:value="258666.19" table:style-name="ce18">
            <text:p>258.666,19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228497.55" table:style-name="ce18">
            <text:p>228.497,55</text:p>
          </table:table-cell>
          <table:table-cell office:value-type="float" office:value="47421.36" table:style-name="ce18">
            <text:p>47.421,36</text:p>
          </table:table-cell>
          <table:table-cell office:value-type="float" office:value="155202.71" table:style-name="ce18">
            <text:p>155.202,71</text:p>
          </table:table-cell>
          <table:table-cell office:value-type="float" office:value="275918.90999999997" table:formula="of:=[.S26]+[.T26]" table:style-name="ce18">
            <text:p>275.918,91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REALIZADOS PELA SEPE, PESQUEIRA DA REDE MUNICIPAL DE ENSIN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1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77575.03" table:style-name="ce18">
            <text:p>77.575,0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25858.32" table:style-name="ce18">
            <text:p>25.858,32</text:p>
          </table:table-cell>
          <table:table-cell table:number-columns-repeated="2" table:style-name="ce18"/>
          <table:table-cell office:value-type="float" office:value="25858.32" table:style-name="ce18">
            <text:p>25.858,32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3">
          <table:table-cell/>
          <table:table-cell office:value-type="string" table:style-name="ce14">
            <text:p>CP/ Nº 056/2018</text:p>
          </table:table-cell>
          <table:table-cell office:value-type="string" table:style-name="ce26">
            <text:p>CONTRATAÇÃO DE EMPRESA DE ENGENHARIA PARA COLETA, TRANSPORTES E DESTINAÇÃO FINAL NO ATERRO SANITÁRIO DE RESÍDUOS SÓLIDOS E URBANOS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84/2018</text:p>
          </table:table-cell>
          <table:table-cell office:value-type="date" office:date-value="2018-05-08T00:00:00" table:style-name="ce23">
            <text:p>08/05/2018</text:p>
          </table:table-cell>
          <table:table-cell office:value-type="string" table:style-name="ce17">
            <text:p>60 MESES</text:p>
          </table:table-cell>
          <table:table-cell office:value-type="float" office:value="8318739" table:style-name="ce18">
            <text:p>8.318.739,00</text:p>
          </table:table-cell>
          <table:table-cell table:number-columns-repeated="2" table:style-name="ce16"/>
          <table:table-cell office:value-type="float" office:value="1619312.4" table:style-name="ce18">
            <text:p>1.619.312,40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1991393.77" table:style-name="ce18">
            <text:p>1.991.393,77</text:p>
          </table:table-cell>
          <table:table-cell office:value-type="float" office:value="419913.83" table:style-name="ce18">
            <text:p>419.913,83</text:p>
          </table:table-cell>
          <table:table-cell office:value-type="float" office:value="1390707.51" table:style-name="ce18">
            <text:p>1.390.707,51</text:p>
          </table:table-cell>
          <table:table-cell office:value-type="float" office:value="2411307.6" table:formula="of:=[.S28]+[.T28]" table:style-name="ce18">
            <text:p>2.411.307,60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PP/ Nº 027/2018</text:p>
          </table:table-cell>
          <table:table-cell office:value-type="string" table:style-name="ce26">
            <text:p>CONTRATAÇÃO DE EMPRESA PARA SERVIÇOS DE LIMPEZA E DESOBSTRUÇÃO DE GALERIAS, CÓRREGOS E CANAIS A CÉU ABERTO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2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7">
            <text:p>085/2018</text:p>
          </table:table-cell>
          <table:table-cell office:value-type="date" office:date-value="2018-05-04T00:00:00" table:style-name="ce23">
            <text:p>04/05/2018</text:p>
          </table:table-cell>
          <table:table-cell office:value-type="string" table:style-name="ce17">
            <text:p>12 MESES</text:p>
          </table:table-cell>
          <table:table-cell office:value-type="float" office:value="249000" table:style-name="ce18">
            <text:p>249.000,00</text:p>
          </table:table-cell>
          <table:table-cell table:number-columns-repeated="2" table:style-name="ce16"/>
          <table:table-cell office:value-type="float" office:value="61709.49" table:style-name="ce18">
            <text:p>61.709,49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249000" table:style-name="ce18">
            <text:p>249.000,00</text:p>
          </table:table-cell>
          <table:table-cell office:value-type="float" office:value="61706.49" table:style-name="ce18">
            <text:p>61.706,49</text:p>
          </table:table-cell>
          <table:table-cell office:value-type="float" office:value="222369.34" table:style-name="ce18">
            <text:p>222.369,34</text:p>
          </table:table-cell>
          <table:table-cell office:value-type="float" office:value="310706.49" table:formula="of:=[.S29]+[.T29]" table:style-name="ce18">
            <text:p>310.706,49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REPOSIÇÃO DE PAVIMENTAÇÃO COM PARALELEPÍPEDOS GRANÍTICOS E CAIAÇÃO DE MEIO-FI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76/2018</text:p>
          </table:table-cell>
          <table:table-cell office:value-type="date" office:date-value="2018-04-18T00:00:00" table:style-name="ce23">
            <text:p>18/04/2018</text:p>
          </table:table-cell>
          <table:table-cell office:value-type="string" table:style-name="ce17">
            <text:p>12 MESES</text:p>
          </table:table-cell>
          <table:table-cell office:value-type="float" office:value="334446" table:style-name="ce18">
            <text:p>334.446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287845.21000000002" table:style-name="ce18">
            <text:p>287.845,21</text:p>
          </table:table-cell>
          <table:table-cell office:value-type="float" office:value="65000.77" table:style-name="ce18">
            <text:p>65.000,77</text:p>
          </table:table-cell>
          <table:table-cell office:value-type="float" office:value="242998.05" table:style-name="ce18">
            <text:p>242.998,05</text:p>
          </table:table-cell>
          <table:table-cell office:value-type="float" office:value="352845.98000000004" table:formula="of:=[.S30]+[.T30]" table:style-name="ce18">
            <text:p>352.845,98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06/2018</text:p>
          </table:table-cell>
          <table:table-cell office:value-type="string" table:style-name="ce26">
            <text:p>CONTRATAÇÃO DE EMPRESA PARA PRESTAÇÃO DE SERVIÇOS DE REFORMA E MELHORAMENTO DAS ESCOLAS DA REDE MUNICIPAL D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42/2018</text:p>
          </table:table-cell>
          <table:table-cell table:style-name="ce23"/>
          <table:table-cell table:style-name="ce17"/>
          <table:table-cell office:value-type="float" office:value="649764.37" table:style-name="ce18">
            <text:p>649.764,3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834552.14" table:style-name="ce18">
            <text:p>834.552,14</text:p>
          </table:table-cell>
          <table:table-cell table:number-columns-repeated="2" table:style-name="ce18"/>
          <table:table-cell office:value-type="float" office:value="834552.14" table:style-name="ce18">
            <text:p>834.552,14</text:p>
          </table:table-cell>
          <table:table-cell office:value-type="string" table:style-name="ce19">
            <text:p>CONCLUÍDO</text:p>
          </table:table-cell>
          <table:table-cell table:style-name="ce5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6/2018</text:p>
          </table:table-cell>
          <table:table-cell office:value-type="string" table:style-name="ce26">
            <text:p>CONTRATAÇÃO DE EMPRESA PARA SERVIÇOS DE CONSTRUÇÃO DE REDES DE ESGOTO E DRENAGEM DE ÁGUAS PLUVIAIS N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07/2018</text:p>
          </table:table-cell>
          <table:table-cell office:value-type="date" office:date-value="2018-06-04T00:00:00" table:style-name="ce23">
            <text:p>04/06/2018</text:p>
          </table:table-cell>
          <table:table-cell office:value-type="string" table:style-name="ce17">
            <text:p>12 MESES</text:p>
          </table:table-cell>
          <table:table-cell office:value-type="float" office:value="195989.42" table:style-name="ce18">
            <text:p>195.989,4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15755.79" table:style-name="ce18">
            <text:p>115.755,79</text:p>
          </table:table-cell>
          <table:table-cell office:value-type="float" office:value="34223.5" table:style-name="ce18">
            <text:p>34.223,50</text:p>
          </table:table-cell>
          <table:table-cell office:value-type="float" office:value="106629.5" table:style-name="ce18">
            <text:p>106.629,50</text:p>
          </table:table-cell>
          <table:table-cell office:value-type="float" office:value="149979.28999999998" table:formula="of:=[.S32]+[.T32]" table:style-name="ce18">
            <text:p>149.979,29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36/2018</text:p>
          </table:table-cell>
          <table:table-cell office:value-type="string" table:style-name="ce26">
            <text:p>CONTRATAÇÃO DE EMPRESA DE ENGENHARIA PARA CONSTRUÇÃO DE PAVIMENTAÇÃO EM PARALELEPÍPEDOS GRANÍTICOS DE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office:value-type="string" table:style-name="ce17">
            <text:p>152/2018</text:p>
          </table:table-cell>
          <table:table-cell office:value-type="date" office:date-value="2018-07-16T00:00:00" table:style-name="ce23">
            <text:p>16/07/2018</text:p>
          </table:table-cell>
          <table:table-cell office:value-type="string" table:style-name="ce17">
            <text:p>150 DIAS</text:p>
          </table:table-cell>
          <table:table-cell office:value-type="float" office:value="317288.21999999997" table:style-name="ce18">
            <text:p>317.288,2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40625.72" table:style-name="ce18">
            <text:p>140.625,72</text:p>
          </table:table-cell>
          <table:table-cell table:number-columns-repeated="2" table:style-name="ce18"/>
          <table:table-cell office:value-type="float" office:value="140625.72" table:style-name="ce18">
            <text:p>140.625,72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11">
          <table:table-cell/>
          <table:table-cell office:value-type="string" table:style-name="ce14">
            <text:p>TP / Nº 044/2018</text:p>
          </table:table-cell>
          <table:table-cell office:value-type="string" table:style-name="ce26">
            <text:p>LOTE I - CONTRATAÇÃO DE EMPRESA PARA CONSTRUÇÃO DE PAVIMENTAÇÃO EM PARALELEPÍPEDOS GRANÍTICOS DA RUAS TRAVESSA PADRE ANCHIETA E MARECHAL COSTA E SILVA - BAIRRO CENTENÁRIO NO MUNICÍPIO DE PESQUEIRA-PE; LOTE II - CONTRATAÇÃO DE EMPRESA PARA CONSTRUÇÃO DE PAVIMENTAÇÃO EM PARALELEPÍPEDOS GRANÍTICOS DAS TRAVESSAS DO FUNDÃO - TRECHO 1 E 2 - NO DISTRITO DE MUTUCA NO MUNICÍPIO DE PESQUEIRA-PE; LOTE III - CONTRATAÇÃO DE EMPRESA PARA CONSTRUÇÃO DE PAVIMENTAÇÃO EM PARALELEPÍPEDOS GRANÍTICOS DA SUBIDA DO AÇUDE SANTANA - ZONA RURAL NO MUNICÍPIO DE PESQUEIRA-PE; LOTE IV - CONTRATAÇÃO DE EMPRESA PARA CONSTRUÇÃO DE PAVIMENTAÇÃO EM PARALELEPÍPEDOS GRANÍTICOS DA AVENIDA Dr. MÁRCIO MARINHO DE ANDRADE - BAIRRO PORTAL NO MUNICÍPIO DE PESQUEIRA-PE.<text:s/>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73/2018</text:p>
          </table:table-cell>
          <table:table-cell office:value-type="date" office:date-value="2018-09-06T00:00:00" table:style-name="ce23">
            <text:p>06/09/2018</text:p>
          </table:table-cell>
          <table:table-cell office:value-type="string" table:style-name="ce16">
            <text:p>LOTES I E II 120 DIAS; LOTES III E IV 60 DIAS</text:p>
          </table:table-cell>
          <table:table-cell office:value-type="float" office:value="380480.67" table:style-name="ce18">
            <text:p>380.480,6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51098.23000000001" table:style-name="ce18">
            <text:p>151.098,23</text:p>
          </table:table-cell>
          <table:table-cell office:value-type="float" office:value="31071.17" table:style-name="ce18">
            <text:p>31.071,17</text:p>
          </table:table-cell>
          <table:table-cell office:value-type="float" office:value="31071.17" table:style-name="ce18">
            <text:p>31.071,17</text:p>
          </table:table-cell>
          <table:table-cell office:value-type="float" office:value="182169.40000000002" table:formula="of:=[.S34]+[.T34]" table:style-name="ce18">
            <text:p>182.169,40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57/2018</text:p>
          </table:table-cell>
          <table:table-cell office:value-type="string" table:style-name="ce26">
            <text:p>CONTRATAÇÃO DE EMPRESA DE ENGENHARIA CIVIL PARA A EXECUÇÃO DOS SERVIÇOS REFERENTES A 01 (UMA) QUADRA POLIESPORTIVA COM VESTIÁRIOS (980,40m²) NA ESCOLA MUNICIPAL SANTO ANTÔNIO NO BAIRRO VILA ANÁPOLIS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174/2018</text:p>
          </table:table-cell>
          <table:table-cell office:value-type="date" office:date-value="2018-09-11T00:00:00" table:style-name="ce23">
            <text:p>11/09/2018</text:p>
          </table:table-cell>
          <table:table-cell office:value-type="string" table:style-name="ce16">
            <text:p>6 MESES</text:p>
          </table:table-cell>
          <table:table-cell office:value-type="float" office:value="655342.53" table:style-name="ce18">
            <text:p>655.342,5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459899.93" table:style-name="ce18">
            <text:p>459.899,93</text:p>
          </table:table-cell>
          <table:table-cell office:value-type="float" office:value="173004.84" table:style-name="ce18">
            <text:p>173.004,84</text:p>
          </table:table-cell>
          <table:table-cell office:value-type="float" office:value="331687.98" table:style-name="ce18">
            <text:p>331.687,98</text:p>
          </table:table-cell>
          <table:table-cell office:value-type="float" office:value="632904.77" table:formula="of:=[.S35]+[.T35]" table:style-name="ce18">
            <text:p>632.904,77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45/2018</text:p>
          </table:table-cell>
          <table:table-cell office:value-type="string" table:style-name="ce26">
            <text:p>CONTRATAÇÃO DE EMPRESA DE ENGENHARIA CIVIL PARA EXECUÇÃO DOS SERVIÇOS REFERENTES A 01 (UMA) QUADRA POLIESPORTIVA COM VESTIÁRIOS (390,00m²), NA ESCOLA MUNICIPAL MARIA BERNADETE DE BRITO MIRANDA - NO BAIRRO CENTENÁRIO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7">
            <text:p>172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16">
            <text:p>180 DIAS</text:p>
          </table:table-cell>
          <table:table-cell office:value-type="float" office:value="496708.14" table:style-name="ce18">
            <text:p>496.708,14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38710" table:style-name="ce18">
            <text:p>638.710,00</text:p>
          </table:table-cell>
          <table:table-cell table:style-name="ce18"/>
          <table:table-cell office:value-type="float" office:value="246648.48" table:style-name="ce18">
            <text:p>246.648,48</text:p>
          </table:table-cell>
          <table:table-cell office:value-type="float" office:value="638710" table:formula="of:=[.S36]+[.T36]" table:style-name="ce18">
            <text:p>638.710,00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CC / Nº 030/2018</text:p>
          </table:table-cell>
          <table:table-cell office:value-type="string" table:style-name="ce26">
            <text:p>CONTRATAÇÃO DE EMPRESA PARA PRESTAÇÃO DE SERVIÇOS DE ENGENHARIA NA EXECUÇÃO DE MANUTENÇÃO PREVENTIVA E CORRETIVA NAS ACADEMIAS DA SÁUDE E NAS UNIDADES BÁSICAS DE SÁUDE EM DIVERSAS LOCALIDADES DO MUNICÍPIO DE PESQUIE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3/2018</text:p>
          </table:table-cell>
          <table:table-cell table:style-name="ce23"/>
          <table:table-cell table:style-name="ce16"/>
          <table:table-cell office:value-type="float" office:value="293714.90000000002" table:style-name="ce18">
            <text:p>293.714,9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3108.879999999997" table:style-name="ce18">
            <text:p>33.108,88</text:p>
          </table:table-cell>
          <table:table-cell table:number-columns-repeated="2" table:style-name="ce18"/>
          <table:table-cell office:value-type="float" office:value="33108.879999999997" table:style-name="ce18">
            <text:p>33.108,88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8">
          <table:table-cell/>
          <table:table-cell office:value-type="string" table:style-name="ce14">
            <text:p>CC / Nº 032/2018</text:p>
          </table:table-cell>
          <table:table-cell office:value-type="string" table:style-name="ce26">
            <text:p>CONTRATAÇÃO DE EMPRESA PARA PRESTAÇÃO DE SERVIÇOS DE ENGENHARIA NA EXECUÇÃO DA AMPLIAÇÃO DA UNIDADE BÁSICA DE SAÚDE DE MIMOSO, PORTE I, POR REGIME DE PREÇO UNITÁRIO,<text:s/>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5/2018</text:p>
          </table:table-cell>
          <table:table-cell office:value-type="date" office:date-value="2018-08-17T00:00:00" table:style-name="ce23">
            <text:p>17/08/2018</text:p>
          </table:table-cell>
          <table:table-cell office:value-type="string" table:style-name="ce17">
            <text:p>60 DIAS</text:p>
          </table:table-cell>
          <table:table-cell office:value-type="float" office:value="114686.49" table:style-name="ce18">
            <text:p>114.686,4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4306.19" table:style-name="ce18">
            <text:p>54.306,19</text:p>
          </table:table-cell>
          <table:table-cell table:number-columns-repeated="2" table:style-name="ce18"/>
          <table:table-cell office:value-type="float" office:value="54306.19" table:style-name="ce18">
            <text:p>54.306,19</text:p>
          </table:table-cell>
          <table:table-cell office:value-type="string" table:style-name="ce19">
            <text:p>CONCLUÍDO</text:p>
          </table:table-cell>
          <table:table-cell table:style-name="ce5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° 013/2019</text:p>
          </table:table-cell>
          <table:table-cell office:value-type="string" table:style-name="ce26">
            <text:p>CONTRATAÇÃO DE EMPRESA DE ENGENHARIA PARA EXECUÇÃO DOS SERVIÇOS REMANESCENTES DAS OBRAS DA UNIDADE DE SAÚDE BÁSICA DE PAPAGAIO, PORTE I, N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86/2019 SAÚDE</text:p>
          </table:table-cell>
          <table:table-cell table:style-name="ce23"/>
          <table:table-cell table:style-name="ce17"/>
          <table:table-cell office:value-type="float" office:value="203990.86" table:style-name="ce18">
            <text:p>203.990,8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6800.330000000002" table:style-name="ce18">
            <text:p>16.800,33</text:p>
          </table:table-cell>
          <table:table-cell office:value-type="float" office:value="41080.410000000003" table:style-name="ce18">
            <text:p>41.080,41</text:p>
          </table:table-cell>
          <table:table-cell office:value-type="float" office:value="57880.740000000005" table:formula="of:=[.S39]+[.T39]" table:style-name="ce18">
            <text:p>57.880,74</text:p>
          </table:table-cell>
          <table:table-cell office:value-type="float" office:value="57880.740000000005" table:formula="of:=[.S39]+[.T39]" table:style-name="ce18">
            <text:p>57.880,74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15/2019</text:p>
          </table:table-cell>
          <table:table-cell office:value-type="string" table:style-name="ce26">
            <text:p>CONTRATAÇÃO DE EMPRESA DE ENGENHARIA CIVIL PARA ELABORAÇÃO DE PROJETOS DE ENGENHARIA PARA O MUNICÍPIO DE PESQUEIRA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0.550.653/0001-06</text:p>
          </table:table-cell>
          <table:table-cell office:value-type="string" table:style-name="ce16">
            <text:p>PEPAULO - PROJETOS CONSULTORIA E OBRAS LTDA</text:p>
          </table:table-cell>
          <table:table-cell office:value-type="string" table:style-name="ce16">
            <text:p>013/2019</text:p>
          </table:table-cell>
          <table:table-cell table:style-name="ce23"/>
          <table:table-cell office:value-type="string" table:style-name="ce17">
            <text:p>12 MESES</text:p>
          </table:table-cell>
          <table:table-cell office:value-type="float" office:value="283511.67" table:style-name="ce18">
            <text:p>283.511,6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26899.65" table:style-name="ce18">
            <text:p>26.899,65</text:p>
          </table:table-cell>
          <table:table-cell office:value-type="float" office:value="26899.65" table:style-name="ce18">
            <text:p>26.899,65</text:p>
          </table:table-cell>
          <table:table-cell office:value-type="float" office:value="26899.65" table:style-name="ce18">
            <text:p>26.899,65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04/2019 FME</text:p>
          </table:table-cell>
          <table:table-cell office:value-type="string" table:style-name="ce26">
            <text:p>CONTRATAÇÃO DE EMPRESA PARA A CONSTRUÇÃO DE 01 (UMA) QUADRA COBERTA NA ESCOLA MUNICIPAL INTERMEDIÁRIA SEBASTIÃO QUIRINO DA COSTA, DISTRITO DE PAPAGAIO, ZONA RURAL DA CIDADE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512.762/0001-93</text:p>
          </table:table-cell>
          <table:table-cell office:value-type="string" table:style-name="ce16">
            <text:p>WILLGTON SOARES CAVALCANTE EIRELLI</text:p>
          </table:table-cell>
          <table:table-cell office:value-type="string" table:style-name="ce16">
            <text:p>042/2019 FME</text:p>
          </table:table-cell>
          <table:table-cell office:value-type="date" office:date-value="2019-04-04T00:00:00" table:style-name="ce23">
            <text:p>04/04/2019</text:p>
          </table:table-cell>
          <table:table-cell office:value-type="string" table:style-name="ce17">
            <text:p>10 MESES</text:p>
          </table:table-cell>
          <table:table-cell office:value-type="float" office:value="417206.91" table:style-name="ce18">
            <text:p>417.20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44688.5" table:style-name="ce18">
            <text:p>44.688,50</text:p>
          </table:table-cell>
          <table:table-cell office:value-type="float" office:value="115888.82" table:style-name="ce18">
            <text:p>115.888,82</text:p>
          </table:table-cell>
          <table:table-cell office:value-type="float" office:value="160577.32" table:formula="of:=[.S41]+[.T41]" table:style-name="ce18">
            <text:p>160.577,32</text:p>
          </table:table-cell>
          <table:table-cell office:value-type="float" office:value="160577.32" table:formula="of:=[.S41]+[.T41]" table:style-name="ce18">
            <text:p>160.577,32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° 001/2019 FME</text:p>
          </table:table-cell>
          <table:table-cell office:value-type="string" table:style-name="ce26">
            <text:p>CONTRATAÇÃO DE EMPRESA DE ENGENHARIA CIVIL PARA EXECUÇÃO DOS SERVIÇOS REFERENTE A 01 (UMA) COBERTA DE QUADRA NA ESCOLA MUNICIPAL MARIA BERNADETE DE BRITO MIRANDA NO BAIRRO CENTENÁRIO D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6">
            <text:p>037/2019 FME</text:p>
          </table:table-cell>
          <table:table-cell office:value-type="date" office:date-value="2019-02-07T00:00:00" table:style-name="ce23">
            <text:p>07/02/2019</text:p>
          </table:table-cell>
          <table:table-cell office:value-type="string" table:style-name="ce17">
            <text:p>3 MESES</text:p>
          </table:table-cell>
          <table:table-cell office:value-type="float" office:value="317406.56" table:style-name="ce18">
            <text:p>317.406,5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06969.51" table:style-name="ce18">
            <text:p>306.969,51</text:p>
          </table:table-cell>
          <table:table-cell office:value-type="float" office:value="45995.1" table:style-name="ce18">
            <text:p>45.995,10</text:p>
          </table:table-cell>
          <table:table-cell office:value-type="float" office:value="352964.61" table:formula="of:=[.S42]+[.T42]" table:style-name="ce18">
            <text:p>352.964,61</text:p>
          </table:table-cell>
          <table:table-cell office:value-type="float" office:value="352964.61" table:formula="of:=[.S42]+[.T42]" table:style-name="ce18">
            <text:p>352.964,61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02/2019</text:p>
          </table:table-cell>
          <table:table-cell office:value-type="string" table:style-name="ce26">
            <text:p>CONTRATAÇÃO DE EMPRESA DE ENGENHARIA CIVIL PARA A EXECUÇÃO DAS OBRAS E SERVIÇOS DE AMPLIAÇÃO DE ESCOLAS DA REDE MUNICIPAL DE ENSINO D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ELISSON M. L. DA SILVA CONSTRUTORA EIRELLI - EPP</text:p>
          </table:table-cell>
          <table:table-cell office:value-type="string" table:style-name="ce16">
            <text:p>054/2019 FME</text:p>
          </table:table-cell>
          <table:table-cell table:style-name="ce23"/>
          <table:table-cell table:style-name="ce17"/>
          <table:table-cell office:value-type="float" office:value="799355.98" table:style-name="ce18">
            <text:p>799.355,9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15971.58" table:style-name="ce18">
            <text:p>215.971,58</text:p>
          </table:table-cell>
          <table:table-cell office:value-type="float" office:value="215971.58" table:style-name="ce18">
            <text:p>215.971,58</text:p>
          </table:table-cell>
          <table:table-cell office:value-type="float" office:value="215971.58" table:style-name="ce18">
            <text:p>215.971,58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13/2019 FME</text:p>
          </table:table-cell>
          <table:table-cell office:value-type="string" table:style-name="ce26">
            <text:p>CONTRATAÇÃO DE EMPRESA DE ENGENHARIA CIVIL PARA <text:s/>A EXECUÇÃO DOS SERVIÇOS REFERENTES A 01(UMA) COBERTA DE QUADRA NA ESCOLA MUNICIPAL ALIETE DE FREITAS MACEDO, DISTRITO DE SALOBR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6">
            <text:p>057/2019 FME</text:p>
          </table:table-cell>
          <table:table-cell office:value-type="date" office:date-value="2019-06-07T00:00:00" table:style-name="ce23">
            <text:p>07/06/2019</text:p>
          </table:table-cell>
          <table:table-cell office:value-type="string" table:style-name="ce17">
            <text:p>240 DIAS</text:p>
          </table:table-cell>
          <table:table-cell office:value-type="float" office:value="366091.26" table:style-name="ce18">
            <text:p>366.091,2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9431.09999999998" table:style-name="ce18">
            <text:p>319.431,10</text:p>
          </table:table-cell>
          <table:table-cell office:value-type="float" office:value="319431.09999999998" table:style-name="ce18">
            <text:p>319.431,10</text:p>
          </table:table-cell>
          <table:table-cell office:value-type="float" office:value="319431.09999999998" table:style-name="ce18">
            <text:p>319.431,10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14/2019 FME</text:p>
          </table:table-cell>
          <table:table-cell office:value-type="string" table:style-name="ce26">
            <text:p>CONTRATAÇÃO DE EMPRESA DE ENGENHARIA CIVIL PARA EXECUÇÃO DAS OBRAS E SERVIÇOS REMANESCENTES PROINFÂNCIA ESPAÇO EDUCATIVO INFANTIL, TIPO C, NO DISTRITO DE MUTUCA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62/2019FME</text:p>
          </table:table-cell>
          <table:table-cell table:style-name="ce23"/>
          <table:table-cell table:style-name="ce17"/>
          <table:table-cell office:value-type="float" office:value="509227.12" table:style-name="ce18">
            <text:p>509.227,1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110285.7" table:style-name="ce18">
            <text:p>110.285,70</text:p>
          </table:table-cell>
          <table:table-cell office:value-type="float" office:value="110285.7" table:style-name="ce18">
            <text:p>110.285,70</text:p>
          </table:table-cell>
          <table:table-cell office:value-type="float" office:value="110285.7" table:style-name="ce18">
            <text:p>110.285,70</text:p>
          </table:table-cell>
          <table:table-cell office:value-type="string" table:style-name="ce19">
            <text:p>ANDAMENT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PP / Nº 071/2018 IPSEMP</text:p>
          </table:table-cell>
          <table:table-cell office:value-type="string" table:style-name="ce26">
            <text:p>CONTRATAÇÃO DE EMPRESA PARA PROJETO DE REFORMA DA RESIDÊNCIA ONDE SERÁ O INSTITUTO DE PREVIDÊNCIA DOS SERVIDORES MUNICIPAIS DE PESQUEIRA - IPSEMP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table:style-name="ce16"/>
          <table:table-cell table:style-name="ce23"/>
          <table:table-cell table:style-name="ce17"/>
          <table:table-cell office:value-type="float" office:value="54350.25" table:style-name="ce18">
            <text:p>54.350,25</text:p>
          </table:table-cell>
          <table:table-cell table:number-columns-repeated="2" table:style-name="ce16"/>
          <table:table-cell office:value-type="float" office:value="27032.240000000002" table:style-name="ce18">
            <text:p>27.032,24</text:p>
          </table:table-cell>
          <table:table-cell table:style-name="ce17"/>
          <table:table-cell table:style-name="ce16"/>
          <table:table-cell office:value-type="float" office:value="0" table:style-name="ce18">
            <text:p>0,00</text:p>
          </table:table-cell>
          <table:table-cell office:value-type="float" office:value="70192.28" table:style-name="ce18">
            <text:p>70.192,28</text:p>
          </table:table-cell>
          <table:table-cell office:value-type="float" office:value="70192.28" table:style-name="ce18">
            <text:p>70.192,28</text:p>
          </table:table-cell>
          <table:table-cell office:value-type="float" office:value="70192.28" table:style-name="ce18">
            <text:p>70.192,28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9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ACOMPANHAMENTO DOS CONVÊNIOS DA PREFEITURA MUNICIPAL DE PESQUEIRA-PE JUNTO AO SISTEMA DE GESTÃO DE CONVÊNIOS E CONTRATOS - SICONV - INCLUINDO ETAPAS DE INCLUSÃO, EXECUÇÃO E PRESTAÇÃO DE CONTAS DO MUNICÍPIO DE PESQUEIRA-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3/2019</text:p>
          </table:table-cell>
          <table:table-cell office:value-type="date" office:date-value="2019-01-02T00:00:00" table:style-name="ce23">
            <text:p>02/01/2019</text:p>
          </table:table-cell>
          <table:table-cell office:value-type="string" table:style-name="ce17">
            <text:p>5 MESES</text:p>
          </table:table-cell>
          <table:table-cell office:value-type="float" office:value="14980" table:style-name="ce18">
            <text:p>14.98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11984" table:style-name="ce18">
            <text:p>11.984,00</text:p>
          </table:table-cell>
          <table:table-cell office:value-type="float" office:value="2996" table:style-name="ce18">
            <text:p>2.996,00</text:p>
          </table:table-cell>
          <table:table-cell office:value-type="float" office:value="14980" table:style-name="ce18">
            <text:p>14.980,00</text:p>
          </table:table-cell>
          <table:table-cell office:value-type="float" office:value="14980" table:formula="of:=[.S47]+[.T47]" table:style-name="ce18">
            <text:p>14.980,00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LOCAÇÃO DE MÁQUINAS PESADAS PARA ATENDER AS NECESSIDADES DA SECRETARIA DE INFRAESTRUTURA D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05/2019</text:p>
          </table:table-cell>
          <table:table-cell office:value-type="date" office:date-value="2019-02-04T00:00:00" table:style-name="ce23">
            <text:p>04/02/2019</text:p>
          </table:table-cell>
          <table:table-cell office:value-type="string" table:style-name="ce17">
            <text:p>1 MÊS</text:p>
          </table:table-cell>
          <table:table-cell office:value-type="float" office:value="28960.43" table:style-name="ce18">
            <text:p>28.960,4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28960.43" table:style-name="ce18">
            <text:p>28.960,43</text:p>
          </table:table-cell>
          <table:table-cell office:value-type="float" office:value="28960.43" table:style-name="ce18">
            <text:p>28.960,43</text:p>
          </table:table-cell>
          <table:table-cell office:value-type="float" office:value="28960.43" table:style-name="ce18">
            <text:p>28.960,43</text:p>
          </table:table-cell>
          <table:table-cell office:value-type="string" table:style-name="ce56">
            <text:p>CONCLUÍD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DE ENGENHARIA PARA EXECUÇÃO DE SERVIÇOS DE MANUTENÇÃO CORRETIVA DO PRÉDIO SEDE CICRE - SHOPPING ROSA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2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07/2019</text:p>
          </table:table-cell>
          <table:table-cell office:value-type="date" office:date-value="2020-03-26T00:00:00" table:style-name="ce23">
            <text:p>26/03/2020</text:p>
          </table:table-cell>
          <table:table-cell office:value-type="string" table:style-name="ce17">
            <text:p>2 MESES</text:p>
          </table:table-cell>
          <table:table-cell office:value-type="float" office:value="29009.81" table:style-name="ce18">
            <text:p>29.009,8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9009.81" table:style-name="ce18">
            <text:p>29.009,81</text:p>
          </table:table-cell>
          <table:table-cell office:value-type="float" office:value="29009.81" table:style-name="ce18">
            <text:p>29.009,81</text:p>
          </table:table-cell>
          <table:table-cell office:value-type="float" office:value="29009.81" table:style-name="ce18">
            <text:p>29.009,81</text:p>
          </table:table-cell>
          <table:table-cell office:value-type="string" table:style-name="ce56">
            <text:p>CONCLUÍDO</text:p>
          </table:table-cell>
          <table:table-cell table:style-name="ce53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LIMPEZA E DESOBSTRUÇÃO DE GALERIAS, CÓRREGOS E CANAIS A CÉU ABERT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2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13/2019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17">
            <text:p>1 MÊS</text:p>
          </table:table-cell>
          <table:table-cell office:value-type="float" office:value="14829.78" table:style-name="ce18">
            <text:p>14.829,7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14829.78" table:style-name="ce18">
            <text:p>14.829,78</text:p>
          </table:table-cell>
          <table:table-cell office:value-type="float" office:value="14829.78" table:style-name="ce18">
            <text:p>14.829,78</text:p>
          </table:table-cell>
          <table:table-cell office:value-type="float" office:value="14829.78" table:style-name="ce18">
            <text:p>14.829,78</text:p>
          </table:table-cell>
          <table:table-cell office:value-type="string" table:style-name="ce56">
            <text:p>CONCLUÍDO</text:p>
          </table:table-cell>
          <table:table-cell table:style-name="ce53"/>
          <table:table-cell table:number-columns-repeated="16360"/>
        </table:table-row>
        <table:table-row table:style-name="ro9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PARA PRESTAÇÃO DE SERVIÇOS DE ACOMPANHAMENTO DOS CONVÊNIOS DA PREFEITURA MUNICIPAL DE PESQUEIRA-PE JUNTO AO SISTEMA DE GESTÃO DE CONVÊNIOS E CONTRATOS - SICONV - INCLUINDO ETAPAS DE INCLUSÃO, EXECUÇÃO E PRESTAÇÃO DE CONTAS D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table:style-name="ce16"/>
          <table:table-cell table:style-name="ce23"/>
          <table:table-cell office:value-type="string" table:style-name="ce17">
            <text:p>1 MÊS</text:p>
          </table:table-cell>
          <table:table-cell office:value-type="float" office:value="2520" table:style-name="ce18">
            <text:p>2.52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2520" table:style-name="ce18">
            <text:p>2.520,00</text:p>
          </table:table-cell>
          <table:table-cell office:value-type="float" office:value="2520" table:style-name="ce18">
            <text:p>2.520,00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56">
            <text:p>CONCLUÍD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SASC</text:p>
          </table:table-cell>
          <table:table-cell office:value-type="string" table:style-name="ce26">
            <text:p>CONTRATAÇÃO DE EMPRES PARA PRESTAÇÃO DE SERVIÇOD DE RETELHAMENTO DO PRÉDIO ONDE FUNCIONARÁ O PROGRAMA BOLSA FAMÍLIA DA SECRETARIA DE ASSISTÊNCIA SOCIAL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01/2018 SASC</text:p>
          </table:table-cell>
          <table:table-cell office:value-type="date" office:date-value="2018-11-05T00:00:00" table:style-name="ce23">
            <text:p>05/11/2018</text:p>
          </table:table-cell>
          <table:table-cell office:value-type="string" table:style-name="ce17">
            <text:p>2 MESES</text:p>
          </table:table-cell>
          <table:table-cell office:value-type="float" office:value="30124.799999999999" table:style-name="ce18">
            <text:p>30.124,8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9027.66" table:style-name="ce18">
            <text:p>19.027,66</text:p>
          </table:table-cell>
          <table:table-cell table:number-columns-repeated="2" table:style-name="ce18"/>
          <table:table-cell office:value-type="float" office:value="19027.66" table:style-name="ce18">
            <text:p>19.027,66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AHRIA PARA EXECUÇÃO DE SERVIÇOS DE PINTURA - ESCOLA MUNICIPAL PROFª MARIA DE LOURDES LIMA ALMEIDA NO MUNICÍPIO DE PESQUEIRA - PE</text:p>
          </table:table-cell>
          <table:table-cell table:number-columns-repeated="4" table:style-name="ce28"/>
          <table:table-cell office:value-type="string" table:style-name="ce1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02/2019 FME</text:p>
          </table:table-cell>
          <table:table-cell table:style-name="ce29"/>
          <table:table-cell table:style-name="ce28"/>
          <table:table-cell office:value-type="float" office:value="32160.3" table:style-name="ce18">
            <text:p>32.160,30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3.3.90.39</text:p>
          </table:table-cell>
          <table:table-cell office:value-type="float" office:value="22180.41" table:style-name="ce18">
            <text:p>22.180,41</text:p>
          </table:table-cell>
          <table:table-cell table:number-columns-repeated="2" table:style-name="ce18"/>
          <table:table-cell office:value-type="float" office:value="22180.41" table:style-name="ce18">
            <text:p>22.180,41</text:p>
          </table:table-cell>
          <table:table-cell office:value-type="string" table:style-name="ce19">
            <text:p>ANDAMENTO</text:p>
          </table:table-cell>
          <table:table-cell table:style-name="ce52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REALIZAÇÃO DE SERVIÇOS EXTRAS DA CRECHE PADRÃO FNDE - TIPO B NO MUNICÍPIO DE PESQUEIRA-PE.</text:p>
          </table:table-cell>
          <table:table-cell table:number-columns-repeated="4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ELISSON M. L. DA SILVA CONSTRUTORA EIRELLI - EPP</text:p>
          </table:table-cell>
          <table:table-cell office:value-type="string" table:style-name="ce16">
            <text:p>010/2019 FME</text:p>
          </table:table-cell>
          <table:table-cell office:value-type="date" office:date-value="2019-05-16T00:00:00" table:style-name="ce29">
            <text:p>16/05/2019</text:p>
          </table:table-cell>
          <table:table-cell office:value-type="string" table:style-name="ce17">
            <text:p>1 MÊS</text:p>
          </table:table-cell>
          <table:table-cell office:value-type="float" office:value="6703.56" table:style-name="ce18">
            <text:p>6.703,56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6703.56" table:style-name="ce18">
            <text:p>6.703,56</text:p>
          </table:table-cell>
          <table:table-cell office:value-type="float" office:value="6703.56" table:style-name="ce18">
            <text:p>6.703,56</text:p>
          </table:table-cell>
          <table:table-cell office:value-type="float" office:value="6703.56" table:style-name="ce18">
            <text:p>6.703,56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AHRIA PARA PRESTAÇÃO DE SERVIÇOS DE MANUTENÇÃO E MELHORAMENTO DA ESCOLA MUNICIPAL HENRIQUE MONTEIRO LEITE NO DISTRITO DE MUTUCA, MUNICÍPIO DE PESQUEIRA-PE.</text:p>
          </table:table-cell>
          <table:table-cell table:number-columns-repeated="4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13/2019 FME</text:p>
          </table:table-cell>
          <table:table-cell office:value-type="date" office:date-value="2019-06-03T00:00:00" table:style-name="ce29">
            <text:p>03/06/2019</text:p>
          </table:table-cell>
          <table:table-cell office:value-type="string" table:style-name="ce17">
            <text:p>1 MÊS</text:p>
          </table:table-cell>
          <table:table-cell office:value-type="float" office:value="32259.02" table:style-name="ce18">
            <text:p>32.259,02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2259.02" table:style-name="ce18">
            <text:p>32.259,02</text:p>
          </table:table-cell>
          <table:table-cell office:value-type="float" office:value="32259.02" table:style-name="ce18">
            <text:p>32.259,02</text:p>
          </table:table-cell>
          <table:table-cell office:value-type="float" office:value="32259.02" table:style-name="ce18">
            <text:p>32.259,02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RECUPERAÇÃO DA BIBLIOTECA DA ESCOLA MUNICIPAL ALINETE DE FREITAS DE MACEDO NO DISTRITO DE SALOBRO NO MUNICÍPIO DE PESQUEIRA-PE.</text:p>
          </table:table-cell>
          <table:table-cell table:number-columns-repeated="4" table:style-name="ce28"/>
          <table:table-cell office:value-type="string" table:style-name="ce27">
            <text:p>28.207.418/0001-93</text:p>
          </table:table-cell>
          <table:table-cell office:value-type="string" table:style-name="ce16">
            <text:p>PERFORMANCE CONSTRUÇÕES LTDA - ME</text:p>
          </table:table-cell>
          <table:table-cell office:value-type="string" table:style-name="ce16">
            <text:p>015/2019</text:p>
          </table:table-cell>
          <table:table-cell office:value-type="date" office:date-value="2019-07-15T00:00:00" table:style-name="ce29">
            <text:p>15/07/2019</text:p>
          </table:table-cell>
          <table:table-cell office:value-type="string" table:style-name="ce17">
            <text:p>1 MÊS</text:p>
          </table:table-cell>
          <table:table-cell office:value-type="float" office:value="29805.279999999999" table:style-name="ce18">
            <text:p>29.805,28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9805.279999999999" table:style-name="ce18">
            <text:p>29.805,28</text:p>
          </table:table-cell>
          <table:table-cell office:value-type="float" office:value="29805.279999999999" table:style-name="ce18">
            <text:p>29.805,28</text:p>
          </table:table-cell>
          <table:table-cell office:value-type="float" office:value="29805.279999999999" table:style-name="ce18">
            <text:p>29.805,28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FECHAMENTO LATERAL DA QUADRA DA ESCOLA MUNICIPAL BERNARDETE MIRANDA DE BRITO NO MUNICÍPIO DE PESQUEIRA-PE.</text:p>
          </table:table-cell>
          <table:table-cell table:number-columns-repeated="4" table:style-name="ce28"/>
          <table:table-cell office:value-type="string" table:style-name="ce27">
            <text:p>28.207.418/0001-93</text:p>
          </table:table-cell>
          <table:table-cell office:value-type="string" table:style-name="ce16">
            <text:p>PERFORMANCE CONSTRUÇÕES LTDA - ME</text:p>
          </table:table-cell>
          <table:table-cell office:value-type="string" table:style-name="ce16">
            <text:p>016/2019 FME</text:p>
          </table:table-cell>
          <table:table-cell office:value-type="date" office:date-value="2019-07-15T00:00:00" table:style-name="ce29">
            <text:p>15/07/2019</text:p>
          </table:table-cell>
          <table:table-cell office:value-type="string" table:style-name="ce17">
            <text:p>2 MESES</text:p>
          </table:table-cell>
          <table:table-cell office:value-type="float" office:value="31824.11" table:style-name="ce18">
            <text:p>31.824,11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824.11" table:style-name="ce18">
            <text:p>31.824,11</text:p>
          </table:table-cell>
          <table:table-cell office:value-type="float" office:value="31824.11" table:style-name="ce18">
            <text:p>31.824,11</text:p>
          </table:table-cell>
          <table:table-cell office:value-type="float" office:value="31824.11" table:style-name="ce18">
            <text:p>31.824,11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CONSTRUÇÃO <text:s/>DE VESTIÁRIOS E BANHEIROS NA QUADRA DA ESCOLA MUNICIPAL ALINETE DE FREITAS MACEDO, NO DISTRITO DE SALOBRO NO MUNICÍPIO DE PESQUEIRA-PE</text:p>
          </table:table-cell>
          <table:table-cell table:number-columns-repeated="4" table:style-name="ce28"/>
          <table:table-cell office:value-type="string" table:style-name="ce27">
            <text:p>28.207.418/0001-93</text:p>
          </table:table-cell>
          <table:table-cell office:value-type="string" table:style-name="ce16">
            <text:p>PERFORMANCE CONSTRUÇÕES LTDA - ME</text:p>
          </table:table-cell>
          <table:table-cell office:value-type="string" table:style-name="ce16">
            <text:p>017/2019 FME</text:p>
          </table:table-cell>
          <table:table-cell table:style-name="ce29"/>
          <table:table-cell office:value-type="string" table:style-name="ce17">
            <text:p>45 DIAS</text:p>
          </table:table-cell>
          <table:table-cell office:value-type="float" office:value="32012.720000000001" table:style-name="ce18">
            <text:p>32.012,72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2012.720000000001" table:style-name="ce18">
            <text:p>32.012,72</text:p>
          </table:table-cell>
          <table:table-cell office:value-type="float" office:value="32012.720000000001" table:style-name="ce18">
            <text:p>32.012,72</text:p>
          </table:table-cell>
          <table:table-cell office:value-type="float" office:value="32012.720000000001" table:style-name="ce18">
            <text:p>32.012,72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PARA PRESTAÇÃO DE SERVIÇOS DE CONSTRUÇÃO DE PASSEIO AO REDOR DA QUADRA DA ESCOLA MUNICIPAL PROFESSOR POTTYGUAR MATOS NO MUNICÍPIO DE PESQUEIRA-PE.</text:p>
          </table:table-cell>
          <table:table-cell table:number-columns-repeated="4" table:style-name="ce28"/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6">
            <text:p>018/2019</text:p>
          </table:table-cell>
          <table:table-cell office:value-type="date" office:date-value="2019-07-15T00:00:00" table:style-name="ce29">
            <text:p>15/07/2019</text:p>
          </table:table-cell>
          <table:table-cell office:value-type="string" table:style-name="ce17">
            <text:p>1 MÊS</text:p>
          </table:table-cell>
          <table:table-cell office:value-type="float" office:value="32277.84" table:style-name="ce18">
            <text:p>32.277,84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2277.84" table:style-name="ce18">
            <text:p>32.277,84</text:p>
          </table:table-cell>
          <table:table-cell office:value-type="float" office:value="32277.84" table:style-name="ce18">
            <text:p>32.277,84</text:p>
          </table:table-cell>
          <table:table-cell office:value-type="float" office:value="32277.84" table:style-name="ce18">
            <text:p>32.277,84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EXECUÇÃO DE SERVIÇOS DE CONSTRUÇÃO DE COBERTA E RAMPA DE ACESSIBILIDADE NA ENTRADA DA ESCOLA MUNICIPAL SANTO ANTÔNIO NO MUNICÍPIO DE PESQUEIRA-PE.</text:p>
          </table:table-cell>
          <table:table-cell table:number-columns-repeated="4" table:style-name="ce28"/>
          <table:table-cell office:value-type="string" table:style-name="ce1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19/2019 FME</text:p>
          </table:table-cell>
          <table:table-cell office:value-type="date" office:date-value="2019-07-08T00:00:00" table:style-name="ce29">
            <text:p>08/07/2019</text:p>
          </table:table-cell>
          <table:table-cell office:value-type="string" table:style-name="ce17">
            <text:p>1 MÊS</text:p>
          </table:table-cell>
          <table:table-cell office:value-type="float" office:value="18996.05" table:style-name="ce18">
            <text:p>18.996,05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18996.05" table:style-name="ce18">
            <text:p>18.996,05</text:p>
          </table:table-cell>
          <table:table-cell office:value-type="float" office:value="18996.05" table:style-name="ce18">
            <text:p>18.996,05</text:p>
          </table:table-cell>
          <table:table-cell office:value-type="float" office:value="18996.05" table:style-name="ce18">
            <text:p>18.996,05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<text:s/>FME</text:p>
          </table:table-cell>
          <table:table-cell office:value-type="string" table:style-name="ce26">
            <text:p>CONTRATAÇÃO DE EMPRESA DE ENGENHARIA PARA PRESTAÇÃO DE SERVIÇOS DE LEVANTAMENTOS TOPOGRÁGICOS PARA CONSTRUÇÃO DE CENTRO ESPORTIVOS NA ESCOLA CLARISSE VALENÇA DE FREITAS NO MUNICÍPIO DE PESQUEIRA-PE</text:p>
          </table:table-cell>
          <table:table-cell table:number-columns-repeated="4" table:style-name="ce28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21/2019 FME</text:p>
          </table:table-cell>
          <table:table-cell office:value-type="date" office:date-value="2019-07-22T00:00:00" table:style-name="ce23">
            <text:p>22/07/2019</text:p>
          </table:table-cell>
          <table:table-cell office:value-type="string" table:style-name="ce17">
            <text:p>1 MÊS</text:p>
          </table:table-cell>
          <table:table-cell office:value-type="float" office:value="28502.76" table:style-name="ce18">
            <text:p>28.502,76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8502.76" table:style-name="ce18">
            <text:p>28.502,76</text:p>
          </table:table-cell>
          <table:table-cell office:value-type="float" office:value="28502.76" table:style-name="ce18">
            <text:p>28.502,76</text:p>
          </table:table-cell>
          <table:table-cell office:value-type="float" office:value="28502.76" table:style-name="ce18">
            <text:p>28.502,76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CONSTRUÇÃO DE BANHEIROS E PINTURA DO PÁTIO DA ESCOLA MUNICIPAL INTERMEDIÁRIA LUIZ TENÓRIO DE ALBUQUERQUE NO DISTRITO DE MIMOSO, MUNICÍPIO DE PESQUEIRA-PE.</text:p>
          </table:table-cell>
          <table:table-cell table:number-columns-repeated="4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23/2019</text:p>
          </table:table-cell>
          <table:table-cell office:value-type="date" office:date-value="2019-07-29T00:00:00" table:style-name="ce23">
            <text:p>29/07/2019</text:p>
          </table:table-cell>
          <table:table-cell office:value-type="string" table:style-name="ce17">
            <text:p>1 MÊS</text:p>
          </table:table-cell>
          <table:table-cell office:value-type="float" office:value="24893.759999999998" table:style-name="ce18">
            <text:p>24.893,76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4893.759999999998" table:style-name="ce18">
            <text:p>24.893,76</text:p>
          </table:table-cell>
          <table:table-cell office:value-type="float" office:value="24893.759999999998" table:style-name="ce18">
            <text:p>24.893,76</text:p>
          </table:table-cell>
          <table:table-cell office:value-type="float" office:value="24893.759999999998" table:style-name="ce18">
            <text:p>24.893,76</text:p>
          </table:table-cell>
          <table:table-cell office:value-type="string" table:style-name="ce19">
            <text:p>CONCLUÍDO</text:p>
          </table:table-cell>
          <table:table-cell table:style-name="ce53"/>
          <table:table-cell table:number-columns-repeated="16360"/>
        </table:table-row>
        <table:table-row table:style-name="ro14">
          <table:table-cell/>
          <table:table-cell office:value-type="string" table:style-name="ce30">
            <text:p>DL - <text:s/>FME</text:p>
          </table:table-cell>
          <table:table-cell office:value-type="string" table:style-name="ce31">
            <text:p>CONTRATAÇÃO DE EMPRESA DE ENGENHARIA PARA PRESTAÇÃO DE SERVIÇOS DE CONSTRUÇÃO DE 01(UMA) SALA DE AULA, RAMPA DE ACESSIBILIDADE E AMPLIAÇÃO DO MURO DA ESCOLA MUNICIPAL, JOSÉ CAMILO SOBRINHO, NO POVOADO BARREIRAS NO MUNICÍPIO DE PESQUEIRA-PE.</text:p>
          </table:table-cell>
          <table:table-cell table:number-columns-repeated="4" table:style-name="ce32"/>
          <table:table-cell office:value-type="string" table:style-name="ce33">
            <text:p>11.054.096/0001-97</text:p>
          </table:table-cell>
          <table:table-cell office:value-type="string" table:style-name="ce34">
            <text:p>G &amp; G CONSTRUTORA LTDA - ME</text:p>
          </table:table-cell>
          <table:table-cell office:value-type="string" table:style-name="ce34">
            <text:p>024/2019 FME</text:p>
          </table:table-cell>
          <table:table-cell table:style-name="ce32"/>
          <table:table-cell office:value-type="string" table:style-name="ce33">
            <text:p>1 MÊS</text:p>
          </table:table-cell>
          <table:table-cell office:value-type="float" office:value="31448.61" table:style-name="ce35">
            <text:p>31.448,61</text:p>
          </table:table-cell>
          <table:table-cell table:number-columns-repeated="2" table:style-name="ce32"/>
          <table:table-cell table:style-name="ce49"/>
          <table:table-cell table:style-name="ce32"/>
          <table:table-cell office:value-type="string" table:style-name="ce34">
            <text:p>4.4.90.51</text:p>
          </table:table-cell>
          <table:table-cell office:value-type="float" office:value="0" table:style-name="ce35">
            <text:p>0,00</text:p>
          </table:table-cell>
          <table:table-cell office:value-type="float" office:value="20451.93" table:style-name="ce35">
            <text:p>20.451,93</text:p>
          </table:table-cell>
          <table:table-cell office:value-type="float" office:value="20451.93" table:style-name="ce35">
            <text:p>20.451,93</text:p>
          </table:table-cell>
          <table:table-cell office:value-type="float" office:value="20451.93" table:style-name="ce35">
            <text:p>20.451,93</text:p>
          </table:table-cell>
          <table:table-cell office:value-type="string" table:style-name="ce36">
            <text:p>CONCLUÍDO</text:p>
          </table:table-cell>
          <table:table-cell table:style-name="ce53"/>
          <table:table-cell table:number-columns-repeated="16360"/>
        </table:table-row>
        <table:table-row table:number-rows-repeated="1048513" table:style-name="ro2">
          <table:table-cell table:number-columns-repeated="16384"/>
        </table:table-row>
      </table:table>
      <table:table table:name="4ºTRIM2019" table:style-name="ta4">
        <table:table-column table:style-name="co25" table:default-cell-style-name="ce1"/>
        <table:table-column table:style-name="co2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2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21" table:default-cell-style-name="ce1" table:visibility="collapse"/>
        <table:table-column table:style-name="co21" table:number-columns-repeated="16360" table:default-cell-style-name="ce1"/>
        <table:table-row table:style-name="ro1">
          <table:table-cell/>
          <table:table-cell table:number-columns-repeated="14" table:style-name="ce1"/>
          <table:table-cell table:style-name="ce3"/>
          <table:table-cell table:number-columns-repeated="16368" table:style-name="ce1"/>
        </table:table-row>
        <table:table-row table:style-name="ro1">
          <table:table-cell/>
          <table:table-cell office:value-type="string" table:number-columns-spanned="22" table:number-rows-spanned="1" table:style-name="ce51">
            <text:p>MAPA DEMONSTRATIVO DE OBRAS E SERVIÇOS DE ENGENHARIA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/>
          <table:table-cell table:style-name="ce4"/>
          <table:table-cell table:number-columns-repeated="13" table:style-name="ce5"/>
          <table:table-cell table:style-name="ce45"/>
          <table:table-cell table:number-columns-repeated="6" table:style-name="ce5"/>
          <table:table-cell table:style-name="ce6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UNIDADE: PREFEITURA MUNICIPAL DE PESQUEIRA</text:p>
          </table:table-cell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UNIDADE ORÇAMENTÁRIA: SECRETARIA DE INFRAESTRUTURA</text:p>
          </table:table-cell>
          <table:table-cell table:number-columns-repeated="6" table:style-name="ce8"/>
          <table:table-cell table:number-columns-repeated="4" table:style-name="ce10"/>
          <table:table-cell table:style-name="ce8"/>
          <table:table-cell table:number-columns-repeated="2" table:style-name="ce10"/>
          <table:table-cell table:style-name="ce47"/>
          <table:table-cell table:style-name="ce10"/>
          <table:table-cell table:style-name="ce8"/>
          <table:table-cell table:number-columns-repeated="4" table:style-name="ce10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EXERCÍCIO: 2019</text:p>
          </table:table-cell>
          <table:table-cell table:number-columns-repeated="6" table:style-name="ce8"/>
          <table:table-cell office:value-type="string" table:number-columns-spanned="4" table:number-rows-spanned="1" table:style-name="ce38">
            <text:p>RUTILENE DA SILVA OLIVEIRA - CPF: 080.824.504-01 -TÉCNICA EM EDIFICAÇÕES</text:p>
          </table:table-cell>
          <table:covered-table-cell table:number-columns-repeated="3"/>
          <table:table-cell office:value-type="string" table:number-columns-spanned="6" table:number-rows-spanned="1" table:style-name="ce39">
            <text:p>JOÃO EUDES MACHADO TENÓRIO - CPF: 047.939.864-04 - SECRETÁRIO DE INFRAESTRUTURA</text:p>
          </table:table-cell>
          <table:covered-table-cell table:number-columns-repeated="5"/>
          <table:table-cell office:value-type="string" table:number-columns-spanned="4" table:number-rows-spanned="1" table:style-name="ce38">
            <text:p>MARIA JOSÉ CASTRO TENÓRIO - CPF: 008.093.314-97 - PREFEITA MUNICIPAL</text:p>
          </table:table-cell>
          <table:covered-table-cell table:number-columns-repeated="3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PERÍODO DE REFERÊNCIA: 4º TRIMESTRE 2019</text:p>
          </table:table-cell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table:style-name="ce11"/>
          <table:table-cell table:number-columns-repeated="13" table:style-name="ce8"/>
          <table:table-cell table:style-name="ce46"/>
          <table:table-cell table:number-columns-repeated="6" table:style-name="ce8"/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2">
            <text:p>IDENTIFICAÇÃO DA OBRA, SERVIÇO OU AQUISIÇÃO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3" table:number-rows-spanned="1" table:style-name="ce43">
            <text:p>CONTRATADO</text:p>
          </table:table-cell>
          <table:covered-table-cell table:number-columns-repeated="2"/>
          <table:table-cell office:value-type="string" table:number-columns-spanned="4" table:number-rows-spanned="1" table:style-name="ce43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2" table:style-name="ce43">
            <text:p>REAJUSTE (R$)</text:p>
          </table:table-cell>
          <table:table-cell office:value-type="string" table:number-columns-spanned="4" table:number-rows-spanned="1" table:style-name="ce4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2">
            <text:p>VALOR PAGO ACUMULADO NA OBRA OU SERVIÇO</text:p>
          </table:table-cell>
          <table:table-cell office:value-type="string" table:number-columns-spanned="1" table:number-rows-spanned="2" table:style-name="ce44">
            <text:p>SITUAÇÃO</text:p>
          </table:table-cell>
          <table:table-cell table:number-columns-repeated="16361" table:style-name="ce1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Nº / ANO</text:p>
          </table:table-cell>
          <table:table-cell office:value-type="string" table:style-name="ce12">
            <text:p>CONCEDENTE</text:p>
          </table:table-cell>
          <table:table-cell office:value-type="string" table:style-name="ce13">
            <text:p>REPASSE (R$)</text:p>
          </table:table-cell>
          <table:table-cell office:value-type="string" table:style-name="ce12">
            <text:p>CONTRAPARTIDA (R$)</text:p>
          </table:table-cell>
          <table:table-cell office:value-type="string" table:style-name="ce13">
            <text:p>CNPJ / 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AN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DA OBRA / PARALIZAÇÃO</text:p>
          </table:table-cell>
          <table:table-cell office:value-type="string" table:style-name="ce12">
            <text:p>PRAZO ADITADO</text:p>
          </table:table-cell>
          <table:table-cell office:value-type="string" table:style-name="ce16">
            <text:p>VALOR ADITADO ACUMULADO</text:p>
          </table:table-cell>
          <table:covered-table-cell/>
          <table:table-cell office:value-type="string" table:style-name="ce12">
            <text:p>NATUREZA DA DESPESA</text:p>
          </table:table-cell>
          <table:table-cell office:value-type="string" table:style-name="ce12">
            <text:p>VALOR MEDIDO ACUMULADO (R$)</text:p>
          </table:table-cell>
          <table:table-cell office:value-type="string" table:style-name="ce12">
            <text:p>VALOR PAGO ACUMULADO NO PERÍODO (R$)</text:p>
          </table:table-cell>
          <table:table-cell office:value-type="string" table:style-name="ce12">
            <text:p>VALOR PAGO ACUMULADO NO EXERCÍCIO (R$)</text:p>
          </table:table-cell>
          <table:covered-table-cell/>
          <table:covered-table-cell/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9421.92" table:style-name="ce18">
            <text:p>99.421,92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3.4.4.9.0.5.1</text:p>
          </table:table-cell>
          <table:table-cell office:value-type="float" office:value="189589.39" table:style-name="ce18">
            <text:p>189.589,39</text:p>
          </table:table-cell>
          <table:table-cell table:number-columns-repeated="2" table:style-name="ce18"/>
          <table:table-cell office:value-type="float" office:value="189589.39" table:style-name="ce18">
            <text:p>189.589,39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 N° 038/2015</text:p>
          </table:table-cell>
          <table:table-cell office:value-type="string" table:style-name="ce15">
            <text:p>CONTRATAÇÃO DE EMPRESA DE ENGENHARIA PARA REFOPRMA E RECUPERAÇÃO DA PRAÇA EUGÊNIO MACIEL CHACON, BAIRRO ANÁPOLIS E CANTEIRO CENTRAL DA RUA DUQUE DE CAXIAS NO CENTRO DA CIDADE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04/2016</text:p>
          </table:table-cell>
          <table:table-cell office:value-type="string" table:style-name="ce17">
            <text:p>25/02/2016</text:p>
          </table:table-cell>
          <table:table-cell office:value-type="string" table:style-name="ce17">
            <text:p>90 DIAS</text:p>
          </table:table-cell>
          <table:table-cell office:value-type="float" office:value="230037.73" table:style-name="ce18">
            <text:p>230.037,7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3.4.4.9.0.5.1</text:p>
          </table:table-cell>
          <table:table-cell office:value-type="float" office:value="88778.07" table:style-name="ce18">
            <text:p>88.778,07</text:p>
          </table:table-cell>
          <table:table-cell table:number-columns-repeated="2" table:style-name="ce18"/>
          <table:table-cell office:value-type="float" office:value="88778.07" table:style-name="ce18">
            <text:p>88.778,07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 N° PL 051/2014</text:p>
          </table:table-cell>
          <table:table-cell office:value-type="string" table:style-name="ce15">
            <text:p>CONSTRUÇÃO DE UMA ESCOLA COM (06) SEIS SALAS DE AULA NO BAIRRO XUCURUS - PADRÃO FNDE (ADAPTADO À TOPOGRAFIA DO TERRENO) - ZONA URBANA DA CIDADE DE PESQUEI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5.568.447/0001-85</text:p>
          </table:table-cell>
          <table:table-cell office:value-type="string" table:style-name="ce17">
            <text:p>PAEZINHO EMPREITEIRA &amp; CONSTRUTORA LTDA</text:p>
          </table:table-cell>
          <table:table-cell office:value-type="string" table:style-name="ce17">
            <text:p>080/2014</text:p>
          </table:table-cell>
          <table:table-cell office:value-type="string" table:style-name="ce17">
            <text:p>11/12/2014</text:p>
          </table:table-cell>
          <table:table-cell office:value-type="string" table:style-name="ce17">
            <text:p>240 DIAS</text:p>
          </table:table-cell>
          <table:table-cell office:value-type="float" office:value="942778.94" table:style-name="ce18">
            <text:p>942.778,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20 DIAS</text:p>
          </table:table-cell>
          <table:table-cell table:style-name="ce18"/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541531.77" table:style-name="ce18">
            <text:p>1.541.531,77</text:p>
          </table:table-cell>
          <table:table-cell office:value-type="float" office:value="143938.84" table:style-name="ce18">
            <text:p>143.938,84</text:p>
          </table:table-cell>
          <table:table-cell office:value-type="float" office:value="312690.13" table:style-name="ce18">
            <text:p>312.690,13</text:p>
          </table:table-cell>
          <table:table-cell office:value-type="float" office:value="1685470.61" table:formula="of:=[.S13]+[.T13]" table:style-name="ce18">
            <text:p>1.685.470,61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5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float" office:value="93888.94" table:style-name="ce18">
            <text:p>93.888,94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385947.82" table:style-name="ce18">
            <text:p>385.947,82</text:p>
          </table:table-cell>
          <table:table-cell table:number-columns-repeated="2" table:style-name="ce18"/>
          <table:table-cell office:value-type="float" office:value="385947.82" table:style-name="ce18">
            <text:p>385.947,82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TP/N° 003/2015</text:p>
          </table:table-cell>
          <table:table-cell office:value-type="string" table:style-name="ce15">
            <text:p>A CONSTRUÇÃO DE PAVIMENTAÇÃO EM PARALELEPÍPEDO NA ZONA RURAL DO MUNICÍPIO DE PESQUEIRA/PE.</text:p>
          </table:table-cell>
          <table:table-cell table:style-name="ce16"/>
          <table:table-cell office:value-type="string" table:style-name="ce16">
            <text:p>FEM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.M.C. CONSTRUTORA LTDA</text:p>
          </table:table-cell>
          <table:table-cell office:value-type="string" table:style-name="ce17">
            <text:p>009/2015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17">
            <text:p>90 DIAS</text:p>
          </table:table-cell>
          <table:table-cell office:value-type="float" office:value="381986.54" table:style-name="ce18">
            <text:p>381.986,54</text:p>
          </table:table-cell>
          <table:table-cell table:number-columns-repeated="2" table:style-name="ce16"/>
          <table:table-cell office:value-type="string" table:style-name="ce18">
            <text:p>(PAGAMENTOS RECURSOS PRÓPRIOS)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50582.400000000001" table:style-name="ce18">
            <text:p>50.582,40</text:p>
          </table:table-cell>
          <table:table-cell table:style-name="ce18"/>
          <table:table-cell office:value-type="float" office:value="15165.86" table:style-name="ce18">
            <text:p>15.165,86</text:p>
          </table:table-cell>
          <table:table-cell office:value-type="float" office:value="50582.400000000001" table:formula="of:=[.S15]+[.T15]" table:style-name="ce18">
            <text:p>50.582,4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4">
          <table:table-cell/>
          <table:table-cell office:value-type="string" table:style-name="ce14">
            <text:p>TP/Nº 004/2015</text:p>
          </table:table-cell>
          <table:table-cell office:value-type="string" table:style-name="ce15">
            <text:p>CONSTRUÇÃO DE 1 (UMA) ESCOLA COM 04 SALAS DE AULA PADRÃO FNDE- NA LOCALIDADE DE SERRA DA CRUZ, ASSENTAMENTO QUILOMBOLA, ZONA RURAL DO MUNICÍPIO DE PESQUEIRA.</text:p>
          </table:table-cell>
          <table:table-cell office:value-type="float" office:value="22590" table:style-name="ce16">
            <text:p>22590</text:p>
          </table:table-cell>
          <table:table-cell office:value-type="string" table:style-name="ce16">
            <text:p>FNDE/MEC</text:p>
          </table:table-cell>
          <table:table-cell office:value-type="string" table:style-name="ce17">
            <text:p>41.394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07.409.413/0001-73</text:p>
          </table:table-cell>
          <table:table-cell office:value-type="string" table:style-name="ce17">
            <text:p>CONSTRUTORA CAVALCANTI LTDA ME</text:p>
          </table:table-cell>
          <table:table-cell office:value-type="string" table:style-name="ce17">
            <text:p>006/2015</text:p>
          </table:table-cell>
          <table:table-cell office:value-type="string" table:style-name="ce17">
            <text:p>26/03/2015</text:p>
          </table:table-cell>
          <table:table-cell office:value-type="string" table:style-name="ce17">
            <text:p>240 DIAS</text:p>
          </table:table-cell>
          <table:table-cell office:value-type="float" office:value="958062.28" table:style-name="ce18">
            <text:p>958.062,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90 DIAS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731798.8" table:style-name="ce18">
            <text:p>731.798,80</text:p>
          </table:table-cell>
          <table:table-cell table:number-columns-repeated="2" table:style-name="ce18"/>
          <table:table-cell office:value-type="float" office:value="731798.8" table:style-name="ce18">
            <text:p>731.798,8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TP/ Nº 009/2016</text:p>
          </table:table-cell>
          <table:table-cell office:value-type="string" table:style-name="ce26">
            <text:p>CONTRATAÇÃO DE EMPRESA PARA CONSTRUÇÃO DE OBRAS REMANESCENTES DE UMA QUADRA COBERTA COM VESTIÁRIOS, PADRÃO FNDE, NO BAIRRO PORTAL ZONA URBANA DA CIDADE DE PESQUEIRA</text:p>
          </table:table-cell>
          <table:table-cell table:style-name="ce16"/>
          <table:table-cell office:value-type="string" table:style-name="ce16">
            <text:p>FNDE/MEC</text:p>
          </table:table-cell>
          <table:table-cell table:style-name="ce17"/>
          <table:table-cell table:style-name="ce16"/>
          <table:table-cell office:value-type="string" table:style-name="ce17">
            <text:p>11.819.572/0001-13</text:p>
          </table:table-cell>
          <table:table-cell office:value-type="string" table:style-name="ce17">
            <text:p>FERRAZ CONSTRUTORA E MANUTENÇÃO LTDA EPP</text:p>
          </table:table-cell>
          <table:table-cell office:value-type="string" table:style-name="ce17">
            <text:p>013/2016</text:p>
          </table:table-cell>
          <table:table-cell office:value-type="date" office:date-value="2016-04-08T00:00:00" table:style-name="ce23">
            <text:p>08/04/2016</text:p>
          </table:table-cell>
          <table:table-cell table:style-name="ce17"/>
          <table:table-cell office:value-type="float" office:value="595000.28" table:style-name="ce18">
            <text:p>595.000,2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22766.76" table:style-name="ce54">
            <text:p>622.766,76</text:p>
          </table:table-cell>
          <table:table-cell office:value-type="float" office:value="84718.58" table:style-name="ce18">
            <text:p>84.718,58</text:p>
          </table:table-cell>
          <table:table-cell office:value-type="float" office:value="273393.28000000003" table:style-name="ce18">
            <text:p>273.393,28</text:p>
          </table:table-cell>
          <table:table-cell office:value-type="float" office:value="707485.34" table:formula="of:=[.S17]+[.T17]" table:style-name="ce54">
            <text:p>707.485,34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/ Nº 073/2018</text:p>
          </table:table-cell>
          <table:table-cell office:value-type="string" table:style-name="ce26">
            <text:p>CONTRATAÇÃO DE EMPRESA DE ENGENHARIA CIVIL PARA A EXECUÇÃO DE SERVIÇOS DE PAVIMENTAÇÃO EM PARALELEPÍPEDOS GRANÍTICOS EM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6.542.585/0001-65</text:p>
          </table:table-cell>
          <table:table-cell office:value-type="string" table:style-name="ce16">
            <text:p>W.V.C CONSTRUTORA LTDA - EPP</text:p>
          </table:table-cell>
          <table:table-cell office:value-type="string" table:style-name="ce17">
            <text:p>098/2017</text:p>
          </table:table-cell>
          <table:table-cell office:value-type="date" office:date-value="2017-12-22T00:00:00" table:style-name="ce23">
            <text:p>22/12/2017</text:p>
          </table:table-cell>
          <table:table-cell office:value-type="string" table:style-name="ce17">
            <text:p>150 DIAS</text:p>
          </table:table-cell>
          <table:table-cell office:value-type="float" office:value="280007.39" table:style-name="ce18">
            <text:p>280.007,39</text:p>
          </table:table-cell>
          <table:table-cell table:number-columns-repeated="2" table:style-name="ce16"/>
          <table:table-cell office:value-type="float" office:value="45963.76" table:style-name="ce18">
            <text:p>45.963,76</text:p>
          </table:table-cell>
          <table:table-cell table:style-name="ce17"/>
          <table:table-cell office:value-type="string" table:style-name="ce16">
            <text:p>4.4.90.51</text:p>
          </table:table-cell>
          <table:table-cell office:value-type="float" office:value="167359.69" table:style-name="ce18">
            <text:p>167.359,69</text:p>
          </table:table-cell>
          <table:table-cell office:value-type="float" office:value="19259.349999999999" table:style-name="ce18">
            <text:p>19.259,35</text:p>
          </table:table-cell>
          <table:table-cell office:value-type="float" office:value="65223.11" table:style-name="ce18">
            <text:p>65.223,11</text:p>
          </table:table-cell>
          <table:table-cell office:value-type="float" office:value="186619.04" table:formula="of:=[.S18]+[.T18]" table:style-name="ce18">
            <text:p>186.619,04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75/2017</text:p>
          </table:table-cell>
          <table:table-cell office:value-type="string" table:style-name="ce26">
            <text:p>CONTRATAÇÃO DE EMPRESA DE ENGENHARIA CIVIL PARA EXECUÇÃO DE SERVIÇOS REMASCENTES DA OBRA PADRÃO FNDE TIPO B N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008/2018</text:p>
          </table:table-cell>
          <table:table-cell office:value-type="date" office:date-value="2018-02-08T00:00:00" table:style-name="ce23">
            <text:p>08/02/2018</text:p>
          </table:table-cell>
          <table:table-cell office:value-type="string" table:style-name="ce17">
            <text:p>90 DIAS</text:p>
          </table:table-cell>
          <table:table-cell office:value-type="float" office:value="452690.85" table:style-name="ce18">
            <text:p>452.690,8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550652.88" table:style-name="ce18">
            <text:p>550.652,88</text:p>
          </table:table-cell>
          <table:table-cell table:number-columns-repeated="2" table:style-name="ce18"/>
          <table:table-cell office:value-type="float" office:value="550652.88" table:style-name="ce18">
            <text:p>550.652,88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4">
            <text:p>TP/ Nº 072/2017</text:p>
          </table:table-cell>
          <table:table-cell office:value-type="string" table:style-name="ce26">
            <text:p>CONTRATAÇÃO DE EMPRESA DE ENGENHARIA CIVIL PARA REVITALIZAÇÃO DO DISTRITO DE MUTUCA, COM RESTAURAÇÃO DA PRAÇA SANTA TEREZINHA E PAVIMENTAÇÃO EM PARALELEPÍPEDOS GRANÍTICOS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97/2017</text:p>
          </table:table-cell>
          <table:table-cell office:value-type="date" office:date-value="2018-12-12T00:00:00" table:style-name="ce23">
            <text:p>12/12/2018</text:p>
          </table:table-cell>
          <table:table-cell office:value-type="string" table:style-name="ce17">
            <text:p>120 DIAS</text:p>
          </table:table-cell>
          <table:table-cell office:value-type="float" office:value="143981.26" table:style-name="ce18">
            <text:p>143.981,2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8499.6" table:style-name="ce18">
            <text:p>58.499,60</text:p>
          </table:table-cell>
          <table:table-cell table:style-name="ce18"/>
          <table:table-cell office:value-type="float" office:value="14021.44" table:style-name="ce18">
            <text:p>14.021,44</text:p>
          </table:table-cell>
          <table:table-cell office:value-type="float" office:value="58499.6" table:style-name="ce18">
            <text:p>58.499,6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TP/ Nº 084/2017</text:p>
          </table:table-cell>
          <table:table-cell office:value-type="string" table:style-name="ce26">
            <text:p>CONTRATAÇÃO DE EMPRESA PARA REFORMA DO GRAMADO DO ESTÁDIO JOAQUIM DE BRITO NO MUNICÍPIO DE PESQUEIRA - PE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11/2018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17">
            <text:p>90 DIAS</text:p>
          </table:table-cell>
          <table:table-cell office:value-type="float" office:value="98824.79" table:style-name="ce18">
            <text:p>98.824,7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office:value-type="float" office:value="30000" table:style-name="ce18">
            <text:p>30.000,0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14">
            <text:p>TP / Nº 083/2017</text:p>
          </table:table-cell>
          <table:table-cell office:value-type="string" table:style-name="ce26">
            <text:p>CONTRATAÇÃO DE EMPRESA DE ENGENHARIA CIVIL PARA A EXECUÇÃO DE SERVIÇOS DE PAVIMENTAÇÃO EM PARALELEPÍPEDO GRANÍTICO EM DIVERSAS RUAS DA ZONA URBANA NO MUNICÍPIO DE PESQUEIRA - PE (RUAS ERALDO GUEIROS, 2ª TRAVESSA ERALDO GUEIROS E SANTA MADALENA - LOTEAMENTO PORTAL NO MUNICÍPIO DE PESQUEIRA - PE.)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38/2018</text:p>
          </table:table-cell>
          <table:table-cell office:value-type="date" office:date-value="2018-03-12T00:00:00" table:style-name="ce23">
            <text:p>12/03/2018</text:p>
          </table:table-cell>
          <table:table-cell office:value-type="string" table:style-name="ce17">
            <text:p>150 DIAS</text:p>
          </table:table-cell>
          <table:table-cell office:value-type="float" office:value="158763.82" table:style-name="ce18">
            <text:p>158.763,8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92030.21" table:style-name="ce18">
            <text:p>92.030,21</text:p>
          </table:table-cell>
          <table:table-cell table:number-columns-repeated="2" table:style-name="ce18"/>
          <table:table-cell office:value-type="float" office:value="92030.21" table:style-name="ce18">
            <text:p>92.030,21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4">
            <text:p>TP/ Nº 013/2018</text:p>
          </table:table-cell>
          <table:table-cell office:value-type="string" table:style-name="ce26">
            <text:p>CONTRATAÇÃO DE EMPRESA PARA PRESTAÇÃO DE SERVIÇOS DE ENGENHARIA PARA EXECUÇÃO DOS SERVIÇOS REMANESCENTES DAS OBRAS DA UBS - UNIDADE BÁSICA DE SAÚDE, PORTE I, NO POVOADO DE IPANEMA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72/2018 SAÚDE</text:p>
          </table:table-cell>
          <table:table-cell table:style-name="ce23"/>
          <table:table-cell table:style-name="ce17"/>
          <table:table-cell office:value-type="float" office:value="356866.91" table:style-name="ce18">
            <text:p>356.86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73423.7" table:style-name="ce18">
            <text:p>173.423,70</text:p>
          </table:table-cell>
          <table:table-cell table:style-name="ce18"/>
          <table:table-cell office:value-type="float" office:value="181289.02" table:style-name="ce18">
            <text:p>181.289,02</text:p>
          </table:table-cell>
          <table:table-cell office:value-type="float" office:value="173423.7" table:formula="of:=[.S23]+[.T23]" table:style-name="ce18">
            <text:p>173.423,7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EXECUÇÃO DE SERVIÇOS REMANESCENTES DA OBRA DA UBS - UNIDADE BÁSICA DE SAÚDE, PORTE I, NOS ANGICOS DESTE MUNICÍPIO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6">
            <text:p>096/2018 SAÚDE</text:p>
          </table:table-cell>
          <table:table-cell table:style-name="ce23"/>
          <table:table-cell table:style-name="ce17"/>
          <table:table-cell office:value-type="float" office:value="170582.83" table:style-name="ce18">
            <text:p>170.582,8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61037.32" table:style-name="ce18">
            <text:p>161.037,32</text:p>
          </table:table-cell>
          <table:table-cell table:style-name="ce18"/>
          <table:table-cell office:value-type="float" office:value="61274.71" table:style-name="ce18">
            <text:p>61.274,71</text:p>
          </table:table-cell>
          <table:table-cell office:value-type="float" office:value="161037.32" table:style-name="ce18">
            <text:p>161.037,32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TP / Nº 020/2018</text:p>
          </table:table-cell>
          <table:table-cell office:value-type="string" table:style-name="ce26">
            <text:p>CONTRATAÇÃO DE EMPRESA PARA EXECUÇÃO DE SERVIÇOS REMANESCENTES DAS OBRAS DA UPA - UNIDADE DE PRONTO ATENDIMENT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6.351.946/0001-89</text:p>
          </table:table-cell>
          <table:table-cell office:value-type="string" table:style-name="ce16">
            <text:p>MPL FREIRE ARAÚJO EMPREITEIRA &amp; CONSTRUTORA LTDA-ME</text:p>
          </table:table-cell>
          <table:table-cell office:value-type="string" table:style-name="ce16">
            <text:p>095/2018 SAÚDE</text:p>
          </table:table-cell>
          <table:table-cell table:style-name="ce23"/>
          <table:table-cell table:style-name="ce17"/>
          <table:table-cell office:value-type="float" office:value="522531.21" table:style-name="ce18">
            <text:p>522.531,2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218978.45" table:style-name="ce18">
            <text:p>218.978,45</text:p>
          </table:table-cell>
          <table:table-cell office:value-type="float" office:value="31746.959999999999" table:style-name="ce18">
            <text:p>31.746,96</text:p>
          </table:table-cell>
          <table:table-cell office:value-type="float" office:value="188751.87" table:style-name="ce18">
            <text:p>188.751,87</text:p>
          </table:table-cell>
          <table:table-cell office:value-type="float" office:value="250725.41" table:formula="of:=[.S25]+[.T25]" table:style-name="ce18">
            <text:p>250.725,41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DA SECRETARIA DE INFRAESTRUTURA DO MUNICÍPIO DE PESQUEIRA - PE.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0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206942.11" table:style-name="ce18">
            <text:p>206.942,11</text:p>
          </table:table-cell>
          <table:table-cell table:number-columns-repeated="2" table:style-name="ce16"/>
          <table:table-cell office:value-type="float" office:value="258666.19" table:style-name="ce18">
            <text:p>258.666,19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275918.90999999997" table:style-name="ce18">
            <text:p>275.918,91</text:p>
          </table:table-cell>
          <table:table-cell office:value-type="float" office:value="64666.53" table:style-name="ce18">
            <text:p>64.666,53</text:p>
          </table:table-cell>
          <table:table-cell office:value-type="float" office:value="219869.24" table:style-name="ce18">
            <text:p>219.869,24</text:p>
          </table:table-cell>
          <table:table-cell office:value-type="float" office:value="340585.43999999994" table:formula="of:=[.S26]+[.T26]" table:style-name="ce18">
            <text:p>340.585,44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86/2017</text:p>
          </table:table-cell>
          <table:table-cell office:value-type="string" table:style-name="ce26">
            <text:p>CONTRATAÇÃO DE EMPRESA PARA PRESTAÇÃO DE SERVIÇOS DE ENGENHARIA E OU ARQUITETURA PARA FISCALIZAÇÃO, ACOMPANHAMENTO E SUPERVISÃO DE SERVIÇOS REALIZADOS PELA SEPE, PESQUEIRA DA REDE MUNICIPAL DE ENSIN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0.657.083/0001-01</text:p>
          </table:table-cell>
          <table:table-cell office:value-type="string" table:style-name="ce16">
            <text:p>MASTER ASSESSORIA, PLANEJAMENTO E PRODUÇÃO DE ARGAMASSAS EIRELI - EPP</text:p>
          </table:table-cell>
          <table:table-cell office:value-type="string" table:style-name="ce16">
            <text:p>081/2018</text:p>
          </table:table-cell>
          <table:table-cell office:value-type="date" office:date-value="2018-05-07T00:00:00" table:style-name="ce23">
            <text:p>07/05/2018</text:p>
          </table:table-cell>
          <table:table-cell office:value-type="string" table:style-name="ce17">
            <text:p>12 MESES</text:p>
          </table:table-cell>
          <table:table-cell office:value-type="float" office:value="77575.03" table:style-name="ce18">
            <text:p>77.575,0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25858.32" table:style-name="ce18">
            <text:p>25.858,32</text:p>
          </table:table-cell>
          <table:table-cell office:value-type="float" office:value="25333.4" table:style-name="ce18">
            <text:p>25.333,40</text:p>
          </table:table-cell>
          <table:table-cell office:value-type="float" office:value="25333.4" table:style-name="ce18">
            <text:p>25.333,40</text:p>
          </table:table-cell>
          <table:table-cell office:value-type="float" office:value="51191.72" table:formula="of:=[.S27]+[.T27]" table:style-name="ce18">
            <text:p>51.191,72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CP/ Nº 056/2018</text:p>
          </table:table-cell>
          <table:table-cell office:value-type="string" table:style-name="ce26">
            <text:p>CONTRATAÇÃO DE EMPRESA DE ENGENHARIA PARA COLETA, TRANSPORTES E DESTINAÇÃO FINAL NO ATERRO SANITÁRIO DE RESÍDUOS SÓLIDOS E URBANOS DO MUNICÍPIO DE PESQUEIRA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2.356.060/0001-84</text:p>
          </table:table-cell>
          <table:table-cell office:value-type="string" table:style-name="ce16">
            <text:p>CONSTRUTORA VALE EMPREENDIMENTOS EIRELI - EPP</text:p>
          </table:table-cell>
          <table:table-cell office:value-type="string" table:style-name="ce17">
            <text:p>084/2018</text:p>
          </table:table-cell>
          <table:table-cell office:value-type="date" office:date-value="2018-05-08T00:00:00" table:style-name="ce23">
            <text:p>08/05/2018</text:p>
          </table:table-cell>
          <table:table-cell office:value-type="string" table:style-name="ce17">
            <text:p>60 MESES</text:p>
          </table:table-cell>
          <table:table-cell office:value-type="float" office:value="8318739" table:style-name="ce18">
            <text:p>8.318.739,00</text:p>
          </table:table-cell>
          <table:table-cell table:number-columns-repeated="2" table:style-name="ce16"/>
          <table:table-cell office:value-type="float" office:value="1619312.4" table:style-name="ce18">
            <text:p>1.619.312,40</text:p>
          </table:table-cell>
          <table:table-cell table:style-name="ce17"/>
          <table:table-cell office:value-type="string" table:style-name="ce16">
            <text:p>3.3.90.39</text:p>
          </table:table-cell>
          <table:table-cell office:value-type="float" office:value="2411307.6" table:style-name="ce18">
            <text:p>2.411.307,60</text:p>
          </table:table-cell>
          <table:table-cell office:value-type="float" office:value="496902.57" table:style-name="ce18">
            <text:p>496.902,57</text:p>
          </table:table-cell>
          <table:table-cell office:value-type="float" office:value="1887610.08" table:style-name="ce18">
            <text:p>1.887.610,08</text:p>
          </table:table-cell>
          <table:table-cell office:value-type="float" office:value="2908210.17" table:formula="of:=[.S28]+[.T28]" table:style-name="ce18">
            <text:p>2.908.210,17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/ Nº 022/2018</text:p>
          </table:table-cell>
          <table:table-cell office:value-type="string" table:style-name="ce26">
            <text:p>CONTRATAÇÃO DE EMPRESA PARA REPOSIÇÃO DE PAVIMENTAÇÃO COM PARALELEPÍPEDOS GRANÍTICOS E CAIAÇÃO DE MEIO-FIO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076/2018</text:p>
          </table:table-cell>
          <table:table-cell office:value-type="date" office:date-value="2018-04-18T00:00:00" table:style-name="ce23">
            <text:p>18/04/2018</text:p>
          </table:table-cell>
          <table:table-cell office:value-type="string" table:style-name="ce17">
            <text:p>12 MESES</text:p>
          </table:table-cell>
          <table:table-cell office:value-type="float" office:value="334446" table:style-name="ce18">
            <text:p>334.446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52845.98" table:style-name="ce18">
            <text:p>352.845,98</text:p>
          </table:table-cell>
          <table:table-cell office:value-type="float" office:value="54909.71" table:style-name="ce18">
            <text:p>54.909,71</text:p>
          </table:table-cell>
          <table:table-cell office:value-type="float" office:value="297907.76" table:style-name="ce18">
            <text:p>297.907,76</text:p>
          </table:table-cell>
          <table:table-cell office:value-type="float" office:value="407755.69" table:formula="of:=[.S29]+[.T29]" table:style-name="ce18">
            <text:p>407.755,69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6/2018</text:p>
          </table:table-cell>
          <table:table-cell office:value-type="string" table:style-name="ce26">
            <text:p>CONTRATAÇÃO DE EMPRESA PARA SERVIÇOS DE CONSTRUÇÃO DE REDES DE ESGOTO E DRENAGEM DE ÁGUAS PLUVIAIS NO MUNICÍPIO DE PESQUEIRA - 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07/2018</text:p>
          </table:table-cell>
          <table:table-cell office:value-type="date" office:date-value="2018-06-04T00:00:00" table:style-name="ce23">
            <text:p>04/06/2018</text:p>
          </table:table-cell>
          <table:table-cell office:value-type="string" table:style-name="ce17">
            <text:p>12 MESES</text:p>
          </table:table-cell>
          <table:table-cell office:value-type="float" office:value="195989.42" table:style-name="ce18">
            <text:p>195.989,4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49979.29" table:style-name="ce18">
            <text:p>149.979,29</text:p>
          </table:table-cell>
          <table:table-cell office:value-type="float" office:value="39513.32" table:style-name="ce18">
            <text:p>39.513,32</text:p>
          </table:table-cell>
          <table:table-cell office:value-type="float" office:value="146142.82" table:style-name="ce18">
            <text:p>146.142,82</text:p>
          </table:table-cell>
          <table:table-cell office:value-type="float" office:value="189492.61000000002" table:formula="of:=[.S30]+[.T30]" table:style-name="ce18">
            <text:p>189.492,61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36/2018</text:p>
          </table:table-cell>
          <table:table-cell office:value-type="string" table:style-name="ce26">
            <text:p>CONTRATAÇÃO DE EMPRESA DE ENGENHARIA PARA CONSTRUÇÃO DE PAVIMENTAÇÃO EM PARALELEPÍPEDOS GRANÍTICOS DE DIVERSAS RUAS E AVENIDAS NO MUNICÍPIO DE PESQUEIRA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office:value-type="string" table:style-name="ce17">
            <text:p>152/2018</text:p>
          </table:table-cell>
          <table:table-cell office:value-type="date" office:date-value="2018-07-16T00:00:00" table:style-name="ce23">
            <text:p>16/07/2018</text:p>
          </table:table-cell>
          <table:table-cell office:value-type="string" table:style-name="ce17">
            <text:p>150 DIAS</text:p>
          </table:table-cell>
          <table:table-cell office:value-type="float" office:value="317288.21999999997" table:style-name="ce18">
            <text:p>317.288,2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40625.72" table:style-name="ce18">
            <text:p>140.625,72</text:p>
          </table:table-cell>
          <table:table-cell table:number-columns-repeated="2" table:style-name="ce18"/>
          <table:table-cell office:value-type="float" office:value="140625.72" table:style-name="ce18">
            <text:p>140.625,72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1">
          <table:table-cell/>
          <table:table-cell office:value-type="string" table:style-name="ce14">
            <text:p>TP / Nº 044/2018</text:p>
          </table:table-cell>
          <table:table-cell office:value-type="string" table:style-name="ce26">
            <text:p>LOTE I - CONTRATAÇÃO DE EMPRESA PARA CONSTRUÇÃO DE PAVIMENTAÇÃO EM PARALELEPÍPEDOS GRANÍTICOS DA RUAS TRAVESSA PADRE ANCHIETA E MARECHAL COSTA E SILVA - BAIRRO CENTENÁRIO NO MUNICÍPIO DE PESQUEIRA-PE; LOTE II - CONTRATAÇÃO DE EMPRESA PARA CONSTRUÇÃO DE PAVIMENTAÇÃO EM PARALELEPÍPEDOS GRANÍTICOS DAS TRAVESSAS DO FUNDÃO - TRECHO 1 E 2 - NO DISTRITO DE MUTUCA NO MUNICÍPIO DE PESQUEIRA-PE; LOTE III - CONTRATAÇÃO DE EMPRESA PARA CONSTRUÇÃO DE PAVIMENTAÇÃO EM PARALELEPÍPEDOS GRANÍTICOS DA SUBIDA DO AÇUDE SANTANA - ZONA RURAL NO MUNICÍPIO DE PESQUEIRA-PE; LOTE IV - CONTRATAÇÃO DE EMPRESA PARA CONSTRUÇÃO DE PAVIMENTAÇÃO EM PARALELEPÍPEDOS GRANÍTICOS DA AVENIDA Dr. MÁRCIO MARINHO DE ANDRADE - BAIRRO PORTAL NO MUNICÍPIO DE PESQUEIRA-PE.<text:s/></text:p>
          </table:table-cell>
          <table:table-cell table:style-name="ce16"/>
          <table:table-cell office:value-type="string" table:style-name="ce16">
            <text:p>FEM</text:p>
          </table:table-cell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73/2018</text:p>
          </table:table-cell>
          <table:table-cell office:value-type="date" office:date-value="2018-09-06T00:00:00" table:style-name="ce23">
            <text:p>06/09/2018</text:p>
          </table:table-cell>
          <table:table-cell office:value-type="string" table:style-name="ce16">
            <text:p>LOTES I E II 120 DIAS; LOTES III E IV 60 DIAS</text:p>
          </table:table-cell>
          <table:table-cell office:value-type="float" office:value="380480.67" table:style-name="ce18">
            <text:p>380.480,6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82169.4" table:style-name="ce18">
            <text:p>182.169,40</text:p>
          </table:table-cell>
          <table:table-cell office:value-type="float" office:value="37685.74" table:style-name="ce18">
            <text:p>37.685,74</text:p>
          </table:table-cell>
          <table:table-cell office:value-type="float" office:value="68756.740000000005" table:style-name="ce18">
            <text:p>68.756,74</text:p>
          </table:table-cell>
          <table:table-cell office:value-type="float" office:value="219855.13999999998" table:formula="of:=[.S32]+[.T32]" table:style-name="ce18">
            <text:p>219.855,14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57/2018</text:p>
          </table:table-cell>
          <table:table-cell office:value-type="string" table:style-name="ce26">
            <text:p>CONTRATAÇÃO DE EMPRESA DE ENGENHARIA CIVIL PARA A EXECUÇÃO DOS SERVIÇOS REFERENTES A 01 (UMA) QUADRA POLIESPORTIVA COM VESTIÁRIOS (980,40m²) NA ESCOLA MUNICIPAL SANTO ANTÔNIO NO BAIRRO VILA ANÁPOLIS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09.466.881/0001-05</text:p>
          </table:table-cell>
          <table:table-cell office:value-type="string" table:style-name="ce16">
            <text:p>TORRES E TORRES CONSTRUTORA LTDA - EPP</text:p>
          </table:table-cell>
          <table:table-cell office:value-type="string" table:style-name="ce17">
            <text:p>174/2018</text:p>
          </table:table-cell>
          <table:table-cell office:value-type="date" office:date-value="2018-09-11T00:00:00" table:style-name="ce23">
            <text:p>11/09/2018</text:p>
          </table:table-cell>
          <table:table-cell office:value-type="string" table:style-name="ce16">
            <text:p>6 MESES</text:p>
          </table:table-cell>
          <table:table-cell office:value-type="float" office:value="655342.53" table:style-name="ce18">
            <text:p>655.342,53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32904.77" table:style-name="ce18">
            <text:p>632.904,77</text:p>
          </table:table-cell>
          <table:table-cell office:value-type="float" office:value="137776.24" table:style-name="ce18">
            <text:p>137.776,24</text:p>
          </table:table-cell>
          <table:table-cell office:value-type="float" office:value="469464.22" table:style-name="ce18">
            <text:p>469.464,22</text:p>
          </table:table-cell>
          <table:table-cell office:value-type="float" office:value="770681.01" table:formula="of:=[.S33]+[.T33]" table:style-name="ce18">
            <text:p>770.681,01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45/2018</text:p>
          </table:table-cell>
          <table:table-cell office:value-type="string" table:style-name="ce26">
            <text:p>CONTRATAÇÃO DE EMPRESA DE ENGENHARIA CIVIL PARA EXECUÇÃO DOS SERVIÇOS REFERENTES A 01 (UMA) QUADRA POLIESPORTIVA COM VESTIÁRIOS (390,00m²), NA ESCOLA MUNICIPAL MARIA BERNADETE DE BRITO MIRANDA - NO BAIRRO CENTENÁRIO DO MUNICÍPIO DE PESQUEIRA-PE</text:p>
          </table:table-cell>
          <table:table-cell table:style-name="ce16"/>
          <table:table-cell office:value-type="string" table:style-name="ce16">
            <text:p>RECURSOS PRÓPRIOS</text:p>
          </table:table-cell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7">
            <text:p>172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16">
            <text:p>180 DIAS</text:p>
          </table:table-cell>
          <table:table-cell office:value-type="float" office:value="496708.14" table:style-name="ce18">
            <text:p>496.708,14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638710" table:style-name="ce18">
            <text:p>638.710,00</text:p>
          </table:table-cell>
          <table:table-cell table:style-name="ce18"/>
          <table:table-cell office:value-type="float" office:value="246648.48" table:style-name="ce18">
            <text:p>246.648,48</text:p>
          </table:table-cell>
          <table:table-cell office:value-type="float" office:value="638710" table:formula="of:=[.S34]+[.T34]" table:style-name="ce18">
            <text:p>638.710,00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4">
            <text:p>CC / Nº 030/2018</text:p>
          </table:table-cell>
          <table:table-cell office:value-type="string" table:style-name="ce26">
            <text:p>CONTRATAÇÃO DE EMPRESA PARA PRESTAÇÃO DE SERVIÇOS DE ENGENHARIA NA EXECUÇÃO DE MANUTENÇÃO PREVENTIVA E CORRETIVA NAS ACADEMIAS DA SÁUDE E NAS UNIDADES BÁSICAS DE SÁUDE EM DIVERSAS LOCALIDADES DO MUNICÍPIO DE PESQUIE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3/2018</text:p>
          </table:table-cell>
          <table:table-cell table:style-name="ce23"/>
          <table:table-cell table:style-name="ce16"/>
          <table:table-cell office:value-type="float" office:value="293714.90000000002" table:style-name="ce18">
            <text:p>293.714,9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3108.879999999997" table:style-name="ce18">
            <text:p>33.108,88</text:p>
          </table:table-cell>
          <table:table-cell table:number-columns-repeated="2" table:style-name="ce18"/>
          <table:table-cell office:value-type="float" office:value="33108.879999999997" table:style-name="ce18">
            <text:p>33.108,88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CC / Nº 032/2018</text:p>
          </table:table-cell>
          <table:table-cell office:value-type="string" table:style-name="ce26">
            <text:p>CONTRATAÇÃO DE EMPRESA PARA PRESTAÇÃO DE SERVIÇOS DE ENGENHARIA NA EXECUÇÃO DA AMPLIAÇÃO DA UNIDADE BÁSICA DE SAÚDE DE MIMOSO, PORTE I, POR REGIME DE PREÇO UNITÁRIO,<text:s/>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7">
            <text:p>125/2018</text:p>
          </table:table-cell>
          <table:table-cell office:value-type="date" office:date-value="2018-08-17T00:00:00" table:style-name="ce23">
            <text:p>17/08/2018</text:p>
          </table:table-cell>
          <table:table-cell office:value-type="string" table:style-name="ce17">
            <text:p>60 DIAS</text:p>
          </table:table-cell>
          <table:table-cell office:value-type="float" office:value="114686.49" table:style-name="ce18">
            <text:p>114.686,49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4306.19" table:style-name="ce18">
            <text:p>54.306,19</text:p>
          </table:table-cell>
          <table:table-cell table:number-columns-repeated="2" table:style-name="ce18"/>
          <table:table-cell office:value-type="float" office:value="54306.19" table:style-name="ce18">
            <text:p>54.306,19</text:p>
          </table:table-cell>
          <table:table-cell office:value-type="string" table:style-name="ce19">
            <text:p>CONCLUÍDO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TP / N° 013/2019</text:p>
          </table:table-cell>
          <table:table-cell office:value-type="string" table:style-name="ce26">
            <text:p>CONTRATAÇÃO DE EMPRESA DE ENGENHARIA PARA EXECUÇÃO DOS SERVIÇOS REMANESCENTES DAS OBRAS DA UNIDADE DE SAÚDE BÁSICA DE PAPAGAIO, PORTE I, N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86/2019 SAÚDE</text:p>
          </table:table-cell>
          <table:table-cell office:value-type="date" office:date-value="2019-10-04T00:00:00" table:style-name="ce23">
            <text:p>04/10/2019</text:p>
          </table:table-cell>
          <table:table-cell office:value-type="string" table:style-name="ce17">
            <text:p>12 MESES</text:p>
          </table:table-cell>
          <table:table-cell office:value-type="float" office:value="203990.86" table:style-name="ce18">
            <text:p>203.990,8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57880.74" table:style-name="ce18">
            <text:p>57.880,74</text:p>
          </table:table-cell>
          <table:table-cell office:value-type="float" office:value="81348.479999999996" table:style-name="ce18">
            <text:p>81.348,48</text:p>
          </table:table-cell>
          <table:table-cell office:value-type="float" office:value="139229.22" table:formula="of:=[.S37]+[.T37]" table:style-name="ce18">
            <text:p>139.229,22</text:p>
          </table:table-cell>
          <table:table-cell office:value-type="float" office:value="139229.22" table:formula="of:=[.S37]+[.T37]" table:style-name="ce18">
            <text:p>139.229,22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15/2019</text:p>
          </table:table-cell>
          <table:table-cell office:value-type="string" table:style-name="ce26">
            <text:p>CONTRATAÇÃO DE EMPRESA DE ENGENHARIA CIVIL PARA ELABORAÇÃO DE PROJETOS DE ENGENHARIA PARA O MUNICÍPIO DE PESQUEIRA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0.550.653/0001-06</text:p>
          </table:table-cell>
          <table:table-cell office:value-type="string" table:style-name="ce16">
            <text:p>PEPAULO - PROJETOS CONSULTORIA E OBRAS LTDA</text:p>
          </table:table-cell>
          <table:table-cell office:value-type="string" table:style-name="ce16">
            <text:p>013/2019</text:p>
          </table:table-cell>
          <table:table-cell table:style-name="ce23"/>
          <table:table-cell office:value-type="string" table:style-name="ce17">
            <text:p>12 MESES</text:p>
          </table:table-cell>
          <table:table-cell office:value-type="float" office:value="283511.67" table:style-name="ce18">
            <text:p>283.511,67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26899.65" table:style-name="ce18">
            <text:p>26.899,65</text:p>
          </table:table-cell>
          <table:table-cell office:value-type="float" office:value="39651.39" table:style-name="ce18">
            <text:p>39.651,39</text:p>
          </table:table-cell>
          <table:table-cell office:value-type="float" office:value="66551.040000000008" table:formula="of:=[.S38]+[.T38]" table:style-name="ce18">
            <text:p>66.551,04</text:p>
          </table:table-cell>
          <table:table-cell office:value-type="float" office:value="66551.040000000008" table:formula="of:=[.S38]+[.T38]" table:style-name="ce18">
            <text:p>66.551,04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5">
          <table:table-cell/>
          <table:table-cell office:value-type="string" table:style-name="ce14">
            <text:p>PP / Nº 020/2019</text:p>
          </table:table-cell>
          <table:table-cell office:value-type="string" table:style-name="ce26">
            <text:p>CONTRATAÇÃO DE EMPRESA ESPECIALIZADA EM SERVIÇOS DE COLETA, TRANSPORTE, TRATAMENTO E DESTINAÇÃO FINAL A ATERRO SANITÁRIO DEVIDAMENTO LEGALIZADO DE RESÍDUOS SÓLIDOS DE SERVIÇOS DE SAÚDE, ACONDICIONADOS EM BOMBONAS DE 200 LITROS (25KG) DISPONIBILIZADAS PELA CONTRATADA (COMODATO), PARA ATENDER NECESSIDADES DA PREFEITURA MUNICIPAL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07.575.881/0001-18</text:p>
          </table:table-cell>
          <table:table-cell office:value-type="string" table:style-name="ce16">
            <text:p>SIM GESTÃO AMBIENTAL SERVIÇOS LTDA</text:p>
          </table:table-cell>
          <table:table-cell office:value-type="string" table:style-name="ce16">
            <text:p>023/2019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17">
            <text:p>12 MESES</text:p>
          </table:table-cell>
          <table:table-cell office:value-type="float" office:value="25920" table:style-name="ce18">
            <text:p>25.920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11286" table:style-name="ce18">
            <text:p>11.286,00</text:p>
          </table:table-cell>
          <table:table-cell office:value-type="float" office:value="11286" table:style-name="ce18">
            <text:p>11.286,00</text:p>
          </table:table-cell>
          <table:table-cell office:value-type="float" office:value="11286" table:style-name="ce18">
            <text:p>11.286,0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TP / Nº 029/2019</text:p>
          </table:table-cell>
          <table:table-cell office:value-type="string" table:style-name="ce26">
            <text:p>CONTRATAÇÃO DE EMPRESA PARA SERVIÇOS DE LIMPEZA E DESOBSTRUÇÃO DE GALERIAS, CÓRREGOS E CANAIS A CÉU ABERTO DO MUNICÍPIO DE PESQUEIRA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office:value-type="string" table:style-name="ce16">
            <text:p>024/2019</text:p>
          </table:table-cell>
          <table:table-cell table:style-name="ce23"/>
          <table:table-cell table:style-name="ce17"/>
          <table:table-cell office:value-type="float" office:value="246821.85" table:style-name="ce18">
            <text:p>246.821,85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64880" table:style-name="ce18">
            <text:p>64.880,00</text:p>
          </table:table-cell>
          <table:table-cell office:value-type="float" office:value="64880" table:style-name="ce18">
            <text:p>64.880,00</text:p>
          </table:table-cell>
          <table:table-cell office:value-type="float" office:value="64880" table:style-name="ce18">
            <text:p>64.880,0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04/2019 FME</text:p>
          </table:table-cell>
          <table:table-cell office:value-type="string" table:style-name="ce26">
            <text:p>CONTRATAÇÃO DE EMPRESA PARA A CONSTRUÇÃO DE 01 (UMA) QUADRA COBERTA NA ESCOLA MUNICIPAL INTERMEDIÁRIA SEBASTIÃO QUIRINO DA COSTA, DISTRITO DE PAPAGAIO, ZONA RURAL DA CIDADE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512.762/0001-93</text:p>
          </table:table-cell>
          <table:table-cell office:value-type="string" table:style-name="ce16">
            <text:p>WILLGTON SOARES CAVALCANTE EIRELLI</text:p>
          </table:table-cell>
          <table:table-cell office:value-type="string" table:style-name="ce16">
            <text:p>042/2019 FME</text:p>
          </table:table-cell>
          <table:table-cell office:value-type="date" office:date-value="2019-04-04T00:00:00" table:style-name="ce23">
            <text:p>04/04/2019</text:p>
          </table:table-cell>
          <table:table-cell office:value-type="string" table:style-name="ce17">
            <text:p>10 MESES</text:p>
          </table:table-cell>
          <table:table-cell office:value-type="float" office:value="417206.91" table:style-name="ce18">
            <text:p>417.206,9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60577.32" table:style-name="ce18">
            <text:p>160.577,32</text:p>
          </table:table-cell>
          <table:table-cell office:value-type="float" office:value="136341.25" table:style-name="ce18">
            <text:p>136.341,25</text:p>
          </table:table-cell>
          <table:table-cell office:value-type="float" office:value="296918.57" table:formula="of:=[.S41]+[.T41]" table:style-name="ce18">
            <text:p>296.918,57</text:p>
          </table:table-cell>
          <table:table-cell office:value-type="float" office:value="296918.57" table:formula="of:=[.S41]+[.T41]" table:style-name="ce18">
            <text:p>296.918,57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° 001/2019 FME</text:p>
          </table:table-cell>
          <table:table-cell office:value-type="string" table:style-name="ce26">
            <text:p>CONTRATAÇÃO DE EMPRESA DE ENGENHARIA CIVIL PARA EXECUÇÃO DOS SERVIÇOS REFERENTE A 01 (UMA) COBERTA DE QUADRA NA ESCOLA MUNICIPAL MARIA BERNADETE DE BRITO MIRANDA NO BAIRRO CENTENÁRIO D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6">
            <text:p>037/2019 FME</text:p>
          </table:table-cell>
          <table:table-cell office:value-type="date" office:date-value="2019-02-07T00:00:00" table:style-name="ce23">
            <text:p>07/02/2019</text:p>
          </table:table-cell>
          <table:table-cell office:value-type="string" table:style-name="ce17">
            <text:p>3 MESES</text:p>
          </table:table-cell>
          <table:table-cell office:value-type="float" office:value="317406.56" table:style-name="ce18">
            <text:p>317.406,5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52964.61" table:style-name="ce18">
            <text:p>352.964,61</text:p>
          </table:table-cell>
          <table:table-cell office:value-type="float" office:value="10205.549999999999" table:style-name="ce18">
            <text:p>10.205,55</text:p>
          </table:table-cell>
          <table:table-cell office:value-type="float" office:value="363170.16" table:formula="of:=[.S42]+[.T42]" table:style-name="ce18">
            <text:p>363.170,16</text:p>
          </table:table-cell>
          <table:table-cell office:value-type="float" office:value="363170.16" table:formula="of:=[.S42]+[.T42]" table:style-name="ce18">
            <text:p>363.170,16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02/2019</text:p>
          </table:table-cell>
          <table:table-cell office:value-type="string" table:style-name="ce26">
            <text:p>CONTRATAÇÃO DE EMPRESA DE ENGENHARIA CIVIL PARA A EXECUÇÃO DAS OBRAS E SERVIÇOS DE AMPLIAÇÃO DE ESCOLAS DA REDE MUNICIPAL DE ENSINO D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ELISSON M. L. DA SILVA CONSTRUTORA EIRELLI - EPP</text:p>
          </table:table-cell>
          <table:table-cell office:value-type="string" table:style-name="ce16">
            <text:p>054/2019 FME</text:p>
          </table:table-cell>
          <table:table-cell table:style-name="ce23"/>
          <table:table-cell table:style-name="ce17"/>
          <table:table-cell office:value-type="float" office:value="799355.98" table:style-name="ce18">
            <text:p>799.355,98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215971.58" table:style-name="ce18">
            <text:p>215.971,58</text:p>
          </table:table-cell>
          <table:table-cell office:value-type="float" office:value="174879.62" table:style-name="ce18">
            <text:p>174.879,62</text:p>
          </table:table-cell>
          <table:table-cell office:value-type="float" office:value="390851.19999999995" table:formula="of:=[.S43]+[.T43]" table:style-name="ce18">
            <text:p>390.851,20</text:p>
          </table:table-cell>
          <table:table-cell office:value-type="float" office:value="390851.19999999995" table:formula="of:=[.S43]+[.T43]" table:style-name="ce18">
            <text:p>390.851,2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TP / Nº 013/2019 FME</text:p>
          </table:table-cell>
          <table:table-cell office:value-type="string" table:style-name="ce26">
            <text:p>CONTRATAÇÃO DE EMPRESA DE ENGENHARIA CIVIL PARA <text:s/>A EXECUÇÃO DOS SERVIÇOS REFERENTES A 01(UMA) COBERTA DE QUADRA NA ESCOLA MUNICIPAL ALIETE DE FREITAS MACEDO, DISTRITO DE SALOBRO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office:value-type="string" table:style-name="ce16">
            <text:p>057/2019 FME</text:p>
          </table:table-cell>
          <table:table-cell office:value-type="date" office:date-value="2019-06-07T00:00:00" table:style-name="ce23">
            <text:p>07/06/2019</text:p>
          </table:table-cell>
          <table:table-cell office:value-type="string" table:style-name="ce17">
            <text:p>240 DIAS</text:p>
          </table:table-cell>
          <table:table-cell office:value-type="float" office:value="366091.26" table:style-name="ce18">
            <text:p>366.091,26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319431.09999999998" table:style-name="ce18">
            <text:p>319.431,10</text:p>
          </table:table-cell>
          <table:table-cell office:value-type="float" office:value="135917.51" table:style-name="ce18">
            <text:p>135.917,51</text:p>
          </table:table-cell>
          <table:table-cell office:value-type="float" office:value="455348.61" table:formula="of:=[.S44]+[.T44]" table:style-name="ce18">
            <text:p>455.348,61</text:p>
          </table:table-cell>
          <table:table-cell office:value-type="float" office:value="455348.61" table:formula="of:=[.S44]+[.T44]" table:style-name="ce18">
            <text:p>455.348,61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10/2019 FME</text:p>
          </table:table-cell>
          <table:table-cell office:value-type="string" table:style-name="ce26">
            <text:p>CONTRATAÇÃO DE EMPRESA PARA CONCLUSÃO DE OBRAS REMANESCENTES DA CRECHE TIPO 2 (PADRÃO FNDE PRO-INFÂNCIA), DISTRITO DE PAPAGAIO, ZONA RURAL D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526.759/0001-70</text:p>
          </table:table-cell>
          <table:table-cell office:value-type="string" table:style-name="ce16">
            <text:p>OPA CONSTRUÇÕES TRANSPORTES LOC E SERVIÇOS LTDA</text:p>
          </table:table-cell>
          <table:table-cell office:value-type="string" table:style-name="ce16">
            <text:p>058/2019 FME</text:p>
          </table:table-cell>
          <table:table-cell table:style-name="ce23"/>
          <table:table-cell table:style-name="ce17"/>
          <table:table-cell office:value-type="float" office:value="1025452.82" table:style-name="ce18">
            <text:p>1.025.452,8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55469.41" table:style-name="ce18">
            <text:p>55.469,41</text:p>
          </table:table-cell>
          <table:table-cell office:value-type="float" office:value="55469.41" table:style-name="ce18">
            <text:p>55.469,41</text:p>
          </table:table-cell>
          <table:table-cell office:value-type="float" office:value="55469.41" table:style-name="ce18">
            <text:p>55.469,41</text:p>
          </table:table-cell>
          <table:table-cell office:value-type="string" table:style-name="ce19">
            <text:p>PARALISADA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TP / Nº 014/2019 FME</text:p>
          </table:table-cell>
          <table:table-cell office:value-type="string" table:style-name="ce26">
            <text:p>CONTRATAÇÃO DE EMPRESA DE ENGENHARIA CIVIL PARA EXECUÇÃO DAS OBRAS E SERVIÇOS REMANESCENTES PROINFÂNCIA ESPAÇO EDUCATIVO INFANTIL, TIPO C, NO DISTRITO DE MUTUCA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62/2019FME</text:p>
          </table:table-cell>
          <table:table-cell table:style-name="ce23"/>
          <table:table-cell table:style-name="ce17"/>
          <table:table-cell office:value-type="float" office:value="509227.12" table:style-name="ce18">
            <text:p>509.227,12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10285.7" table:style-name="ce18">
            <text:p>110.285,70</text:p>
          </table:table-cell>
          <table:table-cell office:value-type="float" office:value="254260.29" table:style-name="ce18">
            <text:p>254.260,29</text:p>
          </table:table-cell>
          <table:table-cell office:value-type="float" office:value="364545.99" table:formula="of:=[.S46]+[.T46]" table:style-name="ce18">
            <text:p>364.545,99</text:p>
          </table:table-cell>
          <table:table-cell office:value-type="float" office:value="364545.99" table:formula="of:=[.S46]+[.T46]" table:style-name="ce18">
            <text:p>364.545,99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PP / Nº 071/2018 IPSEMP</text:p>
          </table:table-cell>
          <table:table-cell office:value-type="string" table:style-name="ce26">
            <text:p>CONTRATAÇÃO DE EMPRESA PARA PROJETO DE REFORMA DA RESIDÊNCIA ONDE SERÁ O INSTITUTO DE PREVIDÊNCIA DOS SERVIDORES MUNICIPAIS DE PESQUEIRA - IPSEMP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7.262.936/0001-47</text:p>
          </table:table-cell>
          <table:table-cell office:value-type="string" table:style-name="ce16">
            <text:p>W.H.B. ENGENHARIA LTDA</text:p>
          </table:table-cell>
          <table:table-cell table:style-name="ce16"/>
          <table:table-cell table:style-name="ce23"/>
          <table:table-cell table:style-name="ce17"/>
          <table:table-cell office:value-type="float" office:value="54350.25" table:style-name="ce18">
            <text:p>54.350,25</text:p>
          </table:table-cell>
          <table:table-cell table:number-columns-repeated="2" table:style-name="ce16"/>
          <table:table-cell office:value-type="float" office:value="27032.240000000002" table:style-name="ce18">
            <text:p>27.032,24</text:p>
          </table:table-cell>
          <table:table-cell table:style-name="ce17"/>
          <table:table-cell table:style-name="ce16"/>
          <table:table-cell office:value-type="float" office:value="70192.28" table:style-name="ce18">
            <text:p>70.192,28</text:p>
          </table:table-cell>
          <table:table-cell table:style-name="ce18"/>
          <table:table-cell office:value-type="float" office:value="70192.28" table:style-name="ce18">
            <text:p>70.192,28</text:p>
          </table:table-cell>
          <table:table-cell office:value-type="float" office:value="70192.28" table:style-name="ce18">
            <text:p>70.192,28</text:p>
          </table:table-cell>
          <table:table-cell office:value-type="string" table:style-name="ce19">
            <text:p>CONCLUÍD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14">
            <text:p>CC / Nº 003/2019 SASC</text:p>
          </table:table-cell>
          <table:table-cell office:value-type="string" table:style-name="ce26">
            <text:p>CONTRATAÇÃO DE EMPRESA PARA CONSTRUÇÃO DA CASA DE ACOLHIMENTO DA CRIANÇA E DO ADOLESCENTE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03/2019 SASC</text:p>
          </table:table-cell>
          <table:table-cell table:style-name="ce23"/>
          <table:table-cell table:style-name="ce17"/>
          <table:table-cell office:value-type="float" office:value="230201.49" table:style-name="ce18">
            <text:p>230.201,49</text:p>
          </table:table-cell>
          <table:table-cell table:number-columns-repeated="2" table:style-name="ce16"/>
          <table:table-cell table:style-name="ce18"/>
          <table:table-cell table:style-name="ce17"/>
          <table:table-cell table:style-name="ce16"/>
          <table:table-cell office:value-type="float" office:value="0" table:style-name="ce18">
            <text:p>0,00</text:p>
          </table:table-cell>
          <table:table-cell office:value-type="float" office:value="110483" table:style-name="ce18">
            <text:p>110.483,00</text:p>
          </table:table-cell>
          <table:table-cell office:value-type="float" office:value="110483" table:style-name="ce18">
            <text:p>110.483,00</text:p>
          </table:table-cell>
          <table:table-cell office:value-type="float" office:value="110483" table:style-name="ce18">
            <text:p>110.483,00</text:p>
          </table:table-cell>
          <table:table-cell office:value-type="string" table:style-name="ce19">
            <text:p>ANDAMENT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INFRA</text:p>
          </table:table-cell>
          <table:table-cell office:value-type="string" table:style-name="ce26">
            <text:p>CONTRATAÇÃO DE EMPRESA DE ENGENHARIA PARA PRESTAÇÃO DE SERVIÇOS DE ILUMINAÇÃO DA ENTRADA DO RESIDENCIAL DOM MANOEL PALMEIRA N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11.054.096/0001-97</text:p>
          </table:table-cell>
          <table:table-cell office:value-type="string" table:style-name="ce16">
            <text:p>ELISSON M. L. DA SILVA CONSTRUTORA EIRELLI - EPP</text:p>
          </table:table-cell>
          <table:table-cell office:value-type="string" table:style-name="ce16">
            <text:p>017/2019</text:p>
          </table:table-cell>
          <table:table-cell office:value-type="date" office:date-value="2019-11-12T00:00:00" table:style-name="ce23">
            <text:p>12/11/2019</text:p>
          </table:table-cell>
          <table:table-cell office:value-type="string" table:style-name="ce17">
            <text:p>1 MÊS</text:p>
          </table:table-cell>
          <table:table-cell office:value-type="float" office:value="6521.31" table:style-name="ce18">
            <text:p>6.521,31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6521.31" table:style-name="ce18">
            <text:p>6.521,31</text:p>
          </table:table-cell>
          <table:table-cell office:value-type="float" office:value="6521.31" table:style-name="ce18">
            <text:p>6.521,31</text:p>
          </table:table-cell>
          <table:table-cell office:value-type="float" office:value="6521.31" table:style-name="ce18">
            <text:p>6.521,31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9">
          <table:table-cell/>
          <table:table-cell office:value-type="string" table:style-name="ce14">
            <text:p>DL - SAÚDE</text:p>
          </table:table-cell>
          <table:table-cell office:value-type="string" table:style-name="ce26">
            <text:p>CONTRATAÇÃO DE EMPRESA DE ENGENHARIA E OU ARQUITETURA PARA PRESTAÇÃO DE SERVIÇOS DE ELABORAÇÃO DE PROJETOS DE INSTALAÇÕES ELÉTRICAS DE BAIXA TENSÃO, EXCETO INSTALAÇÕES DO RAIO X - UPA - UNIDADE DE PRONTO ATENDIMENTO DO MUNICÍPIO DE PESQUEIRA-PE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9.370.039/0001-82</text:p>
          </table:table-cell>
          <table:table-cell office:value-type="string" table:style-name="ce16">
            <text:p>TECH SERVIÇOS E LOCAÇÕES EIRELI - ME</text:p>
          </table:table-cell>
          <table:table-cell table:style-name="ce16"/>
          <table:table-cell table:style-name="ce23"/>
          <table:table-cell office:value-type="string" table:style-name="ce17">
            <text:p>30 DIAS</text:p>
          </table:table-cell>
          <table:table-cell office:value-type="float" office:value="6303" table:style-name="ce18">
            <text:p>6.303,0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3.3.90.39</text:p>
          </table:table-cell>
          <table:table-cell office:value-type="float" office:value="0" table:style-name="ce18">
            <text:p>0,00</text:p>
          </table:table-cell>
          <table:table-cell office:value-type="float" office:value="6303" table:style-name="ce18">
            <text:p>6.303,00</text:p>
          </table:table-cell>
          <table:table-cell office:value-type="float" office:value="6303" table:style-name="ce18">
            <text:p>6.303,00</text:p>
          </table:table-cell>
          <table:table-cell office:value-type="float" office:value="6303" table:style-name="ce18">
            <text:p>6.303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SASC</text:p>
          </table:table-cell>
          <table:table-cell office:value-type="string" table:style-name="ce26">
            <text:p>CONTRATAÇÃO DE EMPRES PARA PRESTAÇÃO DE SERVIÇOD DE RETELHAMENTO DO PRÉDIO ONDE FUNCIONARÁ O PROGRAMA BOLSA FAMÍLIA DA SECRETARIA DE ASSISTÊNCIA SOCIAL NO MUNICÍPIO DE PESQUEIRA-PE.</text:p>
          </table:table-cell>
          <table:table-cell table:number-columns-repeated="2" table:style-name="ce16"/>
          <table:table-cell table:style-name="ce17"/>
          <table:table-cell table:style-name="ce16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01/2018 SASC</text:p>
          </table:table-cell>
          <table:table-cell office:value-type="date" office:date-value="2018-11-05T00:00:00" table:style-name="ce23">
            <text:p>05/11/2018</text:p>
          </table:table-cell>
          <table:table-cell office:value-type="string" table:style-name="ce17">
            <text:p>2 MESES</text:p>
          </table:table-cell>
          <table:table-cell office:value-type="float" office:value="30124.799999999999" table:style-name="ce18">
            <text:p>30.124,80</text:p>
          </table:table-cell>
          <table:table-cell table:number-columns-repeated="2" table:style-name="ce16"/>
          <table:table-cell table:style-name="ce18"/>
          <table:table-cell table:style-name="ce17"/>
          <table:table-cell office:value-type="string" table:style-name="ce16">
            <text:p>4.4.90.51</text:p>
          </table:table-cell>
          <table:table-cell office:value-type="float" office:value="19027.66" table:style-name="ce18">
            <text:p>19.027,66</text:p>
          </table:table-cell>
          <table:table-cell table:number-columns-repeated="2" table:style-name="ce18"/>
          <table:table-cell office:value-type="float" office:value="19027.66" table:style-name="ce18">
            <text:p>19.027,66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AHRIA PARA EXECUÇÃO DE SERVIÇOS DE PINTURA - ESCOLA MUNICIPAL PROFª MARIA DE LOURDES LIMA ALMEIDA NO MUNICÍPIO DE PESQUEIRA - PE</text:p>
          </table:table-cell>
          <table:table-cell table:number-columns-repeated="4" table:style-name="ce28"/>
          <table:table-cell office:value-type="string" table:style-name="ce17">
            <text:p>08.853.117/0001-20</text:p>
          </table:table-cell>
          <table:table-cell office:value-type="string" table:style-name="ce16">
            <text:p>CONSTRUTORA CELTA S.S EIRELI - EPP</text:p>
          </table:table-cell>
          <table:table-cell office:value-type="string" table:style-name="ce16">
            <text:p>002/2019 FME</text:p>
          </table:table-cell>
          <table:table-cell table:style-name="ce29"/>
          <table:table-cell table:style-name="ce28"/>
          <table:table-cell office:value-type="float" office:value="32160.3" table:style-name="ce18">
            <text:p>32.160,30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3.3.90.39</text:p>
          </table:table-cell>
          <table:table-cell office:value-type="float" office:value="22180.41" table:style-name="ce18">
            <text:p>22.180,41</text:p>
          </table:table-cell>
          <table:table-cell table:number-columns-repeated="2" table:style-name="ce18"/>
          <table:table-cell office:value-type="float" office:value="22180.41" table:style-name="ce18">
            <text:p>22.180,41</text:p>
          </table:table-cell>
          <table:table-cell office:value-type="string" table:style-name="ce19">
            <text:p>ANDAMENTO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EXECUÇÃO DE SERVIÇOS DE MELHORAMENTO DO ALMOXARIFADO DA SECRETARIA MUNICIPAL DE EDUCAÇÃO NO MUNICÍPIO DE PESQUEIRA-PE</text:p>
          </table:table-cell>
          <table:table-cell table:number-columns-repeated="4" table:style-name="ce28"/>
          <table:table-cell office:value-type="string" table:style-name="ce27">
            <text:p>28.207.418/0001-93</text:p>
          </table:table-cell>
          <table:table-cell office:value-type="string" table:style-name="ce16">
            <text:p>PERFORMANCE CONSTRUÇÕES LTDA - ME</text:p>
          </table:table-cell>
          <table:table-cell office:value-type="string" table:style-name="ce16">
            <text:p>006/2019 FME</text:p>
          </table:table-cell>
          <table:table-cell table:style-name="ce29"/>
          <table:table-cell office:value-type="string" table:style-name="ce17">
            <text:p>45 DIAS</text:p>
          </table:table-cell>
          <table:table-cell office:value-type="float" office:value="29995.14" table:style-name="ce18">
            <text:p>29.995,14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12808.53" table:style-name="ce18">
            <text:p>12.808,53</text:p>
          </table:table-cell>
          <table:table-cell office:value-type="float" office:value="12808.53" table:style-name="ce18">
            <text:p>12.808,53</text:p>
          </table:table-cell>
          <table:table-cell office:value-type="float" office:value="12808.53" table:style-name="ce18">
            <text:p>12.808,53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3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REFORMA DA ANTIGA CRECHE MUNICIPAL DE PESQUEIRA-PE</text:p>
          </table:table-cell>
          <table:table-cell table:number-columns-repeated="4" table:style-name="ce28"/>
          <table:table-cell office:value-type="string" table:style-name="ce17">
            <text:p>24.854.223/0001-84</text:p>
          </table:table-cell>
          <table:table-cell office:value-type="string" table:style-name="ce16">
            <text:p>CONSTRUTORA SANTOS E LIMA</text:p>
          </table:table-cell>
          <table:table-cell office:value-type="string" table:style-name="ce16">
            <text:p>014/2019 FME</text:p>
          </table:table-cell>
          <table:table-cell office:value-type="date" office:date-value="2019-06-12T00:00:00" table:style-name="ce29">
            <text:p>12/06/2019</text:p>
          </table:table-cell>
          <table:table-cell office:value-type="string" table:style-name="ce17">
            <text:p>1 MÊS</text:p>
          </table:table-cell>
          <table:table-cell office:value-type="float" office:value="18909.330000000002" table:style-name="ce18">
            <text:p>18.909,33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18909.330000000002" table:style-name="ce18">
            <text:p>18.909,33</text:p>
          </table:table-cell>
          <table:table-cell office:value-type="float" office:value="18909.330000000002" table:style-name="ce18">
            <text:p>18.909,33</text:p>
          </table:table-cell>
          <table:table-cell office:value-type="float" office:value="18909.330000000002" table:style-name="ce18">
            <text:p>18.909,33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<text:s/>FME</text:p>
          </table:table-cell>
          <table:table-cell office:value-type="string" table:style-name="ce26">
            <text:p>CONTRATAÇÃO DE EMPRESA DE ENGENHARIA PARA PRESTAÇÃO DE SERVIÇOS DE CONSTRUÇÃO DE 01(UMA) SALA DE AULA, RAMPA DE ACESSIBILIDADE E AMPLIAÇÃO DO MURO DA ESCOLA MUNICIPAL, JOSÉ CAMILO SOBRINHO, NO POVOADO BARREIRAS NO MUNICÍPIO DE PESQUEIRA-PE.</text:p>
          </table:table-cell>
          <table:table-cell table:number-columns-repeated="4" table:style-name="ce28"/>
          <table:table-cell office:value-type="string" table:style-name="ce17">
            <text:p>11.054.096/0001-97</text:p>
          </table:table-cell>
          <table:table-cell office:value-type="string" table:style-name="ce16">
            <text:p>G &amp; G CONSTRUTORA LTDA - ME</text:p>
          </table:table-cell>
          <table:table-cell office:value-type="string" table:style-name="ce16">
            <text:p>024/2019 FME</text:p>
          </table:table-cell>
          <table:table-cell table:style-name="ce28"/>
          <table:table-cell office:value-type="string" table:style-name="ce17">
            <text:p>1 MÊS</text:p>
          </table:table-cell>
          <table:table-cell office:value-type="float" office:value="31448.61" table:style-name="ce18">
            <text:p>31.448,61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20451.93" table:style-name="ce18">
            <text:p>20.451,93</text:p>
          </table:table-cell>
          <table:table-cell office:value-type="float" office:value="10996.68" table:style-name="ce18">
            <text:p>10.996,68</text:p>
          </table:table-cell>
          <table:table-cell office:value-type="float" office:value="31448.61" table:formula="of:=[.S55]+[.T55]" table:style-name="ce18">
            <text:p>31.448,61</text:p>
          </table:table-cell>
          <table:table-cell office:value-type="float" office:value="31448.61" table:formula="of:=[.S55]+[.T55]" table:style-name="ce18">
            <text:p>31.448,61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PRESTAÇÃO DE SERVIÇOS DE CONSTRUÇÃO DE ALAMBRADO DA ESCOLA MUNICIPAL DO XUCURUS NO MUNICÍPIO DE PESQUEIRA-PE.</text:p>
          </table:table-cell>
          <table:table-cell table:number-columns-repeated="4" table:style-name="ce28"/>
          <table:table-cell office:value-type="string" table:style-name="ce17">
            <text:p>13.681.971/0001-96</text:p>
          </table:table-cell>
          <table:table-cell office:value-type="string" table:style-name="ce16">
            <text:p>ERICK HENRIQUE BARRETO DE SANTANA &amp; CIA LTDA</text:p>
          </table:table-cell>
          <table:table-cell office:value-type="string" table:style-name="ce16">
            <text:p>025/2019 FME</text:p>
          </table:table-cell>
          <table:table-cell office:value-type="date" office:date-value="2019-09-16T00:00:00" table:style-name="ce29">
            <text:p>16/09/2019</text:p>
          </table:table-cell>
          <table:table-cell office:value-type="string" table:style-name="ce17">
            <text:p>1 MÊS</text:p>
          </table:table-cell>
          <table:table-cell office:value-type="float" office:value="31524.67" table:style-name="ce18">
            <text:p>31.524,67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524.67" table:style-name="ce18">
            <text:p>31.524,67</text:p>
          </table:table-cell>
          <table:table-cell office:value-type="float" office:value="31524.67" table:style-name="ce18">
            <text:p>31.524,67</text:p>
          </table:table-cell>
          <table:table-cell office:value-type="float" office:value="31524.67" table:style-name="ce18">
            <text:p>31.524,67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EXECUÇÃO DOS SERVIÇOS DE MANUTENÇÃO PREDIAL DAS UNIDADES DE ENSINO DA REDE MUNICIPAL DE EDUCAÇÃO NO MUNICÍPIO DE PESQUEIRA-PE.</text:p>
          </table:table-cell>
          <table:table-cell table:number-columns-repeated="4" table:style-name="ce28"/>
          <table:table-cell office:value-type="string" table:style-name="ce17">
            <text:p>34.444.663/0001-17</text:p>
          </table:table-cell>
          <table:table-cell office:value-type="string" table:style-name="ce16">
            <text:p>SILVA &amp; LIMA CONSTRUÇÕES LTDA</text:p>
          </table:table-cell>
          <table:table-cell office:value-type="string" table:style-name="ce16">
            <text:p>027/2019 FME</text:p>
          </table:table-cell>
          <table:table-cell table:style-name="ce29"/>
          <table:table-cell office:value-type="string" table:style-name="ce17">
            <text:p>1 MÊS</text:p>
          </table:table-cell>
          <table:table-cell office:value-type="float" office:value="31057.13" table:style-name="ce18">
            <text:p>31.057,13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057.13" table:style-name="ce18">
            <text:p>31.057,13</text:p>
          </table:table-cell>
          <table:table-cell office:value-type="float" office:value="31057.13" table:style-name="ce18">
            <text:p>31.057,13</text:p>
          </table:table-cell>
          <table:table-cell office:value-type="float" office:value="31057.13" table:style-name="ce18">
            <text:p>31.057,13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9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E OU ARQUITETURA PARA PRESTAÇÃO DE SERVIÇOS DE LEVANTAMENTO ARQUITETÔNICO <text:s/>E ORÇAMENTO DA CONSTRUÇÃO DO PARQUE ESPORTIVO DA ESCOLA MUNICIPAL CLARISSE VALENÇA DE FREITAS E CAIC NO MUNICÍPIO DE PESQUEIRA</text:p>
          </table:table-cell>
          <table:table-cell table:number-columns-repeated="4" table:style-name="ce28"/>
          <table:table-cell office:value-type="string" table:style-name="ce27">
            <text:p>28.207.418/0001-93</text:p>
          </table:table-cell>
          <table:table-cell office:value-type="string" table:style-name="ce16">
            <text:p>PERFORMANCE CONSTRUÇÕES LTDA - ME</text:p>
          </table:table-cell>
          <table:table-cell office:value-type="string" table:style-name="ce16">
            <text:p>028/2019 FME</text:p>
          </table:table-cell>
          <table:table-cell table:number-columns-repeated="2" table:style-name="ce28"/>
          <table:table-cell office:value-type="float" office:value="21400" table:style-name="ce18">
            <text:p>21.400,00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1400" table:style-name="ce18">
            <text:p>21.400,00</text:p>
          </table:table-cell>
          <table:table-cell office:value-type="float" office:value="21400" table:style-name="ce18">
            <text:p>21.400,00</text:p>
          </table:table-cell>
          <table:table-cell office:value-type="float" office:value="21400" table:style-name="ce18">
            <text:p>21.400,00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EXECUÇÃO DOS SERVIÇOS <text:s/>DE RECUPERAÇÃO ESTRUTURAL DOS PILARES E PISOS DA ESCOLA MUNICIPAL ALINETE DE FREITAS MACEDO NO DISTRITO DE SALOBRO NO MUNICÍPIO DE PESQUEIRA-PE.</text:p>
          </table:table-cell>
          <table:table-cell table:number-columns-repeated="4" table:style-name="ce28"/>
          <table:table-cell office:value-type="string" table:style-name="ce17">
            <text:p>34.444.663/0001-17</text:p>
          </table:table-cell>
          <table:table-cell office:value-type="string" table:style-name="ce16">
            <text:p>SILVA &amp; LIMA CONSTRUÇÕES LTDA</text:p>
          </table:table-cell>
          <table:table-cell office:value-type="string" table:style-name="ce16">
            <text:p>028/2019 FME</text:p>
          </table:table-cell>
          <table:table-cell office:value-type="date" office:date-value="2019-10-15T00:00:00" table:style-name="ce29">
            <text:p>15/10/2019</text:p>
          </table:table-cell>
          <table:table-cell office:value-type="string" table:style-name="ce17">
            <text:p>1 MÊS</text:p>
          </table:table-cell>
          <table:table-cell office:value-type="float" office:value="31361.65" table:style-name="ce18">
            <text:p>31.361,65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361.65" table:style-name="ce18">
            <text:p>31.361,65</text:p>
          </table:table-cell>
          <table:table-cell office:value-type="float" office:value="31361.65" table:style-name="ce18">
            <text:p>31.361,65</text:p>
          </table:table-cell>
          <table:table-cell office:value-type="float" office:value="31361.65" table:style-name="ce18">
            <text:p>31.361,65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10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EXECUÇÃO DOS SERVIÇOS DE RECUPERAÇÃO DE PARTE DA COBERTA E INSTALAÇÕES HIDROSSANITÁRIAS DA ESCOLA MUNICIPAL PROFª MARIA DE LOURDES LIMA DE ALMEIDA NO MUNICÍPIO DE PESQUEIRA-PE.</text:p>
          </table:table-cell>
          <table:table-cell table:number-columns-repeated="4" table:style-name="ce28"/>
          <table:table-cell office:value-type="string" table:style-name="ce17">
            <text:p>34.444.663/0001-17</text:p>
          </table:table-cell>
          <table:table-cell office:value-type="string" table:style-name="ce16">
            <text:p>SILVA &amp; LIMA CONSTRUÇÕES LTDA</text:p>
          </table:table-cell>
          <table:table-cell office:value-type="string" table:style-name="ce16">
            <text:p>029/2019 FME</text:p>
          </table:table-cell>
          <table:table-cell table:style-name="ce28"/>
          <table:table-cell office:value-type="string" table:style-name="ce17">
            <text:p>45 DIAS</text:p>
          </table:table-cell>
          <table:table-cell office:value-type="float" office:value="27942.959999999999" table:style-name="ce18">
            <text:p>27.942,96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27942.959999999999" table:style-name="ce18">
            <text:p>27.942,96</text:p>
          </table:table-cell>
          <table:table-cell office:value-type="float" office:value="27942.959999999999" table:style-name="ce18">
            <text:p>27.942,96</text:p>
          </table:table-cell>
          <table:table-cell office:value-type="float" office:value="27942.959999999999" table:style-name="ce18">
            <text:p>27.942,96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8">
          <table:table-cell/>
          <table:table-cell office:value-type="string" table:style-name="ce14">
            <text:p>DL - FME</text:p>
          </table:table-cell>
          <table:table-cell office:value-type="string" table:style-name="ce26">
            <text:p>CONTRATAÇÃO DE EMPRESA DE ENGENHARIA PARA REALIZAÇÃO DE SERVIÇOS DE RECUPERAÇÃO DO MURO E CONSTRUÇÃO DO ESTACIONAMENTO NA ESCOLA MUNICIPAL SANTO ANTÔNIO NO MUNICÍPIO DE PESQUEIRA-PE</text:p>
          </table:table-cell>
          <table:table-cell table:number-columns-repeated="4" table:style-name="ce28"/>
          <table:table-cell office:value-type="string" table:style-name="ce17">
            <text:p>33.636.896/0001-59</text:p>
          </table:table-cell>
          <table:table-cell office:value-type="string" table:style-name="ce16">
            <text:p>CELIO J DA SILVA EIRELI</text:p>
          </table:table-cell>
          <table:table-cell office:value-type="string" table:style-name="ce16">
            <text:p>030/2019</text:p>
          </table:table-cell>
          <table:table-cell office:value-type="date" office:date-value="2019-11-05T00:00:00" table:style-name="ce29">
            <text:p>05/11/2019</text:p>
          </table:table-cell>
          <table:table-cell office:value-type="string" table:style-name="ce17">
            <text:p>1 MÊS</text:p>
          </table:table-cell>
          <table:table-cell office:value-type="float" office:value="31591.95" table:style-name="ce18">
            <text:p>31.591,95</text:p>
          </table:table-cell>
          <table:table-cell table:number-columns-repeated="2" table:style-name="ce28"/>
          <table:table-cell table:style-name="ce41"/>
          <table:table-cell table:style-name="ce28"/>
          <table:table-cell office:value-type="string" table:style-name="ce16">
            <text:p>4.4.90.51</text:p>
          </table:table-cell>
          <table:table-cell office:value-type="float" office:value="0" table:style-name="ce18">
            <text:p>0,00</text:p>
          </table:table-cell>
          <table:table-cell office:value-type="float" office:value="31591.95" table:style-name="ce18">
            <text:p>31.591,95</text:p>
          </table:table-cell>
          <table:table-cell office:value-type="float" office:value="31591.95" table:style-name="ce18">
            <text:p>31.591,95</text:p>
          </table:table-cell>
          <table:table-cell office:value-type="float" office:value="31591.95" table:style-name="ce18">
            <text:p>31.591,95</text:p>
          </table:table-cell>
          <table:table-cell office:value-type="string" table:style-name="ce19">
            <text:p>CONCLUÍDO</text:p>
          </table:table-cell>
          <table:table-cell table:style-name="ce22"/>
          <table:table-cell table:number-columns-repeated="16360"/>
        </table:table-row>
        <table:table-row table:style-name="ro4">
          <table:table-cell/>
          <table:table-cell office:value-type="string" table:style-name="ce30">
            <text:p>DL - FME</text:p>
          </table:table-cell>
          <table:table-cell office:value-type="string" table:style-name="ce31">
            <text:p>CONTRATAÇÃO DE EMPRESA DE ENGENHARIA PARA REALIZAÇÃO DE SERVIÇOS DE RECUPERAÇÃO DO PRÉDIO ANEXO DA SECRETARIA DE EDUCAÇÃO NO MUNICÍPIO DE PESQUEIRA-PE.</text:p>
          </table:table-cell>
          <table:table-cell table:number-columns-repeated="4" table:style-name="ce32"/>
          <table:table-cell office:value-type="string" table:style-name="ce33">
            <text:p>33.636.896/0001-59</text:p>
          </table:table-cell>
          <table:table-cell office:value-type="string" table:style-name="ce34">
            <text:p>CELIO J DA SILVA EIRELI</text:p>
          </table:table-cell>
          <table:table-cell office:value-type="string" table:style-name="ce34">
            <text:p>031/2019 FME</text:p>
          </table:table-cell>
          <table:table-cell office:value-type="date" office:date-value="2019-11-27T00:00:00" table:style-name="ce50">
            <text:p>27/11/2019</text:p>
          </table:table-cell>
          <table:table-cell office:value-type="string" table:style-name="ce33">
            <text:p>1 MÊS</text:p>
          </table:table-cell>
          <table:table-cell office:value-type="float" office:value="29000.799999999999" table:style-name="ce35">
            <text:p>29.000,80</text:p>
          </table:table-cell>
          <table:table-cell table:number-columns-repeated="2" table:style-name="ce32"/>
          <table:table-cell table:style-name="ce49"/>
          <table:table-cell table:style-name="ce32"/>
          <table:table-cell office:value-type="string" table:style-name="ce34">
            <text:p>4.4.90.51</text:p>
          </table:table-cell>
          <table:table-cell office:value-type="float" office:value="0" table:style-name="ce35">
            <text:p>0,00</text:p>
          </table:table-cell>
          <table:table-cell office:value-type="float" office:value="29000.799999999999" table:style-name="ce35">
            <text:p>29.000,80</text:p>
          </table:table-cell>
          <table:table-cell office:value-type="float" office:value="29000.799999999999" table:style-name="ce35">
            <text:p>29.000,80</text:p>
          </table:table-cell>
          <table:table-cell office:value-type="float" office:value="29000.799999999999" table:style-name="ce35">
            <text:p>29.000,80</text:p>
          </table:table-cell>
          <table:table-cell office:value-type="string" table:style-name="ce36">
            <text:p>CONCLUÍDO</text:p>
          </table:table-cell>
          <table:table-cell table:style-name="ce22"/>
          <table:table-cell table:number-columns-repeated="16360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17in" fo:margin-bottom="0.17in" fo:margin-left="0.17in" fo:margin-right="0.17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MP2</meta:initial-creator>
    <dc:creator>GUSTAVO</dc:creator>
    <meta:creation-date>2017-03-23T11:54:54Z</meta:creation-date>
    <dc:date>2020-03-17T18:39:50Z</dc:date>
    <meta:print-date>2020-03-11T14:07:37Z</meta:print-date>
  </office:meta>
</office:document-meta>
</file>